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indent="0.3937in"/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14 M. SAUSIO 29 D. ĮSAKYMO NR. D1-76 „DĖL STATYBOS INŽINIERIAUS PROFESINĖS KVALIFIKACIJOS VERTINIMO KOMISIJOS SUDARYMO IR NUOSTATŲ PATVIRTINIMO“ PRIPAŽINIMO NETEKUSIU GALIOS</text:span></text:p>
      <text:p text:style-name="P15"/>
      <text:p text:style-name="P16">2023 m. rugpjūčio 3 d. Nr. D1-266</text:p>
      <text:p text:style-name="P17"><text:span text:style-name="T18">Vilnius</text:span></text:p>
      <text:p text:style-name="P19"/>
      <text:p text:style-name="P20"><text:span text:style-name="T21">P r i p a ž į s t u netekusiu galios Lietuvos Respublikos aplinkos ministro 2014 m. sausio 29 d. įsakymą Nr. D1-76 „Dėl statybos inžinieriaus profesinės kvalifikacijos vertinimo komisijos sudarymo ir nuostatų patvirtinimo“ su visais pakeitimais ir papildymais.</text:span></text:p>
      <text:p text:style-name="P22"/>
      <text:p text:style-name="P23"/>
      <text:p text:style-name="P24"><text:span text:style-name="T25">Aplinkos ministras</text:span><text:span text:style-name="T26"><text:tab/>Simonas Gentvilas</text:span></text:p>
      <text:p text:style-name="Normal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3T11:32:00Z</meta:creation-date>
    <dc:date>2023-08-03T11:3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5" meta:word-count="76" meta:character-count="623" meta:row-count="19" meta:non-whitespace-character-count="552"/>
  </office:meta>
</office:document-meta>
</file>