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LUOŠTINIŲ KANAPIŲ ĮSTATYMO NR. XII-336 6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II-307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1 dalies 3 punktą ir jį išdėstyti taip:<text:s/></text:span></text:p>
        <text:p text:style-name="P38"><text:span text:style-name="T39">„</text:span><text:span text:style-name="T40">3</text:span><text:span text:style-name="T41">) jam Lietuvos Respublikos organizuoto nusikalstamumo prevencijos įstatymo nustatyta tvarka skirtas vienas ar keli tei</text:span><text:span text:style-name="T42">smo įpareigojimai, – kol galioja teismo įpareigojimai;“.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20 m. liepos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29T15:34:00Z</meta:creation-date>
    <dc:date>2020-06-29T15:34:00Z</dc:date>
    <meta:print-date>2020-06-23T08:1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7" meta:character-count="631" meta:row-count="18" meta:non-whitespace-character-count="558"/>
  </office:meta>
</office:document-meta>
</file>