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1.2395in"/>
        </style:tab-stops>
      </style:paragraph-properties>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3 m. balandžio 25 d. nutarimo nr. 524 „</text:span><text:span text:style-name="T16">DĖL LIUDYTOJAMS, NUKENTĖJUSIESIEMS, EKSPERTAMS, SPECIALISTAMS IR VERTĖJAMS IŠMOKĖTINŲ SUMŲ DYDŽIO NUSTATYMO IR APMOKĖJIMO BAUDŽIAMAJAME PROCESE IR ADMINISTRACINIŲ NUSIŽENGIMŲ TEISENOJE TVARKOS APRAŠO PATVIRTINIMO“ PAKEITIMO</text:span></text:p>
      <text:p text:style-name="P17"/>
      <text:p text:style-name="P18">2018 m. balandžio 9 d. Nr. 339</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udytojams, nukentėjusiesiems, ekspertams, specialistams ir vertėjams išmokėtinų sumų dydžio nustatymo ir apmokėjimo baudžiamajame procese ir administracinių nusižengimų teisenoje tvarkos aprašą, patvirtintą Lietuvos Respublikos Vyriausybės 2003 m. balandžio 25 d. nutarimu Nr. 524 „Dėl Liudytojams, nukentėjusiesiems, ekspertams, specialistams ir vertėjams išmokėtinų sumų dydžio nustatymo ir apmokėjimo baudžiamajame procese ir administracinių nusižengimų teisenoje tvarkos aprašo patvirtinimo“, ir 9 punktą išdėstyti taip:</text:span></text:p>
      <text:p text:style-name="P28"><text:span text:style-name="T29">„</text:span><text:span text:style-name="T30">9</text:span><text:span text:style-name="T31">. Ekspertams, specialistams ir vertėjams, išskyrus aprašo 4 punkte nurodytas išimtis</text:span><text:span text:style-name="T32"><text:s/></text:span><text:span text:style-name="T33">ir Lietuvos Respublikos Vyriausybės nustatytą atskirą šių proceso dalyvių apmokėjimo tvarką, už atliktą darbą mokamas sutartyje su ikiteisminio tyrimo įstaiga, prokuratūra, teismu ar institucija, nagrinėjančia administracinio nusižengimo bylą, nustatytas atlyginimas pagal pateiktas sąskaitas. Sutartyje nurodytais atvejais į šį atlyginimą gali būti įtraukiamos ir kitos eksperto, specialisto ar vertėjo patiriamos išlaidos.“</text:span></text:p>
      <text:p text:style-name="P34"/>
      <text:p text:style-name="P35"/>
      <text:p text:style-name="P36"/>
      <text:p text:style-name="P37">Ministras Pirmininkas<text:tab/>Saulius Skvernelis</text:p>
      <text:p text:style-name="P38"/>
      <text:p text:style-name="P39"/>
      <text:p text:style-name="P40"/>
      <text:p text:style-name="P41">Vidaus reikalų ministras,</text:p>
      <text:p text:style-name="P42"><text:span text:style-name="T43">laikinai einantis teisingumo ministro pareigas</text:span><text:span text:style-name="T44"><text:tab/>Eimutis Misiūnas</text:span><text:span text:style-name="T4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11T11:19:00Z</meta:creation-date>
    <dc:date>2018-04-11T11:19:00Z</dc:date>
    <meta:print-date>2018-04-09T13:11:00Z</meta:print-date>
    <meta:template xlink:href="Normal.dotm" xlink:type="simple"/>
    <meta:editing-cycles>2</meta:editing-cycles>
    <meta:editing-duration>PT0S</meta:editing-duration>
    <meta:document-statistic meta:page-count="1" meta:paragraph-count="16" meta:word-count="204" meta:character-count="1617" meta:row-count="54" meta:non-whitespace-character-count="1429"/>
  </office:meta>
</office:document-meta>
</file>