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text-align="center" fo:line-height="107%"/>
    </style:style>
    <style:style style:name="T12" style:parent-style-name="DefaultParagraphFont" style:family="text">
      <style:text-properties fo:font-weight="bold" style:font-weight-asian="bold" style:font-weight-complex="bold" fo:color="#000000" fo:font-size="13pt" style:font-size-asian="13pt" style:font-size-complex="13pt"/>
    </style:style>
    <style:style style:name="P13"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14"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name-asian="Calibri"/>
    </style:style>
    <style:style style:name="T33" style:parent-style-name="DefaultParagraphFont" style:family="text">
      <style:text-properties style:font-name-asian="Calibri"/>
    </style:style>
    <style:style style:name="T34" style:parent-style-name="DefaultParagraphFont" style:family="text">
      <style:text-properties style:font-name-asian="Calibri" fo:letter-spacing="0.0555in"/>
    </style:style>
    <style:style style:name="T35" style:parent-style-name="DefaultParagraphFont" style:family="text">
      <style:text-properties style:font-name-asian="Calibri"/>
    </style:style>
    <style:style style:name="T36" style:parent-style-name="DefaultParagraphFont" style:family="text">
      <style:text-properties fo:color="#000000"/>
    </style:style>
    <style:style style:name="T37" style:parent-style-name="DefaultParagraphFont" style:family="text">
      <style:text-properties fo:text-transform="uppercase" fo:color="#000000"/>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51"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52" style:parent-style-name="Normal" style:family="paragraph">
      <style:paragraph-properties style:line-height-at-least="0.25in" fo:margin-left="0.075in" fo:text-indent="-0.075in">
        <style:tab-stops>
          <style:tab-stop style:type="left" style:position="3.343in"/>
        </style:tab-stops>
      </style:paragraph-properties>
    </style:style>
    <style:style style:name="P53" style:parent-style-name="Normal" style:family="paragraph">
      <style:paragraph-properties style:line-height-at-least="0.25in" fo:margin-left="0.075in" fo:text-indent="-0.075in">
        <style:tab-stops>
          <style:tab-stop style:type="left" style:position="3.343in"/>
        </style:tab-stops>
      </style:paragraph-properties>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center" style:position="3.25in"/>
          <style:tab-stop style:type="right" style:position="6.5in"/>
        </style:tab-stops>
      </style:paragraph-properties>
    </style:style>
    <style:style style:name="P62" style:parent-style-name="Normal" style:master-page-name="MPF1" style:family="paragraph">
      <style:paragraph-properties fo:break-before="page" fo:margin-left="3.75in" style:page-number="1">
        <style:tab-stops>
          <style:tab-stop style:type="left" style:position="0in"/>
        </style:tab-stops>
      </style:paragraph-properties>
      <style:text-properties style:font-size-complex="12pt" fo:hyphenate="false"/>
    </style:style>
    <style:style style:name="P68" style:parent-style-name="Normal" style:family="paragraph">
      <style:paragraph-properties fo:margin-left="3.75in">
        <style:tab-stops/>
      </style:paragraph-properties>
      <style:text-properties fo:hyphenate="false"/>
    </style:style>
    <style:style style:name="P69" style:parent-style-name="Normal" style:family="paragraph">
      <style:paragraph-properties fo:margin-left="3.75in">
        <style:tab-stops/>
      </style:paragraph-properties>
      <style:text-properties style:font-size-complex="12pt" fo:hyphenate="false"/>
    </style:style>
    <style:style style:name="P70" style:parent-style-name="Normal" style:family="paragraph">
      <style:paragraph-properties fo:margin-left="3.75in">
        <style:tab-stops/>
      </style:paragraph-properties>
      <style:text-properties fo:hyphenate="false"/>
    </style:style>
    <style:style style:name="P71" style:parent-style-name="Normal" style:family="paragraph">
      <style:text-properties style:font-size-complex="12pt" fo:hyphenate="false"/>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text-align="center" fo:margin-left="0.2479in">
        <style:tab-stops/>
      </style:paragraph-properties>
      <style:text-properties fo:font-weight="bold" style:font-weight-asian="bold" style:font-size-complex="12pt" fo:hyphenate="false"/>
    </style:style>
    <style:style style:name="P75" style:parent-style-name="Normal" style:family="paragraph">
      <style:paragraph-properties fo:text-align="center">
        <style:tab-stops>
          <style:tab-stop style:type="left" style:position="0in"/>
        </style:tab-stops>
      </style:paragraph-properties>
      <style:text-properties fo:hyphenate="false"/>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text-indent="0.4923in">
        <style:tab-stops>
          <style:tab-stop style:type="left" style:position="0in"/>
        </style:tab-stops>
      </style:paragraph-properties>
      <style:text-properties fo:hyphenate="false"/>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size-complex="12pt" fo:hyphenate="false"/>
    </style:style>
    <style:style style:name="P81" style:parent-style-name="Normal" style:family="paragraph">
      <style:paragraph-properties fo:text-align="justify" fo:text-indent="0.4923in"/>
      <style:text-properties fo:hyphenate="false"/>
    </style:style>
    <style:style style:name="P82" style:parent-style-name="Normal" style:family="paragraph">
      <style:paragraph-properties fo:text-align="justify" fo:text-indent="0.4923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fo:background-color="#FFFFFF"/>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style>
    <style:style style:name="T89" style:parent-style-name="DefaultParagraphFont" style:family="text">
      <style:text-properties style:font-size-complex="12pt"/>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style:vertical-align="baseline" fo:text-indent="0.489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Calibri" style:font-name-complex="Calibri"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baseline" fo:text-indent="0.489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alibri" style:font-name-complex="Calibri"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baseline" fo:text-indent="0.489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baseline" fo:text-indent="0.489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Calibri" style:font-name-complex="Calibri"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baseline" fo:text-indent="0.489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Calibri" style:font-name-complex="Calibri"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baseline" fo:text-indent="0.489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baseline" fo:text-indent="0.489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ext-properties fo:hyphenate="false"/>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style:font-name="TimesLT" fo:color="#000000"/>
    </style:style>
    <style:style style:name="P134" style:parent-style-name="Normal" style:family="paragraph">
      <style:paragraph-properties fo:text-align="justify" style:vertical-align="baseline" fo:text-indent="0.4895in"/>
    </style:style>
    <style:style style:name="T135" style:parent-style-name="DefaultParagraphFont" style:family="text">
      <style:text-properties style:font-name="Calibri" style:font-name-complex="Calibri" fo:language="en" fo:country="US"/>
    </style:style>
    <style:style style:name="T136" style:parent-style-name="DefaultParagraphFont" style:family="text">
      <style:text-properties fo:color="#000000"/>
    </style:style>
    <style:style style:name="T137" style:parent-style-name="DefaultParagraphFont" style:family="text">
      <style:text-properties fo:color="#000000" fo:language="en" fo:country="US"/>
    </style:style>
    <style:style style:name="P138" style:parent-style-name="Normal" style:family="paragraph">
      <style:paragraph-properties fo:text-align="justify" style:vertical-align="baseline" fo:text-indent="0.4895in"/>
    </style:style>
    <style:style style:name="T139" style:parent-style-name="DefaultParagraphFont" style:family="text">
      <style:text-properties fo:color="#000000"/>
    </style:style>
    <style:style style:name="T140" style:parent-style-name="DefaultParagraphFont" style:family="text">
      <style:text-properties fo:color="#000000" fo:language="en" fo:country="US"/>
    </style:style>
    <style:style style:name="P141" style:parent-style-name="Normal" style:family="paragraph">
      <style:paragraph-properties fo:text-align="justify" style:vertical-align="baseline" fo:text-indent="0.4895in"/>
    </style:style>
    <style:style style:name="T142" style:parent-style-name="DefaultParagraphFont" style:family="text">
      <style:text-properties fo:language="en" fo:country="US"/>
    </style:style>
    <style:style style:name="T143" style:parent-style-name="DefaultParagraphFont" style:family="text">
      <style:text-properties fo:language="en" fo:country="US"/>
    </style:style>
    <style:style style:name="T144" style:parent-style-name="DefaultParagraphFont" style:family="text">
      <style:text-properties style:font-name="Calibri" style:font-name-complex="Calibri" fo:language="en" fo:country="US"/>
    </style:style>
    <style:style style:name="T145" style:parent-style-name="DefaultParagraphFont" style:family="text">
      <style:text-properties fo:color="#000000"/>
    </style:style>
    <style:style style:name="P146" style:parent-style-name="Normal" style:family="paragraph">
      <style:paragraph-properties fo:text-align="justify"/>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4923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4923in"/>
    </style:style>
    <style:style style:name="T167" style:parent-style-name="DefaultParagraphFont" style:family="text">
      <style:text-properties style:font-weight-complex="bold"/>
    </style:style>
    <style:style style:name="P168" style:parent-style-name="Normal" style:family="paragraph">
      <style:paragraph-properties fo:text-align="justify" fo:text-indent="0.4923in"/>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fo:text-align="justify"/>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style:text-properties fo:font-weight="bold" style:font-weight-asian="bold"/>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color="#FF0000"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04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text-align="justify"/>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text-position="super 66.6%" style:language-asian="lt" style:country-asian="LT"/>
    </style:style>
    <style:style style:name="T268" style:parent-style-name="DefaultParagraphFont" style:family="text">
      <style:text-properties fo:font-size="10pt" style:font-size-asian="10pt"/>
    </style:style>
    <style:style style:name="T269" style:parent-style-name="DefaultParagraphFont" style:family="text">
      <style:text-properties fo:color="#000000" fo:font-size="10pt" style:font-size-asian="10p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language="en" fo:country="GB"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fo:language="en" fo:country="GB"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fo:language="en" fo:country="GB"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text-align="center"/>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04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text-align="center"/>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04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family="paragraph">
      <style:paragraph-properties fo:text-align="justify"/>
      <style:text-propertie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paragraph-properties fo:text-align="center"/>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P374" style:parent-style-name="Normal" style:family="paragraph">
      <style:paragraph-properties fo:text-align="justify" fo:text-indent="0.043in"/>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4923in"/>
      <style:text-properties style:font-size-complex="12pt" style:language-asian="lt" style:country-asian="LT"/>
    </style:style>
    <style:style style:name="P418" style:parent-style-name="Normal" style:family="paragraph">
      <style:paragraph-properties fo:text-align="justify" fo:text-indent="0.4923in"/>
      <style:text-properties style:font-size-complex="12pt" style:language-asian="lt" style:country-asian="LT"/>
    </style:style>
    <style:style style:name="P419" style:parent-style-name="Normal" style:family="paragraph">
      <style:paragraph-properties fo:text-align="justify" fo:text-indent="0.4923in"/>
      <style:text-properties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text-position="super 66.6%"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fo:font-weight="bold" style:font-weight-asian="bold" style:font-weight-complex="bold"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style:text-properties style:font-size-complex="12pt" fo:language="en" fo:country="US" style:language-asian="lt" style:country-asian="LT"/>
    </style:style>
    <style:style style:name="P502" style:parent-style-name="Normal" style:family="paragraph">
      <style:paragraph-properties fo:text-align="justify"/>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align="center">
        <style:tab-stops>
          <style:tab-stop style:type="left" style:position="0.4923in"/>
          <style:tab-stop style:type="left" style:position="0.8861in"/>
        </style:tab-stops>
      </style:paragraph-properties>
      <style:text-properties style:font-name-asian="Calibri" style:font-size-complex="12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justify"/>
      <style:text-properties fo:font-weight="bold" style:font-weight-asian="bold" style:font-weight-complex="bold"/>
    </style:style>
    <style:style style:name="P515" style:parent-style-name="Normal" style:family="paragraph">
      <style:paragraph-properties fo:text-align="justify" fo:text-indent="0.4923in"/>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T531" style:parent-style-name="DefaultParagraphFont" style:family="text">
      <style:text-properties style:font-name-asian="Calibri"/>
    </style:style>
    <style:style style:name="T532" style:parent-style-name="DefaultParagraphFont" style:family="text">
      <style:text-properties style:font-name-asian="Calibri"/>
    </style:style>
    <style:style style:name="T533" style:parent-style-name="DefaultParagraphFont" style:family="text">
      <style:text-properties style:font-name-asian="Calibri"/>
    </style:style>
    <style:style style:name="P534" style:parent-style-name="Normal" style:family="paragraph">
      <style:paragraph-properties fo:text-align="justify"/>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text-align="justify"/>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center">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55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58" style:parent-style-name="DefaultParagraphFont" style:family="text">
      <style:text-properties fo:color="#000000" fo:language="en" fo:country="GB" style:language-asian="lt" style:country-asian="LT"/>
    </style:style>
    <style:style style:name="T559" style:parent-style-name="DefaultParagraphFont" style:family="text">
      <style:text-properties fo:color="#000000" fo:language="en" fo:country="GB"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style:text-position="super 66.6%"/>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fo:language="en" fo:country="GB" style:language-asian="lt" style:country-asian="LT"/>
    </style:style>
    <style:style style:name="T572" style:parent-style-name="DefaultParagraphFont" style:family="text">
      <style:text-properties fo:color="#FF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in">
        <style:tab-stops>
          <style:tab-stop style:type="left" style:position="0.4923in"/>
        </style:tab-stops>
      </style:paragraph-properties>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text-align="justify" fo:text-indent="0.5in">
        <style:tab-stops>
          <style:tab-stop style:type="left" style:position="0.4923in"/>
        </style:tab-stops>
      </style:paragraph-properties>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text-align="justify" fo:text-indent="0.5in">
        <style:tab-stops>
          <style:tab-stop style:type="left" style:position="0.4923in"/>
        </style:tab-stops>
      </style:paragraph-properties>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fo:text-align="justify" fo:text-indent="0.5in">
        <style:tab-stops>
          <style:tab-stop style:type="left" style:position="0.4923in"/>
        </style:tab-stops>
      </style:paragraph-properties>
    </style:style>
    <style:style style:name="T597" style:parent-style-name="DefaultParagraphFont" style:family="text">
      <style:text-properties fo:color="#000000" style:language-asian="lt" style:country-asian="LT"/>
    </style:style>
    <style:style style:name="P598" style:parent-style-name="Normal" style:family="paragraph">
      <style:paragraph-properties fo:text-align="justify" fo:text-indent="0.5in">
        <style:tab-stops>
          <style:tab-stop style:type="left" style:position="0.4923in"/>
        </style:tab-stops>
      </style:paragraph-properties>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fo:text-align="justify" fo:text-indent="0.5in">
        <style:tab-stops>
          <style:tab-stop style:type="left" style:position="0.4923in"/>
        </style:tab-stops>
      </style:paragraph-properties>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text-align="justify" fo:text-indent="0.5in">
        <style:tab-stops>
          <style:tab-stop style:type="left" style:position="0.4923in"/>
        </style:tab-stops>
      </style:paragraph-properties>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text-position="super 66.6%" style:language-asian="lt" style:country-asian="LT"/>
    </style:style>
    <style:style style:name="P612" style:parent-style-name="Normal" style:family="paragraph">
      <style:paragraph-properties fo:text-align="justify" fo:text-indent="0.5in">
        <style:tab-stops>
          <style:tab-stop style:type="left" style:position="0.4923in"/>
        </style:tab-stops>
      </style:paragraph-properties>
    </style:style>
    <style:style style:name="T613" style:parent-style-name="DefaultParagraphFont" style:family="text">
      <style:text-properties fo:color="#000000"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P617" style:parent-style-name="Normal" style:family="paragraph">
      <style:paragraph-properties fo:text-align="justify" fo:text-indent="0.5in">
        <style:tab-stops>
          <style:tab-stop style:type="left" style:position="0.4923in"/>
        </style:tab-stops>
      </style:paragraph-properties>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text-align="justify" fo:text-indent="0.5in">
        <style:tab-stops>
          <style:tab-stop style:type="left" style:position="0.4923in"/>
        </style:tab-stops>
      </style:paragraph-properties>
    </style:style>
    <style:style style:name="P623" style:parent-style-name="Normal" style:family="paragraph">
      <style:paragraph-properties fo:text-align="justify" fo:text-indent="0.5in">
        <style:tab-stops>
          <style:tab-stop style:type="left" style:position="0.4923in"/>
        </style:tab-stops>
      </style:paragraph-properties>
    </style:style>
    <style:style style:name="P624" style:parent-style-name="Normal" style:family="paragraph">
      <style:paragraph-properties fo:text-align="justify" fo:text-indent="0.5in">
        <style:tab-stops>
          <style:tab-stop style:type="left" style:position="0.4923in"/>
        </style:tab-stops>
      </style:paragraph-properties>
    </style:style>
    <style:style style:name="P625" style:parent-style-name="Normal" style:family="paragraph">
      <style:paragraph-properties fo:text-align="justify" fo:text-indent="0.5in">
        <style:tab-stops>
          <style:tab-stop style:type="left" style:position="0.4923in"/>
        </style:tab-stops>
      </style:paragraph-properties>
    </style:style>
    <style:style style:name="P626" style:parent-style-name="Normal" style:family="paragraph">
      <style:paragraph-properties fo:text-align="justify" fo:text-indent="0.5in">
        <style:tab-stops>
          <style:tab-stop style:type="left" style:position="0.4923in"/>
        </style:tab-stops>
      </style:paragraph-properties>
    </style:style>
    <style:style style:name="T627" style:parent-style-name="DefaultParagraphFont" style:family="text">
      <style:text-properties fo:language="en" fo:country="GB"/>
    </style:style>
    <style:style style:name="T628" style:parent-style-name="DefaultParagraphFont" style:family="text">
      <style:text-properties fo:language="en" fo:country="GB"/>
    </style:style>
    <style:style style:name="T629" style:parent-style-name="DefaultParagraphFont" style:family="text">
      <style:text-properties style:text-position="super 66.6%"/>
    </style:style>
    <style:style style:name="P630"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631"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632"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633"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634" style:parent-style-name="Normal" style:family="paragraph">
      <style:paragraph-properties fo:text-align="justify" fo:text-indent="0.5in">
        <style:tab-stops>
          <style:tab-stop style:type="left" style:position="0.4923in"/>
        </style:tab-stops>
      </style:paragraph-properties>
    </style:style>
    <style:style style:name="P635" style:parent-style-name="Normal" style:family="paragraph">
      <style:paragraph-properties fo:text-align="justify" fo:text-indent="0.543in">
        <style:tab-stops>
          <style:tab-stop style:type="left" style:position="0.4923in"/>
        </style:tab-stops>
      </style:paragraph-properties>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P641" style:parent-style-name="Normal" style:family="paragraph">
      <style:paragraph-properties fo:text-align="center"/>
      <style:text-properties fo:font-weight="bold" style:font-weight-asian="bold" fo:color="#000000" style:font-size-complex="12pt"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color="#000000" style:font-size-complex="12pt" style:language-asian="lt" style:country-asian="LT"/>
    </style:style>
    <style:style style:name="T644" style:parent-style-name="DefaultParagraphFont" style:family="text">
      <style:text-properties fo:font-weight="bold" style:font-weight-asian="bold" fo:color="#000000" style:font-size-complex="12pt" style:language-asian="lt" style:country-asian="L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T647" style:parent-style-name="DefaultParagraphFont" style:family="text">
      <style:text-properties fo:font-weight="bold" style:font-weight-asian="bold" fo:color="#000000" style:font-size-complex="12pt" style:language-asian="lt" style:country-asian="LT"/>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P649" style:parent-style-name="Normal" style:family="paragraph">
      <style:paragraph-properties fo:text-align="justify" fo:text-indent="0.634in"/>
      <style:text-properties fo:color="#000000" style:font-size-complex="12pt" fo:language="en" fo:country="US"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font-style="italic" style:font-style-asian="italic" style:font-style-complex="italic"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fo:language="en" fo:country="GB"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font-style="italic" style:font-style-asian="italic" style:font-style-complex="italic"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font-style="italic" style:font-style-asian="italic" style:font-style-complex="italic"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font-style="italic" style:font-style-asian="italic" style:font-style-complex="italic"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font-style="italic" style:font-style-asian="italic" style:font-style-complex="italic"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font-style="italic" style:font-style-asian="italic" style:font-style-complex="italic"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text-indent="0.634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fo:color="#000000" style:font-size-complex="12pt" style:language-asian="lt" style:country-asian="LT"/>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weight-complex="bold" fo:color="#000000" style:font-size-complex="12pt" style:language-asian="lt" style:country-asian="LT"/>
    </style:style>
    <style:style style:name="T1015" style:parent-style-name="DefaultParagraphFont" style:family="text">
      <style:text-properties fo:font-weight="bold" style:font-weight-asian="bold" fo:color="#000000" style:font-size-complex="12pt" style:language-asian="lt" style:country-asian="LT"/>
    </style:style>
    <style:style style:name="T1016" style:parent-style-name="DefaultParagraphFont" style:family="text">
      <style:text-properties fo:font-weight="bold" style:font-weight-asian="bold" style:font-weight-complex="bold" fo:color="#000000" style:font-size-complex="12pt" style:language-asian="lt" style:country-asian="LT"/>
    </style:style>
    <style:style style:name="P1017" style:parent-style-name="Normal" style:family="paragraph">
      <style:paragraph-properties fo:text-align="justify" fo:text-indent="0.634in"/>
      <style:text-properties fo:color="#000000" style:font-size-complex="12pt"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text-position="super 66.6%"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text-position="super 66.6%"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2pt" fo:language="lt" style:language-asian="lt" style:country-asian="LT"/>
    </style:style>
    <style:style style:name="T1075" style:parent-style-name="DefaultParagraphFont" style:family="text">
      <style:text-properties fo:color="#000000" style:font-size-complex="12pt" fo:language="lt" style:language-asian="lt" style:country-asian="LT"/>
    </style:style>
    <style:style style:name="T1076" style:parent-style-name="DefaultParagraphFont" style:family="text">
      <style:text-properties fo:color="#000000" style:font-size-complex="12pt" fo:language="lt" style:language-asian="lt" style:country-asian="LT"/>
    </style:style>
    <style:style style:name="T1077" style:parent-style-name="DefaultParagraphFont" style:family="text">
      <style:text-properties fo:color="#000000" style:font-size-complex="12pt" fo:language="lt" style:language-asian="lt" style:country-asian="L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2pt" fo:language="lt" style:language-asian="lt" style:country-asian="LT"/>
    </style:style>
    <style:style style:name="T1080" style:parent-style-name="DefaultParagraphFont" style:family="text">
      <style:text-properties fo:color="#000000" style:font-size-complex="12pt" fo:language="lt" style:language-asian="lt" style:country-asian="LT"/>
    </style:style>
    <style:style style:name="T1081" style:parent-style-name="DefaultParagraphFont" style:family="text">
      <style:text-properties fo:color="#000000" style:font-size-complex="12pt" fo:language="l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fo:language="lt" style:language-asian="lt" style:country-asian="LT"/>
    </style:style>
    <style:style style:name="T1084" style:parent-style-name="DefaultParagraphFont" style:family="text">
      <style:text-properties fo:color="#000000" style:font-size-complex="12pt" fo:language="lt"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2pt" fo:language="lt" style:language-asian="lt" style:country-asian="LT"/>
    </style:style>
    <style:style style:name="T1087" style:parent-style-name="DefaultParagraphFont" style:family="text">
      <style:text-properties fo:color="#000000" style:font-size-complex="12pt" fo:language="lt" style:language-asian="lt" style:country-asian="LT"/>
    </style:style>
    <style:style style:name="T1088" style:parent-style-name="DefaultParagraphFont" style:family="text">
      <style:text-properties fo:color="#000000" style:font-size-complex="12pt" fo:language="l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fo:language="lt"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2pt" fo:language="lt" style:language-asian="lt" style:country-asian="LT"/>
    </style:style>
    <style:style style:name="T1093" style:parent-style-name="DefaultParagraphFont" style:family="text">
      <style:text-properties fo:color="#000000" style:font-size-complex="12pt" fo:language="lt" style:language-asian="lt" style:country-asian="L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12pt" fo:language="lt" style:language-asian="lt" style:country-asian="LT"/>
    </style:style>
    <style:style style:name="T1096" style:parent-style-name="DefaultParagraphFont" style:family="text">
      <style:text-properties fo:color="#000000" style:font-size-complex="12pt" fo:language="l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fo:language="lt" style:language-asian="lt" style:country-asian="LT"/>
    </style:style>
    <style:style style:name="T1099" style:parent-style-name="DefaultParagraphFont" style:family="text">
      <style:text-properties fo:color="#000000" style:font-size-complex="12pt" fo:language="l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fo:language="lt" style:language-asian="lt" style:country-asian="LT"/>
    </style:style>
    <style:style style:name="T1102" style:parent-style-name="DefaultParagraphFont" style:family="text">
      <style:text-properties fo:color="#000000" style:font-size-complex="12pt" fo:language="lt"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fo:language="lt" style:language-asian="lt" style:country-asian="LT"/>
    </style:style>
    <style:style style:name="T1107" style:parent-style-name="DefaultParagraphFont" style:family="text">
      <style:text-properties fo:color="#000000" style:font-size-complex="12pt" fo:language="lt"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2pt" fo:language="lt" style:language-asian="lt" style:country-asian="LT"/>
    </style:style>
    <style:style style:name="T1110" style:parent-style-name="DefaultParagraphFont" style:family="text">
      <style:text-properties fo:color="#000000" style:font-size-complex="12pt" fo:language="l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text-position="super 66.6%"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font-size-complex="12pt" fo:language="lt" style:language-asian="lt" style:country-asian="LT"/>
    </style:style>
    <style:style style:name="T1119" style:parent-style-name="DefaultParagraphFont" style:family="text">
      <style:text-properties fo:color="#000000" style:font-size-complex="12pt" fo:language="lt" style:language-asian="lt" style:country-asian="LT"/>
    </style:style>
    <style:style style:name="T1120" style:parent-style-name="DefaultParagraphFont" style:family="text">
      <style:text-properties fo:color="#000000" style:font-size-complex="12pt" fo:language="lt" style:language-asian="lt" style:country-asian="LT"/>
    </style:style>
    <style:style style:name="T1121" style:parent-style-name="DefaultParagraphFont" style:family="text">
      <style:text-properties fo:color="#000000" style:font-size-complex="12pt" fo:language="lt"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2pt" fo:language="lt" style:language-asian="lt" style:country-asian="LT"/>
    </style:style>
    <style:style style:name="T1124" style:parent-style-name="DefaultParagraphFont" style:family="text">
      <style:text-properties fo:color="#000000" style:font-size-complex="12pt" fo:language="lt" style:language-asian="lt" style:country-asian="LT"/>
    </style:style>
    <style:style style:name="T1125" style:parent-style-name="DefaultParagraphFont" style:family="text">
      <style:text-properties fo:color="#000000" style:font-size-complex="12pt" fo:language="l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fo:language="lt"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2pt" fo:language="lt" style:language-asian="lt" style:country-asian="LT"/>
    </style:style>
    <style:style style:name="T1130" style:parent-style-name="DefaultParagraphFont" style:family="text">
      <style:text-properties fo:color="#000000" style:font-size-complex="12pt" fo:language="l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fo:language="l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12pt" fo:language="lt" style:language-asian="lt" style:country-asian="LT"/>
    </style:style>
    <style:style style:name="T1141" style:parent-style-name="DefaultParagraphFont" style:family="text">
      <style:text-properties fo:color="#000000" style:font-size-complex="12pt" fo:language="l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font-style="italic" style:font-style-asian="italic" style:font-style-complex="italic"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font-style="italic" style:font-style-asian="italic" style:font-style-complex="italic"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font-style="italic" style:font-style-asian="italic" style:font-style-complex="italic"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font-style="italic" style:font-style-asian="italic" style:font-style-complex="italic"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font-style="italic" style:font-style-asian="italic" style:font-style-complex="italic"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text-position="super 66.6%"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text-indent="0.634in"/>
    </style:style>
    <style:style style:name="P1379" style:parent-style-name="Normal" style:family="paragraph">
      <style:paragraph-properties fo:text-align="center" fo:text-indent="0.634in"/>
    </style:style>
    <style:style style:name="T1380" style:parent-style-name="DefaultParagraphFont" style:family="text">
      <style:text-properties fo:font-weight="bold" style:font-weight-asian="bold" style:font-weight-complex="bold" fo:color="#000000" style:font-size-complex="12pt" style:language-asian="lt" style:country-asian="LT"/>
    </style:style>
    <style:style style:name="T1381" style:parent-style-name="DefaultParagraphFont" style:family="text">
      <style:text-properties fo:font-weight="bold" style:font-weight-asian="bold" style:font-weight-complex="bold" fo:color="#000000" style:font-size-complex="12pt" style:language-asian="lt" style:country-asian="LT"/>
    </style:style>
    <style:style style:name="P1382" style:parent-style-name="Normal" style:family="paragraph">
      <style:paragraph-properties fo:text-align="center" fo:text-indent="0.634in"/>
    </style:style>
    <style:style style:name="T1383" style:parent-style-name="DefaultParagraphFont" style:family="text">
      <style:text-properties fo:font-weight="bold" style:font-weight-asian="bold" style:font-weight-complex="bold" fo:color="#000000" style:font-size-complex="12pt" style:language-asian="lt" style:country-asian="LT"/>
    </style:style>
    <style:style style:name="P1384" style:parent-style-name="Normal" style:family="paragraph">
      <style:paragraph-properties fo:text-align="center" fo:text-indent="0.634in"/>
      <style:text-properties fo:font-weight="bold" style:font-weight-asian="bold" style:font-weight-complex="bold" fo:color="#000000" style:font-size-complex="12pt" style:language-asian="lt" style:country-asian="LT"/>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text-indent="0.4923in">
        <style:tab-stops>
          <style:tab-stop style:type="left" style:position="1.0833in"/>
        </style:tab-stops>
      </style:paragraph-properties>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text-indent="0.4923in">
        <style:tab-stops>
          <style:tab-stop style:type="left" style:position="1.0833in"/>
        </style:tab-stops>
      </style:paragraph-properties>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fo:language="lt" style:language-asian="lt" style:country-asian="LT"/>
    </style:style>
    <style:style style:name="T1433" style:parent-style-name="DefaultParagraphFont" style:family="text">
      <style:text-properties fo:color="#000000" style:font-size-complex="12pt" fo:language="l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fo:language="l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fo:language="lt" style:language-asian="lt" style:country-asian="LT"/>
    </style:style>
    <style:style style:name="T1442" style:parent-style-name="DefaultParagraphFont" style:family="text">
      <style:text-properties fo:color="#000000" style:font-size-complex="12pt" fo:language="l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fo:language="l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fo:language="l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fo:language="l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fo:language="l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fo:language="l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fo:language="l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fo:language="l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font-size-complex="12pt" fo:language="lt" style:language-asian="lt" style:country-asian="LT"/>
    </style:style>
    <style:style style:name="T1488" style:parent-style-name="DefaultParagraphFont" style:family="text">
      <style:text-properties fo:color="#000000" style:font-size-complex="12pt" fo:language="l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font-size-complex="12pt" fo:language="lt" style:language-asian="lt" style:country-asian="LT"/>
    </style:style>
    <style:style style:name="T1528" style:parent-style-name="DefaultParagraphFont" style:family="text">
      <style:text-properties fo:color="#000000" style:font-size-complex="12pt" fo:language="l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fo:language="lt" style:language-asian="lt" style:country-asian="LT"/>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font-style="italic" style:font-style-asian="italic" style:font-style-complex="italic"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font-style="italic" style:font-style-asian="italic" style:font-style-complex="italic"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font-style="italic" style:font-style-asian="italic" style:font-style-complex="italic"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font-style="italic" style:font-style-asian="italic" style:font-style-complex="italic"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font-style="italic" style:font-style-asian="italic" style:font-style-complex="italic"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text-align="center">
        <style:tab-stops>
          <style:tab-stop style:type="left" style:position="0.4923in"/>
        </style:tab-stops>
      </style:paragraph-properties>
    </style:style>
    <style:style style:name="P1738" style:parent-style-name="Normal" style:family="paragraph">
      <style:paragraph-properties fo:text-align="center">
        <style:tab-stops>
          <style:tab-stop style:type="left" style:position="0.4923in"/>
        </style:tab-stops>
      </style:paragraph-properties>
    </style:style>
    <style:style style:name="T1739" style:parent-style-name="DefaultParagraphFont" style:family="text">
      <style:text-properties fo:font-weight="bold" style:font-weight-asian="bold" style:font-weight-complex="bold"/>
    </style:style>
    <style:style style:name="T1740" style:parent-style-name="DefaultParagraphFont" style:family="text">
      <style:text-properties fo:font-weight="bold" style:font-weight-asian="bold" style:font-weight-complex="bold"/>
    </style:style>
    <style:style style:name="P1741" style:parent-style-name="Normal" style:family="paragraph">
      <style:paragraph-properties fo:text-align="center">
        <style:tab-stops>
          <style:tab-stop style:type="left" style:position="0.4923in"/>
        </style:tab-stops>
      </style:paragraph-properties>
    </style:style>
    <style:style style:name="T1742" style:parent-style-name="DefaultParagraphFont" style:family="text">
      <style:text-properties fo:font-weight="bold" style:font-weight-asian="bold"/>
    </style:style>
    <style:style style:name="T1743" style:parent-style-name="DefaultParagraphFont" style:family="text">
      <style:text-properties fo:font-weight="bold" style:font-weight-asian="bold" style:text-position="super 66.6%"/>
    </style:style>
    <style:style style:name="T1744" style:parent-style-name="DefaultParagraphFont" style:family="text">
      <style:text-properties fo:font-weight="bold" style:font-weight-asian="bold"/>
    </style:style>
    <style:style style:name="P1745" style:parent-style-name="Normal" style:family="paragraph">
      <style:paragraph-properties fo:text-align="center" fo:text-indent="0.5in">
        <style:tab-stops>
          <style:tab-stop style:type="left" style:position="0.4923in"/>
        </style:tab-stops>
      </style:paragraph-properties>
    </style:style>
    <style:style style:name="P1746" style:parent-style-name="Normal" style:family="paragraph">
      <style:paragraph-properties fo:text-align="justify" fo:text-indent="0.5in"/>
    </style:style>
    <style:style style:name="T1747" style:parent-style-name="DefaultParagraphFont" style:family="text">
      <style:text-properties style:text-position="super 66.6%"/>
    </style:style>
    <style:style style:name="P1748" style:parent-style-name="Normal" style:family="paragraph">
      <style:paragraph-properties fo:text-align="justify" fo:text-indent="0.5in">
        <style:tab-stops>
          <style:tab-stop style:type="left" style:position="0.4923in"/>
        </style:tab-stops>
      </style:paragraph-properties>
    </style:style>
    <style:style style:name="T1749" style:parent-style-name="DefaultParagraphFont" style:family="text">
      <style:text-properties style:text-position="super 66.6%"/>
    </style:style>
    <style:style style:name="T1750" style:parent-style-name="DefaultParagraphFont" style:family="text">
      <style:text-properties style:text-position="super 66.6%"/>
    </style:style>
    <style:style style:name="T1751" style:parent-style-name="DefaultParagraphFont" style:family="text">
      <style:text-properties style:text-position="super 66.6%"/>
    </style:style>
    <style:style style:name="P1752" style:parent-style-name="Normal" style:family="paragraph">
      <style:paragraph-properties fo:text-align="justify" fo:text-indent="0.5in">
        <style:tab-stops>
          <style:tab-stop style:type="left" style:position="0.4923in"/>
        </style:tab-stops>
      </style:paragraph-properties>
    </style:style>
    <style:style style:name="P1753" style:parent-style-name="Normal" style:family="paragraph">
      <style:paragraph-properties fo:text-align="justify" fo:text-indent="0.5in">
        <style:tab-stops>
          <style:tab-stop style:type="left" style:position="0.4923in"/>
        </style:tab-stops>
      </style:paragraph-properties>
    </style:style>
    <style:style style:name="T1754" style:parent-style-name="DefaultParagraphFont" style:family="text">
      <style:text-properties fo:language="en" fo:country="GB"/>
    </style:style>
    <style:style style:name="T1755" style:parent-style-name="DefaultParagraphFont" style:family="text">
      <style:text-properties fo:language="en" fo:country="GB"/>
    </style:style>
    <style:style style:name="P1756" style:parent-style-name="Normal" style:family="paragraph">
      <style:paragraph-properties fo:text-align="justify" fo:text-indent="0.5in">
        <style:tab-stops>
          <style:tab-stop style:type="left" style:position="0.4923in"/>
        </style:tab-stops>
      </style:paragraph-properties>
    </style:style>
    <style:style style:name="P1757" style:parent-style-name="Normal" style:family="paragraph">
      <style:paragraph-properties fo:text-align="justify" fo:text-indent="0.5in">
        <style:tab-stops>
          <style:tab-stop style:type="left" style:position="0.4923in"/>
        </style:tab-stops>
      </style:paragraph-properties>
    </style:style>
    <style:style style:name="P1758" style:parent-style-name="Normal" style:family="paragraph">
      <style:paragraph-properties fo:text-align="justify" fo:text-indent="0.5in">
        <style:tab-stops>
          <style:tab-stop style:type="left" style:position="0.4923in"/>
        </style:tab-stops>
      </style:paragraph-properties>
    </style:style>
    <style:style style:name="T1759" style:parent-style-name="DefaultParagraphFont" style:family="text">
      <style:text-properties style:text-position="super 66.6%"/>
    </style:style>
    <style:style style:name="P1760" style:parent-style-name="Normal" style:family="paragraph">
      <style:paragraph-properties fo:text-align="justify" fo:text-indent="0.5in">
        <style:tab-stops>
          <style:tab-stop style:type="left" style:position="0.4923in"/>
        </style:tab-stops>
      </style:paragraph-properties>
    </style:style>
    <style:style style:name="P1761" style:parent-style-name="Normal" style:family="paragraph">
      <style:paragraph-properties fo:text-align="justify" fo:text-indent="0.5in">
        <style:tab-stops>
          <style:tab-stop style:type="left" style:position="0.4923in"/>
        </style:tab-stops>
      </style:paragraph-properties>
    </style:style>
    <style:style style:name="P1762" style:parent-style-name="Normal" style:family="paragraph">
      <style:paragraph-properties fo:text-align="justify" fo:text-indent="0.5in">
        <style:tab-stops>
          <style:tab-stop style:type="left" style:position="0.4923in"/>
        </style:tab-stops>
      </style:paragraph-properties>
    </style:style>
    <style:style style:name="P1763" style:parent-style-name="Normal" style:family="paragraph">
      <style:paragraph-properties fo:text-align="justify" fo:text-indent="0.5in">
        <style:tab-stops>
          <style:tab-stop style:type="left" style:position="0.4923in"/>
        </style:tab-stops>
      </style:paragraph-properties>
    </style:style>
    <style:style style:name="P1764" style:parent-style-name="Normal" style:family="paragraph">
      <style:paragraph-properties fo:text-align="justify" fo:text-indent="0.5in">
        <style:tab-stops>
          <style:tab-stop style:type="left" style:position="0.4923in"/>
        </style:tab-stops>
      </style:paragraph-properties>
    </style:style>
    <style:style style:name="P1765" style:parent-style-name="Normal" style:family="paragraph">
      <style:paragraph-properties fo:text-align="justify" fo:text-indent="0.5in">
        <style:tab-stops>
          <style:tab-stop style:type="left" style:position="0.4923in"/>
        </style:tab-stops>
      </style:paragraph-properties>
    </style:style>
    <style:style style:name="P1766" style:parent-style-name="Normal" style:family="paragraph">
      <style:paragraph-properties fo:text-align="justify" fo:text-indent="0.5in">
        <style:tab-stops>
          <style:tab-stop style:type="left" style:position="0.4923in"/>
        </style:tab-stops>
      </style:paragraph-properties>
    </style:style>
    <style:style style:name="P1767" style:parent-style-name="Normal" style:family="paragraph">
      <style:paragraph-properties fo:text-align="justify" fo:text-indent="0.5in">
        <style:tab-stops>
          <style:tab-stop style:type="left" style:position="0.4923in"/>
        </style:tab-stops>
      </style:paragraph-properties>
    </style:style>
    <style:style style:name="T1768" style:parent-style-name="DefaultParagraphFont" style:family="text">
      <style:text-properties style:text-position="super 66.6%"/>
    </style:style>
    <style:style style:name="P1769" style:parent-style-name="Normal" style:family="paragraph">
      <style:paragraph-properties fo:text-align="justify" fo:text-indent="0.5in">
        <style:tab-stops>
          <style:tab-stop style:type="left" style:position="0.4923in"/>
        </style:tab-stops>
      </style:paragraph-properties>
    </style:style>
    <style:style style:name="P1770" style:parent-style-name="Normal" style:family="paragraph">
      <style:paragraph-properties fo:text-align="justify" fo:text-indent="0.5in">
        <style:tab-stops>
          <style:tab-stop style:type="left" style:position="0.4923in"/>
        </style:tab-stops>
      </style:paragraph-properties>
    </style:style>
    <style:style style:name="P1771" style:parent-style-name="Normal" style:family="paragraph">
      <style:paragraph-properties fo:text-align="justify" fo:text-indent="0.5in">
        <style:tab-stops>
          <style:tab-stop style:type="left" style:position="0.4923in"/>
        </style:tab-stops>
      </style:paragraph-properties>
    </style:style>
    <style:style style:name="P1772" style:parent-style-name="Normal" style:family="paragraph">
      <style:paragraph-properties fo:text-align="justify" fo:text-indent="0.5in">
        <style:tab-stops>
          <style:tab-stop style:type="left" style:position="0.4923in"/>
        </style:tab-stops>
      </style:paragraph-properties>
    </style:style>
    <style:style style:name="P1773" style:parent-style-name="Normal" style:family="paragraph">
      <style:paragraph-properties fo:text-align="justify" fo:text-indent="0.5in">
        <style:tab-stops>
          <style:tab-stop style:type="left" style:position="0.4923in"/>
        </style:tab-stops>
      </style:paragraph-properties>
    </style:style>
    <style:style style:name="T1774" style:parent-style-name="DefaultParagraphFont" style:family="text">
      <style:text-properties style:text-position="super 66.6%"/>
    </style:style>
    <style:style style:name="P1775" style:parent-style-name="Normal" style:family="paragraph">
      <style:paragraph-properties fo:text-align="justify" fo:text-indent="0.5in">
        <style:tab-stops>
          <style:tab-stop style:type="left" style:position="0.4923in"/>
        </style:tab-stops>
      </style:paragraph-properties>
    </style:style>
    <style:style style:name="T1776" style:parent-style-name="DefaultParagraphFont" style:family="text">
      <style:text-properties style:text-position="super 66.6%"/>
    </style:style>
    <style:style style:name="P1777" style:parent-style-name="Normal" style:family="paragraph">
      <style:paragraph-properties fo:text-align="justify" fo:text-indent="0.5in">
        <style:tab-stops>
          <style:tab-stop style:type="left" style:position="0.4923in"/>
        </style:tab-stops>
      </style:paragraph-properties>
    </style:style>
    <style:style style:name="T1778" style:parent-style-name="DefaultParagraphFont" style:family="text">
      <style:text-properties style:text-position="super 66.6%"/>
    </style:style>
    <style:style style:name="T1779" style:parent-style-name="DefaultParagraphFont" style:family="text">
      <style:text-properties style:text-position="super 66.6%"/>
    </style:style>
    <style:style style:name="P1780" style:parent-style-name="Normal" style:family="paragraph">
      <style:paragraph-properties fo:text-align="justify" fo:text-indent="0.5in">
        <style:tab-stops>
          <style:tab-stop style:type="left" style:position="0.4923in"/>
        </style:tab-stops>
      </style:paragraph-properties>
    </style:style>
    <style:style style:name="P1781" style:parent-style-name="Normal" style:family="paragraph">
      <style:paragraph-properties fo:text-align="justify" fo:text-indent="0.5in">
        <style:tab-stops>
          <style:tab-stop style:type="left" style:position="0.4923in"/>
        </style:tab-stops>
      </style:paragraph-properties>
    </style:style>
    <style:style style:name="T1782" style:parent-style-name="DefaultParagraphFont" style:family="text">
      <style:text-properties style:text-position="super 66.6%"/>
    </style:style>
    <style:style style:name="P1783" style:parent-style-name="Normal" style:family="paragraph">
      <style:paragraph-properties fo:text-align="justify" fo:text-indent="0.5in">
        <style:tab-stops>
          <style:tab-stop style:type="left" style:position="0.4923in"/>
        </style:tab-stops>
      </style:paragraph-properties>
    </style:style>
    <style:style style:name="P1784" style:parent-style-name="Normal" style:family="paragraph">
      <style:paragraph-properties fo:text-align="justify" fo:text-indent="0.5in">
        <style:tab-stops>
          <style:tab-stop style:type="left" style:position="0.4923in"/>
        </style:tab-stops>
      </style:paragraph-properties>
    </style:style>
    <style:style style:name="P1785" style:parent-style-name="Normal" style:family="paragraph">
      <style:paragraph-properties fo:text-align="justify" fo:text-indent="0.5in">
        <style:tab-stops>
          <style:tab-stop style:type="left" style:position="0.4923in"/>
        </style:tab-stops>
      </style:paragraph-properties>
    </style:style>
    <style:style style:name="P1786" style:parent-style-name="Normal" style:family="paragraph">
      <style:paragraph-properties fo:text-align="justify" fo:text-indent="0.5in">
        <style:tab-stops>
          <style:tab-stop style:type="left" style:position="0.4923in"/>
        </style:tab-stops>
      </style:paragraph-properties>
    </style:style>
    <style:style style:name="P1787" style:parent-style-name="Normal" style:family="paragraph">
      <style:paragraph-properties fo:text-align="justify" fo:text-indent="0.5in">
        <style:tab-stops>
          <style:tab-stop style:type="left" style:position="0.4923in"/>
        </style:tab-stops>
      </style:paragraph-properties>
    </style:style>
    <style:style style:name="P1788" style:parent-style-name="Normal" style:family="paragraph">
      <style:paragraph-properties fo:text-align="justify" fo:text-indent="0.5in">
        <style:tab-stops>
          <style:tab-stop style:type="left" style:position="0.4923in"/>
        </style:tab-stops>
      </style:paragraph-properties>
    </style:style>
    <style:style style:name="P1789" style:parent-style-name="Normal" style:family="paragraph">
      <style:paragraph-properties fo:text-align="justify" fo:text-indent="0.5in">
        <style:tab-stops>
          <style:tab-stop style:type="left" style:position="0.4923in"/>
        </style:tab-stops>
      </style:paragraph-properties>
    </style:style>
    <style:style style:name="P1790" style:parent-style-name="Normal" style:family="paragraph">
      <style:paragraph-properties fo:text-align="center" fo:text-indent="0.5in">
        <style:tab-stops>
          <style:tab-stop style:type="left" style:position="0.4923in"/>
        </style:tab-stops>
      </style:paragraph-properties>
    </style:style>
    <style:style style:name="T1791" style:parent-style-name="DefaultParagraphFont" style:family="text">
      <style:text-properties fo:font-weight="bold" style:font-weight-asian="bold"/>
    </style:style>
    <style:style style:name="T1792" style:parent-style-name="DefaultParagraphFont" style:family="text">
      <style:text-properties fo:font-weight="bold" style:font-weight-asian="bold"/>
    </style:style>
    <style:style style:name="P1793" style:parent-style-name="Normal" style:family="paragraph">
      <style:paragraph-properties fo:text-align="center" fo:text-indent="0.5in">
        <style:tab-stops>
          <style:tab-stop style:type="left" style:position="0.4923in"/>
        </style:tab-stops>
      </style:paragraph-properties>
    </style:style>
    <style:style style:name="T1794" style:parent-style-name="DefaultParagraphFont" style:family="text">
      <style:text-properties fo:font-weight="bold" style:font-weight-asian="bold"/>
    </style:style>
    <style:style style:name="T1795" style:parent-style-name="DefaultParagraphFont" style:family="text">
      <style:text-properties fo:font-weight="bold" style:font-weight-asian="bold" style:text-position="super 66.6%"/>
    </style:style>
    <style:style style:name="T1796" style:parent-style-name="DefaultParagraphFont" style:family="text">
      <style:text-properties fo:font-weight="bold" style:font-weight-asian="bold"/>
    </style:style>
    <style:style style:name="P1797"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style:style>
    <style:style style:name="P1798" style:parent-style-name="Normal" style:family="paragraph">
      <style:paragraph-properties fo:text-align="justify" fo:text-indent="0.5in">
        <style:tab-stops>
          <style:tab-stop style:type="left" style:position="0.4923in"/>
        </style:tab-stops>
      </style:paragraph-properties>
    </style:style>
    <style:style style:name="P1799" style:parent-style-name="Normal" style:family="paragraph">
      <style:paragraph-properties fo:text-align="justify" fo:text-indent="0.5in">
        <style:tab-stops>
          <style:tab-stop style:type="left" style:position="0.4923in"/>
        </style:tab-stops>
      </style:paragraph-properties>
    </style:style>
    <style:style style:name="T1800" style:parent-style-name="DefaultParagraphFont" style:family="text">
      <style:text-properties style:text-position="super 66.6%"/>
    </style:style>
    <style:style style:name="T1801" style:parent-style-name="DefaultParagraphFont" style:family="text">
      <style:text-properties fo:language="en" fo:country="GB"/>
    </style:style>
    <style:style style:name="T1802" style:parent-style-name="DefaultParagraphFont" style:family="text">
      <style:text-properties style:text-position="super 66.6%" fo:language="en" fo:country="GB"/>
    </style:style>
    <style:style style:name="P1803" style:parent-style-name="Normal" style:family="paragraph">
      <style:paragraph-properties fo:text-align="justify" fo:text-indent="0.5in">
        <style:tab-stops>
          <style:tab-stop style:type="left" style:position="0.4923in"/>
        </style:tab-stops>
      </style:paragraph-properties>
    </style:style>
    <style:style style:name="P1804" style:parent-style-name="Normal" style:family="paragraph">
      <style:paragraph-properties fo:text-align="justify" fo:text-indent="0.5in">
        <style:tab-stops>
          <style:tab-stop style:type="left" style:position="0.4923in"/>
        </style:tab-stops>
      </style:paragraph-properties>
    </style:style>
    <style:style style:name="P1805" style:parent-style-name="Normal" style:family="paragraph">
      <style:paragraph-properties fo:text-align="justify" fo:text-indent="0.5in">
        <style:tab-stops>
          <style:tab-stop style:type="left" style:position="0.4923in"/>
        </style:tab-stops>
      </style:paragraph-properties>
    </style:style>
    <style:style style:name="T1806" style:parent-style-name="DefaultParagraphFont" style:family="text">
      <style:text-properties fo:language="en" fo:country="GB"/>
    </style:style>
    <style:style style:name="T1807" style:parent-style-name="DefaultParagraphFont" style:family="text">
      <style:text-properties style:text-position="super 66.6%" fo:language="en" fo:country="GB"/>
    </style:style>
    <style:style style:name="P1808" style:parent-style-name="Normal" style:family="paragraph">
      <style:paragraph-properties fo:text-align="justify" fo:text-indent="0.5in">
        <style:tab-stops>
          <style:tab-stop style:type="left" style:position="0.4923in"/>
        </style:tab-stops>
      </style:paragraph-properties>
    </style:style>
    <style:style style:name="P1809" style:parent-style-name="Normal" style:family="paragraph">
      <style:paragraph-properties fo:text-align="justify" fo:text-indent="0.5in">
        <style:tab-stops>
          <style:tab-stop style:type="left" style:position="0.4923in"/>
        </style:tab-stops>
      </style:paragraph-properties>
    </style:style>
    <style:style style:name="P1810" style:parent-style-name="Normal" style:family="paragraph">
      <style:paragraph-properties fo:text-align="justify" fo:text-indent="0.5in">
        <style:tab-stops>
          <style:tab-stop style:type="left" style:position="0.4923in"/>
        </style:tab-stops>
      </style:paragraph-properties>
    </style:style>
    <style:style style:name="P1811" style:parent-style-name="Normal" style:family="paragraph">
      <style:paragraph-properties fo:text-align="justify" fo:text-indent="0.5in">
        <style:tab-stops>
          <style:tab-stop style:type="left" style:position="0.4923in"/>
        </style:tab-stops>
      </style:paragraph-properties>
    </style:style>
    <style:style style:name="T1812" style:parent-style-name="DefaultParagraphFont" style:family="text">
      <style:text-properties fo:language="en" fo:country="GB"/>
    </style:style>
    <style:style style:name="T1813" style:parent-style-name="DefaultParagraphFont" style:family="text">
      <style:text-properties fo:language="en" fo:country="GB"/>
    </style:style>
    <style:style style:name="P1814" style:parent-style-name="Normal" style:family="paragraph">
      <style:paragraph-properties fo:text-align="justify" fo:text-indent="0.5in">
        <style:tab-stops>
          <style:tab-stop style:type="left" style:position="0.4923in"/>
        </style:tab-stops>
      </style:paragraph-properties>
    </style:style>
    <style:style style:name="P1815" style:parent-style-name="Normal" style:family="paragraph">
      <style:paragraph-properties fo:text-align="justify" fo:text-indent="0.5in">
        <style:tab-stops>
          <style:tab-stop style:type="left" style:position="0.4923in"/>
        </style:tab-stops>
      </style:paragraph-properties>
    </style:style>
    <style:style style:name="P1816" style:parent-style-name="Normal" style:family="paragraph">
      <style:paragraph-properties fo:text-align="justify" fo:text-indent="0.5in">
        <style:tab-stops>
          <style:tab-stop style:type="left" style:position="0.4923in"/>
        </style:tab-stops>
      </style:paragraph-properties>
    </style:style>
    <style:style style:name="T1817" style:parent-style-name="DefaultParagraphFont" style:family="text">
      <style:text-properties style:text-position="super 66.6%"/>
    </style:style>
    <style:style style:name="P1818" style:parent-style-name="Normal" style:family="paragraph">
      <style:paragraph-properties fo:text-align="justify" fo:text-indent="0.5in">
        <style:tab-stops>
          <style:tab-stop style:type="left" style:position="0.4923in"/>
        </style:tab-stops>
      </style:paragraph-properties>
    </style:style>
    <style:style style:name="P1819" style:parent-style-name="Normal" style:family="paragraph">
      <style:paragraph-properties fo:text-align="justify" fo:text-indent="0.5in">
        <style:tab-stops>
          <style:tab-stop style:type="left" style:position="0.4923in"/>
        </style:tab-stops>
      </style:paragraph-properties>
    </style:style>
    <style:style style:name="P1820" style:parent-style-name="Normal" style:family="paragraph">
      <style:paragraph-properties fo:text-align="justify" fo:text-indent="0.5in">
        <style:tab-stops>
          <style:tab-stop style:type="left" style:position="0.4923in"/>
        </style:tab-stops>
      </style:paragraph-properties>
    </style:style>
    <style:style style:name="P1821" style:parent-style-name="Normal" style:family="paragraph">
      <style:paragraph-properties fo:text-align="justify" fo:text-indent="0.5in">
        <style:tab-stops>
          <style:tab-stop style:type="left" style:position="0.4923in"/>
        </style:tab-stops>
      </style:paragraph-properties>
    </style:style>
    <style:style style:name="P1822" style:parent-style-name="Normal" style:family="paragraph">
      <style:paragraph-properties fo:text-align="justify" fo:text-indent="0.5in">
        <style:tab-stops>
          <style:tab-stop style:type="left" style:position="0.4923in"/>
        </style:tab-stops>
      </style:paragraph-properties>
    </style:style>
    <style:style style:name="P1823" style:parent-style-name="Normal" style:family="paragraph">
      <style:paragraph-properties fo:text-align="justify" fo:text-indent="0.5in">
        <style:tab-stops>
          <style:tab-stop style:type="left" style:position="0.4923in"/>
        </style:tab-stops>
      </style:paragraph-properties>
    </style:style>
    <style:style style:name="T1824" style:parent-style-name="DefaultParagraphFont" style:family="text">
      <style:text-properties style:text-position="super 66.6%"/>
    </style:style>
    <style:style style:name="P1825" style:parent-style-name="Normal" style:family="paragraph">
      <style:paragraph-properties fo:text-align="justify" fo:text-indent="0.5in">
        <style:tab-stops>
          <style:tab-stop style:type="left" style:position="0.4923in"/>
        </style:tab-stops>
      </style:paragraph-properties>
    </style:style>
    <style:style style:name="P1826" style:parent-style-name="Normal" style:family="paragraph">
      <style:paragraph-properties fo:text-align="justify" fo:text-indent="0.5in">
        <style:tab-stops>
          <style:tab-stop style:type="left" style:position="0.4923in"/>
        </style:tab-stops>
      </style:paragraph-properties>
    </style:style>
    <style:style style:name="T1827" style:parent-style-name="DefaultParagraphFont" style:family="text">
      <style:text-properties style:text-position="super 66.6%"/>
    </style:style>
    <style:style style:name="P1828" style:parent-style-name="Normal" style:family="paragraph">
      <style:paragraph-properties fo:text-align="justify" fo:text-indent="0.5in">
        <style:tab-stops>
          <style:tab-stop style:type="left" style:position="0.4923in"/>
        </style:tab-stops>
      </style:paragraph-properties>
    </style:style>
    <style:style style:name="P1829" style:parent-style-name="Normal" style:family="paragraph">
      <style:paragraph-properties fo:text-align="justify" fo:text-indent="0.5in">
        <style:tab-stops>
          <style:tab-stop style:type="left" style:position="0.4923in"/>
        </style:tab-stops>
      </style:paragraph-properties>
    </style:style>
    <style:style style:name="P1830" style:parent-style-name="Normal" style:family="paragraph">
      <style:paragraph-properties fo:text-align="justify" fo:text-indent="0.5in">
        <style:tab-stops>
          <style:tab-stop style:type="left" style:position="0.4923in"/>
        </style:tab-stops>
      </style:paragraph-properties>
    </style:style>
    <style:style style:name="P1831" style:parent-style-name="Normal" style:family="paragraph">
      <style:paragraph-properties fo:text-align="justify" fo:text-indent="0.5in">
        <style:tab-stops>
          <style:tab-stop style:type="left" style:position="0.4923in"/>
        </style:tab-stops>
      </style:paragraph-properties>
    </style:style>
    <style:style style:name="P1832" style:parent-style-name="Normal" style:family="paragraph">
      <style:paragraph-properties fo:text-align="justify" fo:text-indent="0.5in">
        <style:tab-stops>
          <style:tab-stop style:type="left" style:position="0.4923in"/>
        </style:tab-stops>
      </style:paragraph-properties>
    </style:style>
    <style:style style:name="T1833" style:parent-style-name="DefaultParagraphFont" style:family="text">
      <style:text-properties fo:language="en" fo:country="GB"/>
    </style:style>
    <style:style style:name="T1834" style:parent-style-name="DefaultParagraphFont" style:family="text">
      <style:text-properties fo:language="en" fo:country="GB"/>
    </style:style>
    <style:style style:name="T1835" style:parent-style-name="DefaultParagraphFont" style:family="text">
      <style:text-properties style:text-position="super 66.6%"/>
    </style:style>
    <style:style style:name="T1836" style:parent-style-name="DefaultParagraphFont" style:family="text">
      <style:text-properties fo:language="en" fo:country="US"/>
    </style:style>
    <style:style style:name="T1837" style:parent-style-name="DefaultParagraphFont" style:family="text">
      <style:text-properties style:text-position="super 66.6%"/>
    </style:style>
    <style:style style:name="P1838" style:parent-style-name="Normal" style:family="paragraph">
      <style:paragraph-properties fo:text-align="justify" fo:text-indent="0.5in">
        <style:tab-stops>
          <style:tab-stop style:type="left" style:position="0.4923in"/>
        </style:tab-stops>
      </style:paragraph-properties>
    </style:style>
    <style:style style:name="P1839" style:parent-style-name="Normal" style:family="paragraph">
      <style:paragraph-properties fo:text-align="justify" fo:text-indent="0.5in">
        <style:tab-stops>
          <style:tab-stop style:type="left" style:position="0.4923in"/>
        </style:tab-stops>
      </style:paragraph-properties>
    </style:style>
    <style:style style:name="P1840" style:parent-style-name="Normal" style:family="paragraph">
      <style:paragraph-properties fo:text-align="justify" fo:text-indent="0.5in">
        <style:tab-stops>
          <style:tab-stop style:type="left" style:position="0.4923in"/>
        </style:tab-stops>
      </style:paragraph-properties>
    </style:style>
    <style:style style:name="P1841" style:parent-style-name="Normal" style:family="paragraph">
      <style:paragraph-properties fo:text-align="justify" fo:text-indent="0.5in">
        <style:tab-stops>
          <style:tab-stop style:type="left" style:position="0.4923in"/>
        </style:tab-stops>
      </style:paragraph-properties>
    </style:style>
    <style:style style:name="P1842" style:parent-style-name="Normal" style:family="paragraph">
      <style:paragraph-properties fo:text-align="justify" fo:text-indent="0.5in">
        <style:tab-stops>
          <style:tab-stop style:type="left" style:position="0.4923in"/>
        </style:tab-stops>
      </style:paragraph-properties>
    </style:style>
    <style:style style:name="T1843" style:parent-style-name="DefaultParagraphFont" style:family="text">
      <style:text-properties fo:language="en" fo:country="GB"/>
    </style:style>
    <style:style style:name="T1844" style:parent-style-name="DefaultParagraphFont" style:family="text">
      <style:text-properties fo:language="en" fo:country="GB"/>
    </style:style>
    <style:style style:name="T1845" style:parent-style-name="DefaultParagraphFont" style:family="text">
      <style:text-properties style:text-position="super 66.6%"/>
    </style:style>
    <style:style style:name="P1846" style:parent-style-name="Normal" style:family="paragraph">
      <style:paragraph-properties fo:text-align="justify" fo:text-indent="0.5in">
        <style:tab-stops>
          <style:tab-stop style:type="left" style:position="0.4923in"/>
        </style:tab-stops>
      </style:paragraph-properties>
    </style:style>
    <style:style style:name="P1847" style:parent-style-name="Normal" style:family="paragraph">
      <style:paragraph-properties fo:text-align="justify" fo:text-indent="0.5in">
        <style:tab-stops>
          <style:tab-stop style:type="left" style:position="0.4923in"/>
        </style:tab-stops>
      </style:paragraph-properties>
    </style:style>
    <style:style style:name="P1848" style:parent-style-name="Normal" style:family="paragraph">
      <style:paragraph-properties fo:text-align="justify" fo:text-indent="0.5in">
        <style:tab-stops>
          <style:tab-stop style:type="left" style:position="0.4923in"/>
        </style:tab-stops>
      </style:paragraph-properties>
    </style:style>
    <style:style style:name="P1849" style:parent-style-name="Normal" style:family="paragraph">
      <style:paragraph-properties fo:text-align="justify" fo:text-indent="0.5in">
        <style:tab-stops>
          <style:tab-stop style:type="left" style:position="0.4923in"/>
        </style:tab-stops>
      </style:paragraph-properties>
    </style:style>
    <style:style style:name="P1850" style:parent-style-name="Normal" style:family="paragraph">
      <style:paragraph-properties fo:text-align="justify">
        <style:tab-stops>
          <style:tab-stop style:type="left" style:position="0.8861in"/>
          <style:tab-stop style:type="left" style:position="1.5in"/>
        </style:tab-stops>
      </style:paragraph-properties>
    </style:style>
    <style:style style:name="P1851" style:parent-style-name="Normal" style:family="paragraph">
      <style:paragraph-properties fo:text-align="center">
        <style:tab-stops>
          <style:tab-stop style:type="left" style:position="0in"/>
          <style:tab-stop style:type="left" style:position="0.8861in"/>
          <style:tab-stop style:type="left" style:position="1.5in"/>
        </style:tab-stops>
      </style:paragraph-properties>
      <style:text-properties fo:hyphenate="false"/>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fo:font-weight="bold" style:font-weight-asian="bold" style:font-size-complex="12pt"/>
    </style:style>
    <style:style style:name="P1854" style:parent-style-name="Normal" style:family="paragraph">
      <style:paragraph-properties fo:text-align="center">
        <style:tab-stops>
          <style:tab-stop style:type="left" style:position="0.8861in"/>
        </style:tab-stops>
      </style:paragraph-properties>
    </style:style>
    <style:style style:name="T1855" style:parent-style-name="DefaultParagraphFont" style:family="text">
      <style:text-properties style:font-name-asian="Calibri" fo:font-weight="bold" style:font-weight-asian="bold" fo:color="#000000" style:font-size-complex="12pt"/>
    </style:style>
    <style:style style:name="P1856" style:parent-style-name="Normal" style:family="paragraph">
      <style:paragraph-properties fo:text-align="justify"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1857" style:parent-style-name="Normal" style:family="paragraph">
      <style:paragraph-properties fo:text-align="justify" fo:text-indent="0.4923in"/>
    </style:style>
    <style:style style:name="T1858" style:parent-style-name="DefaultParagraphFont" style:family="text">
      <style:text-properties fo:color="#000000" fo:background-color="#FFFFFF"/>
    </style:style>
    <style:style style:name="T1859" style:parent-style-name="DefaultParagraphFont" style:family="text">
      <style:text-properties fo:color="#000000" fo:background-color="#FFFFFF"/>
    </style:style>
    <style:style style:name="T1860" style:parent-style-name="DefaultParagraphFont" style:family="text">
      <style:text-properties style:font-name="Calibri" style:font-name-complex="Calibri" fo:color="#000000" fo:background-color="#FFFFFF"/>
    </style:style>
    <style:style style:name="T1861" style:parent-style-name="DefaultParagraphFont" style:family="text">
      <style:text-properties fo:color="#000000" fo:background-color="#FFFFFF"/>
    </style:style>
    <style:style style:name="P1862" style:parent-style-name="Normal" style:family="paragraph">
      <style:paragraph-properties fo:text-align="justify" fo:text-indent="0.4923in"/>
    </style:style>
    <style:style style:name="T1863" style:parent-style-name="DefaultParagraphFont" style:family="text">
      <style:text-properties fo:color="#000000" fo:background-color="#FFFFFF"/>
    </style:style>
    <style:style style:name="T1864" style:parent-style-name="DefaultParagraphFont" style:family="text">
      <style:text-properties fo:color="#000000" fo:background-color="#FFFFFF"/>
    </style:style>
    <style:style style:name="T1865" style:parent-style-name="DefaultParagraphFont" style:family="text">
      <style:text-properties style:font-size-complex="12pt"/>
    </style:style>
    <style:style style:name="P1866" style:parent-style-name="Normal" style:family="paragraph">
      <style:paragraph-properties fo:text-align="justify"/>
      <style:text-properties fo:hyphenate="false"/>
    </style:style>
    <style:style style:name="P1867" style:parent-style-name="Normal" style:family="paragraph">
      <style:paragraph-properties fo:text-align="center"/>
      <style:text-properties fo:hyphenate="false"/>
    </style:style>
    <style:style style:name="T186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0"/>
      <text:p text:style-name="P11"><text:span text:style-name="T12">UŽIMTUMO TARNYBA</text:span></text:p>
      <text:p text:style-name="P13">PRIE SOCIALINĖS APSAUGOS IR DARBO MINISTERIJOS<text:s/></text:p>
      <text:p text:style-name="P14">DIREKTORIUS</text:p>
      <text:p text:style-name="P15"/>
      <text:p text:style-name="P16">ĮSAKYMAS</text:p>
      <text:p text:style-name="P17"><text:span text:style-name="T18">DĖL AKTYVIOS DARBO RINKOS POLITIKOS PRIEMONIŲ TAIKYMO TVARKOS APR</text:span><text:span text:style-name="T19">AŠO</text:span><text:span text:style-name="T20"><text:s/>PATVIRTINIMO</text:span></text:p>
      <text:p text:style-name="P21"/>
      <text:p text:style-name="P22">2022 m.<text:s/>liepos 4<text:s/>d. Nr. V-197</text:p>
      <text:p text:style-name="P23">Vilnius</text:p>
      <text:p text:style-name="P24"/>
      <text:p text:style-name="P25"/>
      <text:p text:style-name="P26"><text:span text:style-name="T27">Vadovaudamasis Lietuvos Respublikos užimtumo įstatymo 35 - 47 straipsniais, Lietuvos Respublikos Vyriausybės 2016 m. spalio 5 d. nutarimo Nr. 979 „Dėl įgaliojimų suteikimo įgyvendinant Lietuvos Respublikos užimtumo įstatymą“ 3.2, 3.4. – 3.7, 3.10 ir 3.11 papunkčiais, Užimtumo rėmimo priemonių įgyvendinimo sąlygų ir tvarkos aprašo, patvirtinto Lietuvos Respublikos socialinės apsaugos ir darbo ministro 2017 m. birželio 30 d. įsakymu Nr. A1-348 „Dėl Užimtumo rėmimo priemonių įgyvendinimo sąlygų ir tvarkos aprašo patvirtinimo“, 13, 18, 19, 23, 26, 28, 31, 34, 38, 40, 42, 43, 46 punktais, 47.2, 48.2. papunkčiais, 50 - 53, 56 - 59 punktais, 61, 62, 64, 65, 69, 70, 74, 76, 79 punktais:</text:span></text:p>
      <text:p text:style-name="P28"><text:span text:style-name="T29">1</text:span><text:span text:style-name="T30">. T v i r t i n u <text:s/></text:span>Aktyvios darbo rinkos politikos priemonių taikymo tvarkos aprašą (pridedama).</text:p>
      <text:p text:style-name="P31"><text:span text:style-name="T32">2</text:span><text:span text:style-name="T33">.</text:span><text:span text:style-name="T34"><text:s/>Pripažįstu</text:span><text:span text:style-name="T35"><text:s/>netekusiu galios Lietuvos darbo biržos prie Socialinės apsaugos ir darbo ministerijos direktoriaus<text:s/></text:span><text:span text:style-name="T36">2017 m. liepos 5 d. įsakymą Nr. V-388 „Dėl aktyvios darbo rinkos politikos priemonių taikymo darbdaviams tvarkos aprašo patvirtinimo”</text:span><text:span text:style-name="T37"><text:s/></text:span><text:span text:style-name="T38">su visais<text:s/></text:span><text:span text:style-name="T39">vėlesniais<text:s/></text:span><text:span text:style-name="T40">pakeitimais ir papildymais.</text:span></text:p>
      <text:p text:style-name="P41"><text:span text:style-name="T42">3</text:span><text:span text:style-name="T43">.  P a v e d u:</text:span></text:p>
      <text:p text:style-name="P44"><text:span text:style-name="T45">3.1</text:span><text:span text:style-name="T46">. Teisės skyriui paskelbti šį įsakymą teisės aktų nustatyta tvarka Teisės aktų registre ir Užimtumo tarnybos prie Lietuvos Respublikos socialinės apsaugos ir darbo ministerijos interneto svetainėje;</text:span></text:p>
      <text:p text:style-name="P47"><text:span text:style-name="T48">3.2</text:span><text:span text:style-name="T49">. šio įsakymo kontrolę vykdyti direktorės pavaduotojui, atsakingam už pagrindinių veiklos procesų valdymą.</text:span></text:p>
      <text:p text:style-name="P50"/>
      <text:p text:style-name="P51"/>
      <text:p text:style-name="P52"/>
      <text:p text:style-name="P53"><text:span text:style-name="T54">Kancleris, laikinai vykdantis direktoriaus funkcijas</text:span><text:span text:style-name="T55"><text:tab/></text:span><text:span text:style-name="T56"><text:tab/></text:span><text:span text:style-name="T57"><text:tab/></text:span><text:span text:style-name="T58"><text:tab/></text:span><text:span text:style-name="T59"><text:tab/></text:span><text:span text:style-name="T60"><text:tab/>Arūnas Marma<text:s/></text:span></text:p>
      <text:p text:style-name="P61"/>
      <text:soft-page-break/>
      <text:p text:style-name="P62">PATVIRTINTA</text:p>
      <text:p text:style-name="P68">Užimtumo tarnybos prie Lietuvos Respublikos <text:s/>socialinės<text:s/></text:p>
      <text:p text:style-name="P69">apsaugos ir darbo ministerijos direktoriaus<text:s/></text:p>
      <text:p text:style-name="P70">2022 m.<text:s/>liepos 4<text:s/>d. įsakymu Nr. V-197</text:p>
      <text:p text:style-name="P71"/>
      <text:p text:style-name="P72"><text:span text:style-name="T73">AKTYVIOS DARBO RINKOS POLITIKOS PRIEMONIŲ taikymo APRAŠAS</text:span></text:p>
      <text:p text:style-name="P74"/>
      <text:p text:style-name="P75"><text:span text:style-name="T76">I</text:span><text:span text:style-name="T77"><text:s/>SKYRIUS</text:span></text:p>
      <text:p text:style-name="P78"><text:span text:style-name="T79">BENDROSIOS NUOSTATOS</text:span></text:p>
      <text:p text:style-name="P80"/>
      <text:p text:style-name="P81">1. Aktyvios darbo rinkos politikos priemonių taikymo aprašas (toliau – Aprašas) nustato aktyvios darbo rinkos politikos priemonių įgyvendinimo sąlygas ir tvarką. </text:p>
      <text:p text:style-name="P82">2. Aprašas parengtas vadovaujantis Lietuvos Respublikos užimtumo įstatymu, Lietuvos Respublikos darbo kodeksu, Lietuvos Respublikos profesinio mokymo įstatymu<text:span text:style-name="T83">,<text:s/></text:span><text:span text:style-name="T84">Lietuvos Respublikos neformaliojo suaugusiųjų švietimo įstatymu,<text:s/></text:span>Lietuvos Respublikos smulkiojo ir vidutinio verslo plėtros įstatymu, Lietuvos Respublikos teritorijos administracinių vienetų ir jų ribų įstatymu, Užimtumo rėmimo priemonių įgyvendinimo sąlygų ir tvarkos aprašu, patvirtintu Lietuvos Respublikos socialinės apsaugos ir darbo ministro 2017 m. birželio 30 d. įsakymu Nr. A1-348 „Dėl Užimtumo rėmimo priemonių įgyvendinimo sąlygų ir tvarkos aprašo patvirtinimo“ (toliau – Užimtumo rėmimo priemonių aprašas), Lietuvos Respublikos socialinės apsaugos ir darbo ministro, Lietuvos Respublikos ekonomikos ir inovacijų ministro ir Lietuvos Respublikos aplinkos ministro<text:span text:style-name="T85"><text:s/></text:span>2022 m. liepos 1 d. <text:s/>įsakymu Nr. A<text:span text:style-name="T86">1-455/4-8540/D1-212</text:span><text:span text:style-name="T87"><text:s/></text:span>„Dėl<text:s/><text:span text:style-name="T88">paramos verslui kurti (darbo vietoms steigti) teikimo 2022 metams<text:s/></text:span>prioritetų, kurie padeda įgyvendinti skaitmeninės ir žaliosios transformacijos tikslus, skatinti žiedinę ekonomiką ir (ar) mažinti COVID-19 ligos<text:s/><text:soft-page-break/>(koronaviruso infekcijos) poveikį, nustatymo“<text:span text:style-name="T89">,</text:span><text:span text:style-name="T90"><text:s/>Lietuvos Respublikos socialinės apsaugos ir darbo ministro 2017 m. birželio 21 d. įsakymu Nr. A1-311 „Dėl 1 kilometro įkainio patvirtinimo“ (toliau – Įsakymas dėl įkainio)</text:span>.</text:p>
      <text:p text:style-name="P91"><text:span text:style-name="T92">3</text:span><text:span text:style-name="T93">. Apraše vartojamos sąvokos:</text:span></text:p>
      <text:p text:style-name="P94"><text:span text:style-name="T95">3.1</text:span><text:span text:style-name="T96">.</text:span><text:span text:style-name="T97"><text:s/></text:span><text:span text:style-name="T98">Paraiškos teikėjas</text:span><text:span text:style-name="T99"><text:s/>– darbdavys, pateikęs paraišką dėl darbo vietų steigimo subsidijavimo, ir bedarbis ar užimtas asmuo, pateikęs paramos verslui kurti paraišką;  </text:span></text:p>
      <text:p text:style-name="P100"><text:span text:style-name="T101">3.2</text:span><text:span text:style-name="T102">.</text:span><text:span text:style-name="T103"><text:s/></text:span><text:span text:style-name="T104">Projekto teikėjas</text:span><text:span text:style-name="T105"><text:s/>– darbdavys, pateikęs vietinių užimtumo iniciatyvų projekto paraišką; </text:span></text:p>
      <text:p text:style-name="P106"><text:span text:style-name="T107">3.3</text:span><text:span text:style-name="T108">.<text:s/></text:span><text:span text:style-name="T109">Subsidijos gavėjas</text:span><text:span text:style-name="T110"><text:s/>– darbdavys, kuriam skiriama subsidija darbo vietai įsteigti/pritaikyti ar asmens, pateikusio PVK paraišką, įsteigta įmonė, kuriai skiriama subsidija darbo vietai įsteigti/pritaikyti;  </text:span></text:p>
      <text:p text:style-name="P111"><text:span text:style-name="T112">3.4</text:span><text:span text:style-name="T113">.</text:span><text:span text:style-name="T114"><text:s/></text:span><text:span text:style-name="T115">Techninės pagalbos priemonės</text:span><text:span text:style-name="T116"><text:s/>– bet koks neįgaliųjų naudojamas specialus ar standartinis gaminys, įrankis, įranga ar techninė sistema, padedanti išvengti, kompensuoti, sumažinti arba pašalinti sutrikusių funkcijų įtaką sveikatos būklei, asmens savarankiškumui, ugdymuisi, darbinei veiklai; </text:span></text:p>
      <text:p text:style-name="P117"><text:span text:style-name="T118">3.5</text:span><text:span text:style-name="T119">.</text:span><text:span text:style-name="T120"><text:s/></text:span><text:span text:style-name="T121">Gyvenamosios vietovės</text:span><text:span text:style-name="T122"><text:s/>– savivaldybių ar seniūnijų teritorijos, kuriose įgyvendinami vietinių užimtumo iniciatyvų projektai; </text:span></text:p>
      <text:p text:style-name="P123"><text:span text:style-name="T124">3.6</text:span><text:span text:style-name="T125">.<text:s/></text:span><text:span text:style-name="T126">Darbo priemonės</text:span><text:span text:style-name="T127"><text:s/>– darbo procese naudojamos transporto priemonės ir darbo įrenginiai (aparatai, prietaisai, įrankiai, įtaisai ar kiti reikmenys), būtini tiesioginių funkcijų steigiamoje darbo vietoje atlikimui užtikrinti ir priskirtini ilgalaikiam materialiajam turtui;</text:span></text:p>
      <text:p text:style-name="P128"><text:span text:style-name="T129">3.7</text:span><text:span text:style-name="T130">. kitos Apraše vartojamos sąvokos atitinka Aprašo 2 punkte nurodytuose teisės aktuose vartojamas sąvokas.</text:span></text:p>
      <text:p text:style-name="P131">4. Užimtumo tarnyba, atrinkdama darbdavius ir asmenis, pageidaujančius įgyvendinti Priemones vadovaujasi šiais principais:</text:p>
      <text:p text:style-name="P132">4.1.<text:span text:style-name="T133"><text:s/></text:span>lygių galimybių ir nediskriminavimo – visiems norintiems, sudaromos vienodos sąlygos dalyvauti Priemonėse.</text:p>
      <text:p text:style-name="P134">4.2.<text:span text:style-name="T135"><text:s/></text:span><text:span text:style-name="T136">skaidrumo – darbdavių ir asmenų, pageidaujančių įgyvendinti Priemones, atranka vykdoma pagal aiškiai nustatytus ir paskelbtus objektyvius Priemonių įgyvendinimo atrankos kriterijus pagal joms įgyvendinti skirtas lėšas; </text:span><text:span text:style-name="T137"> </text:span></text:p>
      <text:p text:style-name="P138">4.3.<text:s/><text:span text:style-name="T139">viešumo – visuomenė yra informuojama apie Priemonių įgyvendinimo atrankos kriterijus bei Priemonių įgyvendinimo rezultatus;</text:span><text:span text:style-name="T140"> </text:span></text:p>
      <text:p text:style-name="P141"><text:span text:style-name="T142">4.4</text:span><text:span text:style-name="T143">.</text:span><text:span text:style-name="T144"><text:s/></text:span><text:span text:style-name="T145">efektyvumo – Priemonių įgyvendinimas organizuojamas, siekiant optimaliausiomis sąnaudomis suderinti darbo pasiūlą ir paklausą.</text:span><text:s/></text:p>
      <text:p text:style-name="P146"/>
      <text:p text:style-name="P147"><text:span text:style-name="T148">II</text:span><text:span text:style-name="T149"><text:s/>SKYRIUS</text:span></text:p>
      <text:p text:style-name="P150"><text:span text:style-name="T151">DARBDAVIŲ, PAGEIDAUJANČIŲ ĮGYVENDINTI AKTYVIAS DARBO RINKOS POLITIKOS PRIEMONES, ATRANKOS KRITERIJAI IR TVARKA</text:span></text:p>
      <text:p text:style-name="P152"/>
      <text:p text:style-name="P153">5. Darbdavių, pageidaujančių įgyvendinti Priemones, atranką vykdo Užimtumo tarnybos Klientų aptarnavimo skyriai (toliau – KAS).<text:s/></text:p>
      <text:p text:style-name="P154">6. KAS, įvertinę Priemonių įgyvendinimui skirtas lėšas ir atrinkę darbdavius, pageidaujančius įgyvendinti Priemones, raštu (paštu ar elektroniniu paštu) informuoja juos apie priimtus sprendimus sudaryti sutartis ar patenkinti paraiškas.<text:s/></text:p>
      <text:p text:style-name="P155">7. Darbdaviai, pageidaujantys įgyvendinti Priemones, atrenkami pagal šiuos formalius kriterijus:</text:p>
      <text:p text:style-name="P156">7.1.<text:tab/>atitikimą Užimtumo įstatyme ir jo pagrindu priimtuose kituose teisės aktuose nustatytiems reikalavimams;</text:p>
      <text:p text:style-name="P157">7.2.<text:tab/>atitikimą Europos Sąjungos struktūrinių fondų lėšomis finansuojamų projektų reikalavimams.</text:p>
      <text:p text:style-name="P158">8.<text:tab/><text:span text:style-name="T159">Tuo atveju, kai darbdavių, pageidaujančių įgyvendinti Priemones yra daugiau nei vienas, atitinkantis Aprašo 7 punkte</text:span><text:s/><text:span text:style-name="T160">nustatytus formalius atrankos kriterijus, dalyvauti Priemonėje atrenkamas darbdavys, atitinkantis vieną ar daugiau specialiųjų kriterijų:</text:span></text:p>
      <text:p text:style-name="P161">8.1.<text:tab/><text:span text:style-name="T162">darbdavys, kurio įmonė turi smulkiojo ar vidutinio verslo subjekto statusą,</text:span><text:s/><text:span text:style-name="T163">remiantis Smulkiojo ir vidutinio verslo plėtros įstatymo 3 straipsnyje nustatytais reikalavimais;</text:span></text:p>
      <text:p text:style-name="P164">8.2.<text:tab/><text:span text:style-name="T165">darbdavys, pirmą kartą dalyvaujantis Priemonės įgyvendinime;</text:span></text:p>
      <text:p text:style-name="P166">8.3.<text:tab/><text:span text:style-name="T167">darbdavys, kurio įmonėje metinė darbuotojų kaita yra ne didesnė nei 10 procentų;</text:span></text:p>
      <text:p text:style-name="P168"><text:span text:style-name="T169">8.4</text:span><text:span text:style-name="T170">.</text:span><text:span text:style-name="T171"><text:tab/>darbdavys, kurio pasiūlyme dėl Priemonės įgyvendinimo ar paraiškoje nurodytas įdarbinamam asmeniui mokamas darbo užmokestis yra ne mažesnis nei 70 procentų Lietuvos statistikos departamento paskutinio paskelbto šalies ūkio vidutinio mėnesinio bruto darbo užmokesčio pagal ekonominės veiklos rūšį.</text:span></text:p>
      <text:p text:style-name="P172"/>
      <text:p text:style-name="P173"><text:span text:style-name="T174">III</text:span><text:span text:style-name="T175"><text:s/>SKYRIUS</text:span></text:p>
      <text:p text:style-name="P176"><text:span text:style-name="T177">AKTYVIOS DARBO RINKOS POLITIKOS PRIEMONIŲ IR UŽIMTUMO DIDINIMO PROGRAMŲ TAIKYMO SĄLYGOS IR TVARKA DARBO IEŠKANTIEMS ASMENIMS</text:span></text:p>
      <text:p text:style-name="P178"/>
      <text:p text:style-name="P179">9.<text:tab/>Atsižvelgiant į registruoto darbo ieškančio asmens Užimtumo tarnyboje statusą, registracijos tikslą ir įsidarbinimo galimybes, gali būti siūloma viena arba kelios Aktyvias darbo rinkos politikos priemonės (toliau - <text:s/>Priemonės). Darbo ieškantys asmenys gali dalyvauti Priemonėse, jeigu atitinka šiuos formalius kriterijus:<text:s/></text:p>
      <text:p text:style-name="P180">9.1.<text:tab/>Užimtumo įstatyme ir jį įgyvendinančiuose teisės aktuose nustatytus reikalavimus;<text:s/></text:p>
      <text:p text:style-name="P181">9.2.<text:tab/>Europos Sąjungos struktūrinių fondų lėšomis finansuojamų projektų tikslines grupes.</text:p>
      <text:p text:style-name="P182">10.<text:tab/>Tuo atveju, kai atrankos į Priemonę, išskyrus paramą verslui kurti, metu yra daugiau nei vienas darbo ieškantis asmuo, atitinkantis Aprašo 9 punkte nustatytus formalius atrankos kriterijus, dalyvauti Priemonėje atrenkamas, atitinkantis specialiuosius kriterijus, išdėstytus prioriteto tvarka:<text:s/></text:p>
      <text:p text:style-name="P183">10.1.<text:tab/>neformaliojo švietimo ir savišvietos būdu įgytų kompetencijų pripažinimo priemonėje vidutinių įsidarbinimo galimybių darbo ieškantiems asmenims – pagal profesiją patenkančią į Užimtumo tarnybos direktoriaus įsakymu tvirtinamą profesijų, kurių darbuotojų trūksta Lietuvos Respublikoje, sąrašą pagal ekonominės veiklos rūšis.</text:p>
      <text:p text:style-name="P184">10.2.<text:tab/>profesinio mokymo, įdarbinimo pagal pameistrystės darbo sutartį, neformalaus suaugusiųjų švietimo ir aukštą pridėtinę vertę kuriančių kvalifikacijų ir kompetencijų įgijimo priemonėse vidutinių arba ribotų įsidarbinimo galimybių darbo ieškantiems asmenims:<text:s/></text:p>
      <text:p text:style-name="P185">10.2.1.<text:tab/>kuriems neformaliojo švietimo ir savišvietos būdu įgytų kompetencijų pripažinimo priemonėje buvo pripažinta kvalifikacijos dalis ir pageidaujantys sudaryti trišales sutartis pagal profesiją, patenkančią į Užimtumo tarnybos direktoriaus įsakymu tvirtinamą profesijų, kurių darbuotojų trūksta Lietuvos Respublikoje, sąrašą pagal ekonominės veiklos rūšis;</text:p>
      <text:p text:style-name="P186">10.2.2.<text:tab/>kuriems neformaliojo švietimo ir savišvietos būdu įgytų kompetencijų pripažinimo priemonėje buvo pripažinta kvalifikacijos dalis ir pageidaujantys sudaryti trišales sutartis;</text:p>
      <text:p text:style-name="P187">10.2.3.<text:tab/>pageidaujantys sudaryti trišales sutartis.</text:p>
      <text:p text:style-name="P188">10.3.<text:tab/>įdarbinimo subsidijuojant priemonėje vidutinių arba ribotų įsidarbinimo galimybių darbo ieškantiems asmenims ir darbo įgūdžių įgijimo rėmimo arba stažuotės priemonėje vidutinių įsidarbinimo galimybių darbo ieškantiems asmenims – turintys du ir daugiau darbo rinkoje papildomo rėmimo požymius, nurodytus Užimtumo įstatymo 25 straipsnyje.<text:s/></text:p>
      <text:p text:style-name="P189">10.4.<text:tab/>paramos judumui priemonėje didelių, vidutinių arba ribotų įsidarbinimo galimybių darbo ieškantiems asmenims – įsidarbinusiems pagal profesiją, patenkančią į Užimtumo tarnybos direktoriaus įsakymu tvirtinamą profesijų, kurių darbuotojų trūksta Lietuvos Respublikoje, sąrašą pagal ekonominės veiklos rūšis.</text:p>
      <text:p text:style-name="P190">11. Tuo atveju, kai atrankos į Priemonę, išskyrus paramą verslui kurti, metu yra daugiau nei vienas asmuo, atitinkantis Aprašo 9 punkte nustatytus formalius ir Aprašo 10 punkte nustatytus specialiuosius atrankos kriterijus, dalyvauti Priemonėje atrenkamas asmuo, atitinkantis neformalius kriterijus, išdėstytus prioriteto tvarka:</text:p>
      <text:p text:style-name="P191">11.1. niekada nedalyvavęs Priemonėse;</text:p>
      <text:p text:style-name="P192">11.2. ilgesnį laiką registruotas Užimtumo tarnyboje.<text:s/></text:p>
      <text:p text:style-name="P193">12.<text:tab/>Dalyvauti užimtumo didinimo programoje atrenkami asmenys, priklausantys Užimtumo įstatyme 48 straipsnio 2 dalyje nurodytoms tikslinėms grupėms bei atitinkantys Aprašo 10 punkte nurodytus specialiuosius kriterijus prioriteto tvarka.</text:p>
      <text:p text:style-name="P194">13.<text:tab/>Pirmą kartą pagal įgytą kvalifikaciją arba kompetenciją darbo veiklą pradedantiems ir bedarbio statusą turintiems asmenims poreikis įgyti darbo įgūdžių pagal turimas kvalifikacijas ir (ar) kompetencijas nustatomas:</text:p>
      <text:p text:style-name="P195">13.1.<text:tab/>išanalizavus neįsidarbinimo priežastis nurodytas grąžintuose pasiūlyme įsidarbinti arba savarankiškos darbo paieškos vykdymo ataskaitoje;</text:p>
      <text:p text:style-name="P196">13.2.<text:tab/><text:s/>palyginus įgytą kvalifikaciją, kompetencijas ir (ar) įgūdžius su darbdavių pateiktais pasiūlymais laisvoms darbo vietoms užimti ir nustačius, kad Užimtumo tarnyba negali pasiūlyti tinkamo darbo dėl praktinių darbo įgūdžių stokos.</text:p>
      <text:p text:style-name="P197"/>
      <text:p text:style-name="P198"><text:span text:style-name="T199">IV</text:span><text:span text:style-name="T200"><text:s/>SKYRIUS</text:span></text:p>
      <text:p text:style-name="P201"><text:span text:style-name="T202">PARAMA MOKYMUISI</text:span></text:p>
      <text:p text:style-name="P203"/>
      <text:p text:style-name="P204"><text:span text:style-name="T205">PIRMASIS</text:span><text:span text:style-name="T206"><text:s/>SKIRSNIS</text:span></text:p>
      <text:p text:style-name="P207"><text:span text:style-name="T208">PROFESINIO MOKYMO PRIEMONĖS ĮGYVENDINIMO ORGANIZAVIMAS</text:span></text:p>
      <text:p text:style-name="P209"/>
      <text:p text:style-name="P210"><text:span text:style-name="T211">14</text:span><text:span text:style-name="T212">. Bedarbio ar užimto asmens statusą turinčiam asmeniui, kurio registracijos tikslas yra <text:s/>įgyti ar pakeisti turimą kvalifikaciją ir (ar) kompetenciją ir įsidarbinti/pradėti dirbti savarankiškai, suplanavus Individualiame užimtumo veiklos plane (toliau - IUVP) dalyvauti profesinio mokymo priemonėje, jam išduodamas Rašytinis patvirtinimas dėl profesinio mokymo teikėjo / švietimo teikėjo/kompetencijų pripažinimą organizuojančios įmonės pasirinkimo (toliau – Rašytinis patvirtinimas) (Aprašo 1</text:span><text:span text:style-name="T213"><text:s/></text:span><text:span text:style-name="T214">priedas). </text:span></text:p>
      <text:p text:style-name="P215"><text:span text:style-name="T216">15</text:span><text:span text:style-name="T217">. Užimtam asmeniui, gali būti organizuojamas profesinis mokymas, kai:</text:span></text:p>
      <text:p text:style-name="P218"><text:span text:style-name="T219">15.1</text:span><text:span text:style-name="T220">. Juridinių asmenų registre yra nurodyta, kad užimto asmens darbdavys yra reorganizuojamas arba restruktūrizuojamas ir užimtas asmuo siekia įgyti naują kvalifikaciją ir (ar) kompetenciją bei pasilikti dirbti pas tą patį darbdavį arba įsidarbinti laisvoje darbo vietoje;<text:s/></text:span></text:p>
      <text:p text:style-name="P221"><text:span text:style-name="T222">15.2</text:span><text:span text:style-name="T223">. užimtas asmuo pateikia dokumentus, pagrindžiančius jo darbdavio vykdomą modernizavimo procesą, dėl kurio užimtam asmeniui būtina įgyti naują kvalifikaciją ir (ar) kompetenciją ir pasilikti dirbti pas tą patį darbdavį. Tokiu atveju profesinis mokymas organizuojamas sudarant Trišalę sutartį dėl profesinio mokymo su užimtu asmeniu (Aprašo 4 priedas).</text:span></text:p>
      <text:p text:style-name="P224"><text:span text:style-name="T225">16</text:span><text:span text:style-name="T226">. Pagal Rašytinį patvirtinimą profesinis mokymas organizuojamas sudarant Trišalę sutartį dėl profesinio mokymo (Aprašo 2 priedas), Dvišalę sutartį dėl profesinio mokymo (Aprašo 3 <text:s/>priedas), Trišalę sutartį dėl profesinio mokymo su užimtu asmeniu (Aprašo 4 priedas) arba Dvišalę sutartį dėl profesinio mokymo su užimtu asmeniu (Aprašo 5 priedas) numatytomis standartinėmis sąlygomis.  </text:span></text:p>
      <text:p text:style-name="P227"><text:span text:style-name="T228">17</text:span><text:span text:style-name="T229">. Prieš dalyvaujant profesinio mokymo priemonėje bedarbiui ar užimto statusą turinčiam asmeniui, jo apsilankymo Užimtumo tarnyboje metu išduodama Darbo ieškančio asmens apsilankymo kortelės kopija, kurioje nurodyta asmens pareiga prieš dalyvavimą priemonėje, pasitikrinti sveikatos būklę vertinant rizikos veiksnius asmens galėjimui mokytis ir dirbti pagal asmens pasirinktą profesinio mokymo programą, bei planuojamą įgyti kvalifikaciją ir (ar) kompetenciją. Iki Aprašo 16 punkte nurodytų sutarčių pasirašymo dienos, bedarbio ar užimtumo asmens statusą turintis asmuo privalo pateikti Užimtumo tarnybai Lietuvos Respublikos sveikatos apsaugos ministro nustatytos formos medicininę pažymą (f046/a, f047/a, f048/a, f083-1/a, f086/a) arba jos kopiją. </text:span></text:p>
      <text:p text:style-name="P230"><text:span text:style-name="T231">18</text:span><text:span text:style-name="T232">. Pagal profesinio mokymo kuponą, profesinio mokymo teikėjas sudaro Profesinio mokymo sutartį (Aprašo 6 priedas) ir, jeigu praktinis mokymas bus vykdomas profesinio mokymo programos reikalavimus atitinkančioje darbo vietoje, su bedarbio arba užimto asmens statusą turinčiu asmeniu ir darbdaviu sudaro Mokymo sutartį (Aprašo 7 priedas) numatytomis standartinėmis sąlygomis.  </text:span></text:p>
      <text:p text:style-name="P233"/>
      <text:p text:style-name="P234"><text:span text:style-name="T235">ANTRASIS</text:span><text:span text:style-name="T236"><text:s/>SKIRSNIS</text:span></text:p>
      <text:p text:style-name="P237"><text:span text:style-name="T238">ĮDARBINIMO PAGAL PAMEISTRYSTĖS DARBO SUTARTĮ PRIEMONĖS ĮGYVENDINIMO ORGANIZAVIMAS</text:span></text:p>
      <text:p text:style-name="P239"/>
      <text:p text:style-name="P240"><text:span text:style-name="T241">19</text:span><text:span text:style-name="T242">. Bedarbio ar užimto asmens statusą turinčiam asmeniui, kurio registracijos tikslas yra <text:s/>įgyti ar pakeisti turimą kvalifikaciją ir (ar) kompetenciją ir įsidarbinti/pradėti dirbti savarankiškai, suplanavus IUVP dalyvauti įdarbinimo pagal pameistrystės darbo sutartį priemonėje, sudaroma Trišalė sutartis dėl profesinio mokymo (Aprašo 2 priedas), Dvišalė sutartis dėl profesinio mokymo (Aprašo 3 priedas), Trišalė sutartis dėl profesinio mokymo su užimtu asmeniu (Aprašo 4 priedas), Dvišalė sutartis dėl profesinio mokymo su užimtu asmeniu (Aprašo 5 priedas), Trišalė sutartis dėl neformaliojo suaugusiųjų švietimo (Aprašo 8 priedas) arba Dvišalė sutartis dėl neformaliojo suaugusiųjų švietimo (Aprašo 9 priedas),  numatytomis standartinėmis sąlygomis. </text:span></text:p>
      <text:p text:style-name="P243"><text:span text:style-name="T244">20</text:span><text:span text:style-name="T245">. Prieš dalyvaujant įdarbinimo pagal pameistrystės darbo sutartį priemonėje bedarbiui ar užimto statusą turinčiam asmeniui, jo apsilankymo Užimtumo tarnyboje metu išduodama Darbo ieškančio asmens apsilankymo kortelės kopija, kurioje nurodyta asmens pareiga prieš dalyvavimą priemonėje, pasitikrinti sveikatos būklę vertinant rizikos veiksnius asmens galėjimui mokytis ir dirbti pagal asmens pasirinktą profesinio mokymo programą, neformaliojo suaugusiųjų švietimo programą, bei planuojamą įgyti kvalifikaciją ir (ar) kompetenciją. Iki Aprašo 19 punkte nurodytų sutarčių pasirašymo dienos, bedarbio ar užimtumo asmens statusą turintis asmuo privalo pateikti Užimtumo tarnybai Lietuvos Respublikos sveikatos apsaugos ministro nustatytos formos medicininę pažymą (f046/a, f047/a, f048/a, f083-1/a, f086/a) arba jos kopiją. </text:span></text:p>
      <text:p text:style-name="P246"><text:span text:style-name="T247">21</text:span><text:span text:style-name="T248">. Pagal profesinio mokymo kuponą yra sudaroma Pameistrystės mokymo sutartis (Aprašo 10 priedas) numatytomis standartinėmis sąlygomis. </text:span></text:p>
      <text:p text:style-name="P249"><text:span text:style-name="T250">22</text:span><text:span text:style-name="T251">. Įdarbinimo pagal pameistrystės darbo sutartį priemonę įgyvendinantys darbdaviai gali teikti Prašymą dėl dalies patirtų išlaidų kompensavimo įdarbinus Užimtumo tarnybos siųstą asmenį pagal pameistrystės darbo sutartį (Aprašo 11 priedas). </text:span></text:p>
      <text:p text:style-name="P252"><text:span text:style-name="T253">23</text:span><text:span text:style-name="T254">. Prašymas KAS turi būti pateikiamas ne vėliau kaip per 3 darbo dienas nuo darbo pagal pameistrystės darbo sutartį pradžios dienos. Kartu su prašymu darbdavys turi pateikti pameistrystės darbo sutarties kopiją, įsakymo dėl profesijos meistro (meistrų), atsakingo (atsakingų) už pameistrio darbinės veiklos ir praktinio mokymo organizavimą ir koordinavimą (toliau – profesijos meistras), paskyrimo išrašą ar kopiją ir pažymą apie atitikimą Užimtumo įstatymo 35 straipsnio 4 dalies 2, 4 ir 5 punktuose nurodytiems reikalavimams (Aprašo 12 priedas).  </text:span></text:p>
      <text:p text:style-name="P255"><text:span text:style-name="T256">24</text:span><text:span text:style-name="T257">. KAS per 5 darbo dienas nuo prašymo gavimo dienos patikrina, ar darbdavys atitinka Užimtumo įstatymo 35 straipsnio 4 dalyje nustatytas sąlygas, ar pateikti visi Aprašo 23 punkte nurodyti dokumentai. Užimtumo įstatymo 35 straipsnio 4 dalyje nustatytas sąlygas atitinkantiems ir pateikusiems visus Aprašo 23 punkte nurodytus dokumentus darbdaviams, Užimtumo įstatymo 38 straipsnio 2 dalyje ir šio Aprašo 25–27 punktuose nustatyta tvarka kompensuoja dalį patirtų išlaidų.  </text:span></text:p>
      <text:p text:style-name="P258"><text:span text:style-name="T259">25</text:span><text:span text:style-name="T260">. Dalies patirtų išlaidų kompensacijai gauti, mėnesiui pasibaigus iki kito mėnesio 15 dienos, darbdavys KAS elektroniniu paštu, pasirašius kvalifikuotu elektroniniu parašu, arba naudojantis Užimtumo tarnybos elektroninėmis paslaugomis pateikia: </text:span></text:p>
      <text:p text:style-name="P261"><text:span text:style-name="T262">25.1</text:span><text:span text:style-name="T263">. su įdarbinto pagal pameistrystės darbo sutartį asmens darbo laiko apskaita ir apmokėjimu susijusius dokumentus - darbo laiko apskaitos žiniaraščio išrašą; darbo užmokesčio priskaičiavimo ir išmokėjimo žiniaraščio išrašą; darbo užmokesčio išmokėjimą patvirtinančius dokumentus (banko išrašo arba pavedimo elektronine bankininkyste kopiją, patvirtintą darbdavio atstovo parašu; mokėjimo pavedimo kopija, mokėjimus atliekant ne elektroninėmis priemonėmis);  </text:span></text:p>
      <text:p text:style-name="P264"><text:span text:style-name="T265">25.2</text:span><text:span text:style-name="T266">. su profesijos meistro pameistrio darbinės veiklos ir praktinio mokymo organizavimo ir koordinavimo išlaidomis susijusius dokumentus - įsakymą dėl profesijos meistro paskyrimo ar jo išrašą</text:span><text:span text:style-name="T267"><text:note text:note-class="footnote" text:id="_ftn0"><text:note-citation>1</text:note-citation><text:note-body><text:p text:style-name="Normal"><text:span text:style-name="T268"><text:s/></text:span><text:span text:style-name="T269">Teikiama tais atvejais, kai profesijos meistras pasikeitė.</text:span></text:p></text:note-body></text:note></text:span><text:span text:style-name="T270">; profesijos meistro darbo laiko apskaitos žiniaraščio, kuriame nurodytos faktiškai dirbtos valandos atliekant pameistrio darbinės veiklos ir praktinio mokymo organizavimą ir koordinavimą, kopiją; profesijos meistro darbo užmokesčio priskaičiavimo ir išmokėjimo žiniaraščio kopiją. </text:span></text:p>
      <text:p text:style-name="P271"><text:span text:style-name="T272">26</text:span><text:span text:style-name="T273">. Profesijos meistro pameistrio darbinės veiklos ir praktinio mokymo organizavimo ir koordinavimo kompensuotinų išlaidų dydis apskaičiuojamas pagal formulę A<text:s/></text:span><text:span text:style-name="T274">= (PSL x MVA) ≤ (DU x 0,2), kur:</text:span><text:span text:style-name="T275"> </text:span></text:p>
      <text:p text:style-name="P276"><text:span text:style-name="T277">A –<text:s/></text:span><text:span text:style-name="T278">kompensuotinų išlaidų dydis; </text:span></text:p>
      <text:p text:style-name="P279"><text:span text:style-name="T280">PSL – profesijos meistro faktiškai dirbtas laikas</text:span><text:span text:style-name="T281">,<text:s/></text:span><text:span text:style-name="T282">atliekant pameistrio darbinės veiklos ir praktinio mokymo organizavimą ir koordinavimą (valandomis); </text:span></text:p>
      <text:p text:style-name="P283">MVA – minimalus valandinis atlygis ir nuo jo apskaičiuotos draudėjo privalomojo valstybinio socialinio draudimo įmokos; </text:p>
      <text:p text:style-name="P284"><text:span text:style-name="T285">DU – profesijos meistrui priskaičiuotas darbo užmokestis. </text:span></text:p>
      <text:p text:style-name="P286"><text:span text:style-name="T287">27</text:span><text:span text:style-name="T288">. Pateikus Aprašo 25 punkte nurodytus dokumentus, dalies patirtų išlaidų kompensacija  išmokama už praėjusį mėnesį iki einamojo mėnesio pabaigos. </text:span></text:p>
      <text:p text:style-name="P289"/>
      <text:p text:style-name="P290"><text:span text:style-name="T291">TREČIASIS</text:span><text:span text:style-name="T292"><text:s/>SKIRSNIS</text:span></text:p>
      <text:p text:style-name="P293"><text:span text:style-name="T294">STAŽUOTĖS PRIEMONĖS ĮGYVENDINIMO ORGANIZAVIMAS</text:span></text:p>
      <text:p text:style-name="P295"/>
      <text:p text:style-name="P296"><text:span text:style-name="T297">28</text:span><text:span text:style-name="T298">. Bedarbio statusą turinčiam asmeniui, kurio registracijos tikslas yra įsidarbinti, suplanavus IUVP dalyvauti stažuotės priemonėje, yra sudaroma Trišalė stažuotės sutartis (Aprašo 13 priedas) numatytomis standartinėmis sąlygomis. </text:span></text:p>
      <text:p text:style-name="P299"><text:span text:style-name="T300">29</text:span><text:span text:style-name="T301">. Trišalės stažuotės sutartyje nurodyta stažuotės trukmė turi atitikti Užimtumo įstatymo 39 straipsnio 2 dalyje nustatytas sąlygas, bet ne mažesnė nei 20 valandų trukmės.</text:span></text:p>
      <text:p text:style-name="P302"/>
      <text:p text:style-name="P303"><text:span text:style-name="T304">KETVIRTASIS</text:span><text:span text:style-name="T305"><text:s/>SKIRSNIS</text:span></text:p>
      <text:p text:style-name="P306"><text:span text:style-name="T307">NEFORMALIOJO ŠVIETIMO IR SAVIŠVIETOS BŪDU ĮGYTŲ KOMPETENCIJŲ PRIPAŽINIMO PRIEMONĖS ĮGYVENDINIMO ORGANIZAVIMAS</text:span></text:p>
      <text:p text:style-name="P308"/>
      <text:p text:style-name="P309"><text:span text:style-name="T310">30</text:span><text:span text:style-name="T311">. Bedarbio ar užimto asmens statusą turinčiam asmeniui, kurio IUVP yra numatytas dalyvavimas neformaliojo švietimo ir savišvietos būdu įgytų kompetencijų pripažinimo priemonėje, siekiant įsivertinti neformaliojo švietimo ir savišvietos būdu įgytas kompetencijas, jas pripažinti ir įsidarbinti, <text:s/>išduodamas Rašytinis patvirtinimas (Aprašo 1 priedas). </text:span></text:p>
      <text:p text:style-name="P312"><text:span text:style-name="T313">31</text:span><text:span text:style-name="T314">. Pagal Rašytinį patvirtinimą neformaliojo švietimo ir savišvietos būdu įgytų kompetencijų pripažinimas organizuojamas sudarant Dvišalę sutartį dėl neformaliojo švietimo ir savišvietos būdu įgytų kompetencijų pripažinimo (Aprašo 14 priedas) numatytomis standartinėmis sąlygomis. </text:span></text:p>
      <text:p text:style-name="P315"><text:span text:style-name="T316">32</text:span><text:span text:style-name="T317">. Prieš dalyvaujant neformaliojo švietimo ir savišvietos būdu įgytų kompetencijų pripažinimo priemonėje bedarbiui ar užimto statusą turinčiam asmeniui, jo apsilankymo Užimtumo tarnyboje metu išduodama Darbo ieškančio asmens apsilankymo kortelės kopija, kurioje nurodyta asmens pareiga prieš dalyvavimą priemonėje, pasitikrinti sveikatos būklę vertinant rizikos veiksnius galėjimui dirbti pagal asmens siekiamas įsivertinti neformaliojo švietimo ir savišvietos būdu įgytas kompetencijas, bei planuojamą prisipažinti kvalifikaciją ir (ar) kompetenciją. Iki Aprašo 31 punkte nurodytos sutarties pasirašymo dienos, bedarbio ar užimtumo asmens statusą turintis asmuo privalo pateikti Užimtumo tarnybai Lietuvos Respublikos sveikatos apsaugos ministro nustatytos formos medicininę pažymą (f046/a, f047/a, f048/a, f083-1/a, f086/a) arba jos kopiją.</text:span></text:p>
      <text:p text:style-name="P318"><text:span text:style-name="T319">33</text:span><text:span text:style-name="T320">. Kompetencijų pripažinimą organizuojanti įmonė ne vėliau kaip per 5 darbo dienas po kompetencijų pripažinimo Užimtumo tarnybai pateikia:</text:span></text:p>
      <text:p text:style-name="P321"><text:span text:style-name="T322">33.1</text:span><text:span text:style-name="T323">. PVM sąskaitą faktūrą už suteiktas kompetencijų pripažinimo paslaugas arba jos kopiją;</text:span></text:p>
      <text:p text:style-name="P324"><text:span text:style-name="T325">33.2</text:span><text:span text:style-name="T326">. Neformaliojo švietimo ir savišvietos būdu įgytų kompetencijų pripažinimo išvadą, kurios forma nustatyta Ankstesnio mokymosi pasiekimų užskaitymo tvarkos aprašo priede, patvirtintame Lietuvos Respublikos švietimo ir mokslo ministro 2008 m. sausio 11 d. įsakymu Nr. ISAK-72 „Dėl Ankstesnio mokymosi pasiekimų užskaitymo tvarkos aprašo patvirtinimo“;<text:s/></text:span></text:p>
      <text:p text:style-name="P327"><text:span text:style-name="T328">33.3</text:span><text:span text:style-name="T329">. jei kompetencijų pripažinimo kupono gavėjui išduotas nustatytos formos įgytą kvalifikaciją liudijantis dokumentas arba mokymosi pasiekimo dokumentas ir šių dokumentų kopijas.  </text:span></text:p>
      <text:p text:style-name="P330"/>
      <text:p text:style-name="P331"><text:span text:style-name="T332">PENKTASIS</text:span><text:span text:style-name="T333"><text:s/>SKIRSNIS</text:span></text:p>
      <text:p text:style-name="P334"><text:span text:style-name="T335">NEFORMALIOJO SUAUGUSIŲJŲ ŠVIETIMO PRIEMONĖS ĮGYVENDINIMO ORGANIZAVIMAS</text:span></text:p>
      <text:p text:style-name="P336"/>
      <text:p text:style-name="P337"><text:span text:style-name="T338">34</text:span><text:span text:style-name="T339">. Bedarbio statusą turinčiam asmeniui, kurio registracijos tikslas yra <text:s/>įgyti ar pakeisti turimą kvalifikaciją ir(ar) kompetenciją ir įsidarbinti/pradėti dirbti savarankiškai, bei suplanavus IUVP dalyvauti neformaliojo suaugusiųjų švietimo priemonėje, jam išduodamas Rašytinis patvirtinimas (Aprašo 1 priedas). </text:span></text:p>
      <text:p text:style-name="P340"><text:span text:style-name="T341">35</text:span><text:span text:style-name="T342">. Pagal Rašytinį patvirtinimą neformalusis suaugusiųjų švietimas organizuojamas sudarant Trišalę sutartį dėl neformaliojo suaugusiųjų švietimo (Aprašo 8 priedas) arba Dvišalę sutartį dėl neformaliojo suaugusiųjų švietimo (Aprašo 9 priedas), numatytomis standartinėmis sąlygomis. </text:span></text:p>
      <text:p text:style-name="P343"><text:span text:style-name="T344">36</text:span><text:span text:style-name="T345">. Prieš dalyvaujant neformaliojo suaugusiųjų švietimo priemonėje bedarbiui ar užimto statusą turinčiam asmeniui, jo apsilankymo Užimtumo tarnyboje metu išduodama Darbo ieškančio asmens apsilankymo kortelės kopija, kurioje nurodyta asmens pareiga prieš dalyvavimą priemonėje, pasitikrinti sveikatos būklę vertinant rizikos veiksnius asmens galėjimui mokytis pagal asmens pasirinktą neformaliojo suaugusiųjų švietimo programą ir dirbti pagal planuojamą įgyti kvalifikaciją ir (ar) kompetenciją. Iki Aprašo 35 punkte nurodytų sutarčių pasirašymo dienos, bedarbio ar užimtumo asmens statusą turintis asmuo privalo pateikti Užimtumo tarnybai Lietuvos Respublikos sveikatos apsaugos ministro nustatytos formos medicininę pažymą (f046/a, f047/a, f048/a, f083-1/a, f086/a) arba jos kopiją. </text:span></text:p>
      <text:p text:style-name="P346"><text:span text:style-name="T347">37</text:span><text:span text:style-name="T348">. Pagal neformaliojo suaugusiųjų švietimo kuponą, neformaliojo suaugusiųjų švietimo  teikėjas sudaro Profesinio mokymo sutartį (Aprašo 6 priedas) ir, jeigu praktinis mokymas bus vykdomas neformaliojo suaugusiųjų švietimo  programos reikalavimus atitinkančioje darbo vietoje, su bedarbio arba užimto asmens statusą turinčiu asmeniu ir darbdaviu sudaro Mokymo sutartį (Aprašo 7 priedas) numatytomis standartinėmis sąlygomis. </text:span></text:p>
      <text:p text:style-name="P349"/>
      <text:p text:style-name="P350"><text:span text:style-name="T351">ŠEŠTASIS</text:span><text:span text:style-name="T352"><text:s/>SKIRSNIS</text:span></text:p>
      <text:p text:style-name="P353"><text:span text:style-name="T354">AUKŠTĄ PRIDĖTINĘ VERTĘ KURIANČIŲ KVALIFIKACIJŲ IR KOMPETENCIJŲ ĮGIJIMO PRIEMONĖS ĮGYVENDINIMO ORGANIZAVIMAS</text:span></text:p>
      <text:p text:style-name="P355"/>
      <text:p text:style-name="P356"><text:span text:style-name="T357">38</text:span><text:span text:style-name="T358">. Bedarbio ar užimto asmens statusą turinčiam asmeniui, kurio registracijos tikslas <text:s/>įgyti ar pakeisti turimą kvalifikaciją ir(ar) kompetenciją ir įsidarbinti/pradėti dirbti savarankiškai suplanavus IUVP dalyvauti aukštą pridėtinę vertę kuriančių kvalifikacijų ir kompetencijų įgijimo priemonėje, jam išduodamas Rašytinis patvirtinimas (Aprašo 1 priedas). </text:span></text:p>
      <text:p text:style-name="P359"><text:span text:style-name="T360">39</text:span><text:span text:style-name="T361">. Pagal Rašytinį patvirtinimą aukštą pridėtinę vertę kuriančių kvalifikacijų ir kompetencijų įgijimo priemonė organizuojama sudarant Trišalę sutartį dėl aukštą pridėtinę vertę kuriančių kvalifikacijų ir kompetencijų įgijimo (Aprašo 15 priedas) arba Dvišalę sutartį dėl aukštą pridėtinę vertę kuriančių kvalifikacijų ir kompetencijų įgijimo (Aprašo 16 priedas),  numatytomis standartinėmis sąlygomis. </text:span></text:p>
      <text:p text:style-name="P362"><text:span text:style-name="T363">40</text:span><text:span text:style-name="T364">. Prieš dalyvaujant aukštą pridėtinę vertę kuriančių kvalifikacijų ir kompetencijų įgijimo priemonėje bedarbiui ar užimto statusą turinčiam asmeniui, jo apsilankymo Užimtumo tarnyboje metu išduodama Darbo ieškančio asmens apsilankymo kortelės kopija, kurioje nurodyta asmens pareiga prieš dalyvavimą priemonėje, pasitikrinti sveikatos būklę vertinant rizikos veiksnius asmens galėjimui mokytis pagal asmens pasirinktą profesinio mokymo programą, neformaliojo suaugusiųjų švietimo programą ir dirbti pagal planuojamą įgyti kvalifikaciją ir (ar) kompetenciją. Iki Aprašo 39 punkte nurodytų sutarčių pasirašymo dienos, bedarbio ar užimtumo asmens statusą turintis asmuo privalo pateikti Užimtumo tarnybai Lietuvos Respublikos sveikatos apsaugos ministro nustatytos formos medicininę pažymą (f046/a, f047/a, f048/a, f083-1/a, f086/a) arba jos kopiją. </text:span></text:p>
      <text:p text:style-name="P365"><text:span text:style-name="T366">41</text:span><text:span text:style-name="T367">. Pagal profesinio mokymo ar neformaliojo suaugusiųjų švietimo kuponą, profesinio mokymo teikėjas ar švietimo teikėjas sudaro Profesinio mokymo sutartį (Aprašo 6 priedas) ir, jeigu praktinis mokymas bus vykdomas profesinio mokymo programos ar neformaliojo suaugusiųjų švietimo programos reikalavimus atitinkančioje darbo vietoje, su bedarbio arba užimto asmens statusą turinčiu asmeniu ir darbdaviu sudaro Mokymo sutartį (Aprašo 7 priedas) numatytomis standartinėmis sąlygomis.  </text:span></text:p>
      <text:p text:style-name="P368"/>
      <text:p text:style-name="P369"><text:span text:style-name="T370">SEPTINTASIS</text:span><text:span text:style-name="T371"><text:s/>SKIRSNIS</text:span></text:p>
      <text:p text:style-name="P372"><text:span text:style-name="T373">STIPENDIJOS MOKĖJIMO, KELIONĖS, APGYVENDINIMO, PRIVALOMOJO SVEIKATOS TIKRINIMO IR SKIEPIJIMO NUO UŽKREČIAMŲJŲ LIGŲ IŠLAIDŲ APMOKĖJIMO BEDARBIAMS SĄLYGOS IR TVARKA</text:span></text:p>
      <text:p text:style-name="P374"/>
      <text:p text:style-name="P375"><text:span text:style-name="T376">42</text:span><text:span text:style-name="T377">.  Bedarbio statusą turintys asmenys, dalyvaujantys profesinio mokymo, įdarbinimo pagal pameistrystės darbo sutartį, stažuotės, neformaliojo suaugusiųjų švietimo, ar aukštą pridėtinę vertę kuriančių kvalifikacijų ir kompetencijų įgijimo priemonėje, kuriems priklauso nedarbo socialinio draudimo išmoka, Užimtumo tarnybai teikia Prašymą dėl stipendijos dydžio pasirinkimo, kelionės, apgyvendinimo, privalomojo sveikatos tikrinimo ir skiepijimo nuo užkrečiamųjų ligų išlaidų kompensavimo (toliau – Prašymas dėl kompensavimo) (Aprašo 17 priedas) nurodydami stipendijos dydžio pasirinkimą. </text:span></text:p>
      <text:p text:style-name="P378"><text:span text:style-name="T379">43</text:span><text:span text:style-name="T380">.  Užimtas asmuo, kuris dalyvaujant profesinio mokymo priemonėje ar neformaliojo suaugusiųjų švietimo priemonėje buvo atleistas iš darbo ir atitinka Užimtumo įstatyme nustatytas sąlygas bedarbio statusui gauti, Užimtumo tarnybai teikia Prašymą dėl kompensavimo (Aprašo 17 priedas) skirti stipendiją.</text:span></text:p>
      <text:p text:style-name="P381"><text:span text:style-name="T382">44</text:span><text:span text:style-name="T383">. Užimtas asmuo, kuris dalyvaujant aukštą pridėtinę vertę kuriančių kvalifikacijų ir kompetencijų įgijimo priemonėje ir gaunantis stipendiją, buvo atleistas iš darbo ir atitinka Užimtumo įstatyme nustatytas sąlygas bedarbio statusui gauti, Užimtumo tarnybai teikia Prašymą dėl kompensavimo (Aprašo 17 priedas) dėl stipendijos dydžio pakeitimo. </text:span></text:p>
      <text:p text:style-name="P384"><text:span text:style-name="T385">45</text:span><text:span text:style-name="T386">. Stipendija mokama atsižvelgiant į profesinio mokymo teikėjo, švietimo teikėjo ar stažuotę organizuojančios įmonės pateiktame lankomumo apskaitos žiniaraštyje nurodytas asmens lankytas valandas. </text:span></text:p>
      <text:p text:style-name="P387"><text:span text:style-name="T388">46</text:span><text:span text:style-name="T389">. Bedarbiams, dalyvaujantiems profesiniame mokym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gali būti kompensuojamos kelionės išlaidos, kai: </text:span></text:p>
      <text:p text:style-name="P390"><text:span text:style-name="T391">46.1</text:span><text:span text:style-name="T392">. ne vėliau kaip per 3 darbo dienas nuo dalyvavimo Aprašo 46 punkte nurodytoje bet kurioje priemonėje pradžios, pateikia Prašymą dėl kompensavimo (Aprašo 17 priedas);  </text:span></text:p>
      <text:p text:style-name="P393"><text:span text:style-name="T394">46.2</text:span><text:span text:style-name="T395">. iki artimiausio profesinio mokymo teikėjo ar švietimo teikėjo, nustatyto vietovės tikslumu ir organizuosiančio pasirinktą profesinio mokymo ar neformaliojo suaugusiųjų švietimo programą ir, esančio ne toje pačioje gyvenamojoje vietovėje (mieste, miestelyje, kaime ar viensėdyje) nei darbo ieškančio asmens kortelėje nurodyta gyvenamoji vieta;  </text:span></text:p>
      <text:p text:style-name="P396"><text:span text:style-name="T397">46.3</text:span><text:span text:style-name="T398">. dalyvaujant profesiniame mokyme,  įdarbinimo pagal pameistrystės darbo sutartį priemonėje, neformaliojo suaugusiųjų švietimo priemonėje, aukštą pridėtinę vertę kuriančių kvalifikacijų ir kompetencijų įgijimo priemonėje mokymo teikėjui ar švietimo teikėjui pateikus informaciją apie praktinio mokymo laiką ir vietą (Aprašo 18 priedas) - iki praktinio mokymo atlikimo vietos, esančios ne toje pačioje gyvenamojoje vietovėje (mieste, miestelyje, kaime ar viensėdyje) nei darbo ieškančio asmens kortelėje nurodyta gyvenamoji vieta;  </text:span></text:p>
      <text:p text:style-name="P399"><text:span text:style-name="T400">46.4</text:span><text:span text:style-name="T401">. iki artimiausios kompetencijų pripažinimą organizuojančios įmonės, esančios ne toje pačioje gyvenamojoje vietovėje (mieste, miestelyje, kaime ar viensėdyje) nei darbo ieškančio asmens kortelėje nurodyta gyvenamoji vieta. </text:span></text:p>
      <text:p text:style-name="P402"><text:span text:style-name="T403">47</text:span><text:span text:style-name="T404">. Pasikeitus gyvenamajai vietai ir/arba kelionės tikslui bedarbis per 3 darbo dienas nuo pasikeitimo privalo pateikti KAS naują Prašymą dėl kompensavimo (Aprašo 17 priedas). </text:span></text:p>
      <text:p text:style-name="P405"><text:span text:style-name="T406">48</text:span><text:span text:style-name="T407">. Kelionės išlaidų kompensacijos dydis apskaičiuojamas pagal mokymo teikėjo, švietimo teikėjo ar kompetencijų pripažinimą organizuojančios įmonės ne vėliau kaip per 5 darbo dienas mėnesiui pasibaigus pateiktus išlaidas pagrindžiančius dokumentus: <text:s/></text:span></text:p>
      <text:p text:style-name="P408"><text:span text:style-name="T409">48.1</text:span><text:span text:style-name="T410">. lankomumo apskaitos žiniaraštį (Aprašo 19 priedas);<text:s/></text:span></text:p>
      <text:p text:style-name="P411"><text:span text:style-name="T412">48.2</text:span><text:span text:style-name="T413">. įdarbinimo pagal pameistrystės darbo sutartį priemonėje - papildomai pateikus darbdavio darbo laiko apskaitos žiniaraščio išrašą ar kopiją. </text:span></text:p>
      <text:p text:style-name="P414"><text:span text:style-name="T415">49</text:span><text:span text:style-name="T416">. Kelionės išlaidų kompensacijos dydis apskaičiuojamas bedarbiui, dalyvaujančiam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nustačius trumpiausią kelionės atstumą tarp bedarbio prašyme nurodytos gyvenamosios vietos ir kelionės tikslo (adreso tikslumu) pagal viešai prieinamų elektroninių žemėlapių atstumo skaičiuoklės https:///www.google.lt/maps (kai vietovė nerandama - https:///www.maps.lt) duomenis, kompensuojamų kelionės išlaidų dydis skaičiuojamas pagal formulę: </text:span></text:p>
      <text:p text:style-name="P417">Kompensacijos dydis = a × 2 × b × c, kur: </text:p>
      <text:p text:style-name="P418">a – atstumas nuo bedarbio gyvenamosios vietos adreso iki artimiausio profesinio mokymo teikėjo, švietimo teikėjo ar kompetencijų pripažinimą organizuojančios įmonės, vykdančio profesinį mokymą, mokymą pameistrystės forma ar neformalųjį suaugusiųjų švietimą pagal pasirinktą profesinio mokymo ir (ar) neformaliojo suaugusiųjų švietimo programą, ar vykdančios kompetencijų pripažinimą pagal siekiamą įgyti kvalifikaciją ar kompetenciją, adreso/ praktinio mokymo vietos (kilometrais su vienu ženklu po kablelio); </text:p>
      <text:p text:style-name="P419">b – bedarbio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dalyvautų dienų skaičius per mėnesį arba dalyvaujant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važiuotų dienų skaičius per mėnesį, kai bedarbiui kompensuojamos apgyvendinimo paslaugos; </text:p>
      <text:p text:style-name="P420"><text:span text:style-name="T421">c – Įsakymu dėl įkainio patvirtintas 1 kilometro tarifinis įkainis. </text:span></text:p>
      <text:p text:style-name="P422"><text:span text:style-name="T423">50</text:span><text:span text:style-name="T424">. Bedarbiams, turintiems teisę įsigyti važiavimo bilietus su nuolaida, 1 kilometro patvirtintas įkainis mažinamas atsižvelgiant į Lietuvos Respublikos transporto lengvatų įstatymo 5 straipsnyje nustatytus nuolaidų dydžius. </text:span></text:p>
      <text:p text:style-name="P425"><text:span text:style-name="T426">51</text:span><text:span text:style-name="T427">. Bedarbiams, pradėjusiems dalyvauti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gali būti kompensuojamos apgyvendinimo išlaidos: </text:span></text:p>
      <text:p text:style-name="P428"><text:span text:style-name="T429">51.1</text:span><text:span text:style-name="T430">. ne vėliau kaip per 15 dienų pirmajam kalendoriniam, dalyvavimo bet kurioje Aprašo 51 punkte nurodytoje priemonėje, mėnesiui pasibaigus asmeniui pateikus Prašymą dėl kompensavimo (Aprašo 17 priedas), kuriuo prašoma kompensuoti apgyvendinimo išlaidas (teikiant pirmą kartą) ir jas pagrindžiančius dokumentus kiekvieną mėnesį už praėjusį mėnesį;<text:s/></text:span></text:p>
      <text:p text:style-name="P431"><text:span text:style-name="T432">51.2</text:span><text:span text:style-name="T433">.  kai bedarbio prašyme nurodyta gyvenamoji vieta yra ne toje pačioje gyvenamojoje vietovėje (mieste, miestelyje, kaime ar viensėdyje) kaip pasirinkto profesinio mokymo teikėjo, švietimo teikėjo ar kompetencijų pripažinimą organizuojančios įmonės paslaugų teikimo vieta arba praktinio mokymo vieta ir, jeigu nėra profesinio mokymo teikėjo, švietimo teikėjo, vykdančio pasirinktą profesinio mokymo ir (ar) neformaliojo suaugusiųjų švietimo programą, ar kompetencijų pripažinimą organizuojančios įmonės, vykdančios kompetencijų pripažinimą pagal siekiamą įgyti kvalifikaciją ar kompetenciją, toje pačioje vietovėje, kaip asmens prašyme nurodyta gyvenamoji vieta, išskyrus atvejus, kai bedarbio prašyme nurodyta gyvenamoji vieta yra nakvynės namai, krizių centras arba Carito namai. </text:span></text:p>
      <text:p text:style-name="P434"><text:span text:style-name="T435">52</text:span><text:span text:style-name="T436">. Kompensuojamų apgyvendinimo išlaidų dydis apskaičiuojamas: </text:span></text:p>
      <text:p text:style-name="P437"><text:span text:style-name="T438">52.1</text:span><text:span text:style-name="T439">.  vadovaujantis Užimtumo įstatymo 37 straipsnio 8 dalimi; </text:span></text:p>
      <text:p text:style-name="P440"><text:span text:style-name="T441">52.2</text:span><text:span text:style-name="T442">. ne vėliau kaip per 15 dienų pasibaigus mėnesiui, asmeniui pateikiant išlaidas pagrindžiančius dokumentus KAS, kuriam buvo pateiktas Prašymas dėl kompensavimo: </text:span></text:p>
      <text:p text:style-name="P443"><text:span text:style-name="T444">52.2.1</text:span><text:span text:style-name="T445">. sąskaitą faktūrą, kurioje papildomai nurodyti apgyvendinimo paslaugų suteikimo adresas ir laikotarpis; </text:span></text:p>
      <text:p text:style-name="P446"><text:span text:style-name="T447">52.2.2</text:span><text:span text:style-name="T448">. pavedimo elektronine bankininkyste, grynųjų pinigų priėmimo kvito arba mokėjimo pavedimo, kai mokėjimai atliekami ne elektroninėmis priemonėmis, kopijos, patvirtintos asmens parašu; </text:span></text:p>
      <text:p text:style-name="P449"><text:span text:style-name="T450">52.3</text:span><text:span text:style-name="T451">. ne vėliau kaip per 5 darbo dienas pasibaigus mėnesiui, profesinio mokymo tiekėjui, švietimo teikėjui ar kompetencijų pripažinimą organizuojančiai įmonei pateikiant lankomumo apskaitos žiniaraštį, o dalyvaujant įdarbinimo pagal pameistrystės darbo sutartį priemonėje, papildomai pateikiant ir darbdavio darbo laiko apskaitos žiniaraščio išrašą ar kopiją; </text:span></text:p>
      <text:p text:style-name="P452"><text:span text:style-name="T453">52.4</text:span><text:span text:style-name="T454">. apgyvendinimo išlaidos kompensuojamos už faktiškai lankytas dienas, dalyvaujant profesiniame mokyme,  įdarbinimo pagal pameistrystės darbo sutartį priemonėje, neformaliojo suaugusiųjų švietimo priemonėje, aukštą pridėtinę vertę kuriančių kvalifikacijų ir kompetencijų įgijimo priemonėje ar neformaliojo švietimo ir savišvietos būdu įgytų kompetencijų pripažinimo priemonėje, kai vykstama į profesinio mokymo ir (ar) neformaliojo švietimo, ar kompetencijos pripažinimo paslaugos atlikimo vietą ir atgal ne dažniau kaip vieną kartą per darbo savaitę. </text:span></text:p>
      <text:p text:style-name="P455"><text:span text:style-name="T456">53</text:span><text:span text:style-name="T457">. Bedarbiams, pradėjusiems dalyvauti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gali būti kompensuojamos privalomojo sveikatos tikrinimo ir skiepijimo nuo užkrečiamųjų ligų išlaidos (toliau – sveikatos tikrinimo ir skiepijimo išlaidos): </text:span></text:p>
      <text:p text:style-name="P458"><text:span text:style-name="T459">53.1</text:span><text:span text:style-name="T460">. ne vėliau kaip per 3 darbo dienas nuo dalyvavimo bet kurioje Aprašo 53 punkte nurodytoje priemonėje pradžios bedarbiui pateikus Prašymą dėl kompensavimo (Aprašo 17 priedas), kuriuo prašoma kompensuoti sveikatos tikrinimo ir skiepijimo išlaidas; </text:span></text:p>
      <text:p text:style-name="P461"><text:span text:style-name="T462">53.2</text:span><text:span text:style-name="T463">. patirtos iki Trišalės ar Dvišalės dėl profesinio mokymo sutarties, Trišalės ar Dvišalės  sutarties dėl neformaliojo suaugusiųjų švietimo, Trišalės ar Dvišalės sutarties dėl aukštą pridėtinę vertę kuriančių kvalifikacijų ir kompetencijų įgijimo, Dvišalės sutarties dėl neformaliojo švietimo ir savišvietos būdu įgytų kompetencijų pripažinimo sutarties sudarymo dienos; </text:span></text:p>
      <text:p text:style-name="P464"><text:span text:style-name="T465">53.3</text:span><text:span text:style-name="T466">. pateikiant išlaidas pagrindžiančius dokumentus: </text:span></text:p>
      <text:p text:style-name="P467"><text:span text:style-name="T468">53.3.1</text:span><text:span text:style-name="T469">. sąskaitą faktūrą, kurioje papildomai nurodyta sveikatos tikrinimo ir skiepijimo paslaugos suteikimo data ir paskirtis; </text:span></text:p>
      <text:p text:style-name="P470"><text:span text:style-name="T471">53.3.2</text:span><text:span text:style-name="T472">. pavedimo elektronine bankininkyste, grynųjų pinigų priėmimo kvito arba mokėjimo pavedimo, kai mokėjimai atliekami ne elektroninėmis priemonėmis, kopijos, patvirtintos asmens parašu. </text:span></text:p>
      <text:p text:style-name="P473"><text:span text:style-name="T474">54</text:span><text:span text:style-name="T475">. Apskaičiuotas kelionės, apgyvendinimo ir sveikatos tikrinimo ir skiepijimo išlaidų kompensacijos dydis yra išmokamas už praėjusį mėnesį iki einamojo mėnesio pabaigos. </text:span></text:p>
      <text:p text:style-name="P476"><text:span text:style-name="T477">55</text:span><text:span text:style-name="T478">. Kelionės ir apgyvendinimo išlaidos užimtiems asmenims, kurie dalyvaudami profesiniame mokyme buvo atleisti iš darbo ir atitinka Įstatyme nustatytas sąlygas bedarbio statusui gauti, kompensuojamos vadovaujantis Aprašo 46-52 punktais. </text:span></text:p>
      <text:p text:style-name="P479"><text:span text:style-name="T480">56</text:span><text:span text:style-name="T481">. Laiku nepateikus Aprašo 45-48 ir 52 punktuose nurodytų dokumentų, mokėjimas perkeliamas į kitą mėnesį. </text:span></text:p>
      <text:p text:style-name="P482"><text:span text:style-name="T483">57</text:span><text:span text:style-name="T484">. Kelionės, apgyvendinimo bei sveikatos tikrinimo ir skiepijimo išlaidos bedarbiui kompensuojamos pagal patirtas išlaidas, tačiau, kai bedarbis be svarbių priežasčių nutraukia dalyvavimą profesinio mokymo, įdarbinimo pagal pameistrystės darbo sutartį, neformaliojo suaugusiųjų švietimo, išskyrus Įstatymo 39</text:span><text:span text:style-name="T485">2</text:span><text:span text:style-name="T486"><text:s/>straipsnio 7 dalies 1 punkte nurodytą išimtį, ir aukštą pridėtinę vertę kuriančių kvalifikacijų ir kompetencijų įgijimo priemonėse, kelionės, apgyvendinimo bei sveikatos tikrinimo ir skiepijimo išlaidos, neišmokėtos už praėjusį laikotarpį, yra nekompensuojamos. </text:span></text:p>
      <text:p text:style-name="P487"><text:span text:style-name="T488">58</text:span><text:span text:style-name="T489">. Profesinio mokymo teikėjas ar švietimo teikėjas, ketinantis profesinį mokymą ar neformalųjį suaugusiųjų švietimą vykdyti nuotoliniu būdu, vadovaujantis teisės aktais, reglamentuojančiais profesinį mokymą,</text:span><text:span text:style-name="T490"> </text:span><text:span text:style-name="T491">ne vėliau kaip iki nuotolinio profesinio mokymo ar neformalaus suaugusiųjų švietimo vykdymo pradžios raštu apie tai informuoja Užimtumo tarnybą, pagrįsdamas, kad profesinio mokymo ar neformaliojo suaugusiųjų švietimo vykdymas nuotoliniu būdu yra įmanomas, atsižvelgiant į mokymo programos specifiką, ir pateikdamas išsamią detalizaciją kaip profesinis mokymas ar neformalusis suaugusiųjų švietimas bus vykdomas nuotoliniu būdu. </text:span></text:p>
      <text:p text:style-name="P492"><text:span text:style-name="T493">59</text:span><text:span text:style-name="T494">. Atlygiui už profesinio mokymo paslaugas ar neformaliojo suaugusiųjų švietimo paslaugas gauti, kai profesinis mokymas ar neformalusis suaugusiųjų švietimas vykdomas nuotoliniu būdu, profesinio mokymo teikėjas ar švietimo teikėjas Užimtumo tarnybai pateikia dokumentus, nurodytus Užimtumo rėmimo priemonių aprašo 18 punkte, ir papildomai pateikia šiuos nuotolinio mokymo vykdymą pagrindžiančius dokumentus: </text:span></text:p>
      <text:p text:style-name="P495"><text:span text:style-name="T496">59.1</text:span><text:span text:style-name="T497">. nuotolinio profesinio mokymo ar neformaliojo suaugusiųjų švietimo vykdymo ataskaitą (Aprašo 20 priedas); </text:span></text:p>
      <text:p text:style-name="P498"><text:span text:style-name="T499">59.2</text:span><text:span text:style-name="T500">. mokymo tvarkaraštį už praėjusi mėnesį, kuriame būtų nurodytas nuotolinio profesinio mokymo ar neformalaus suaugusiųjų švietimo laikotarpis, nuotolinio profesinio mokymo, neformalaus suaugusiųjų švietimo būdas ir priemonės (naudojamos elektroninės vaizdo ir/ar garso konferencijų programos/platformos), mokymo dalykų laikas ir trukmė. </text:span></text:p>
      <text:p text:style-name="P501"/>
      <text:p text:style-name="P502"/>
      <text:p text:style-name="P503"><text:span text:style-name="T504">V</text:span><text:span text:style-name="T505"><text:s/>SKYRIUS</text:span></text:p>
      <text:p text:style-name="P506"><text:span text:style-name="T507">PARAMA JUDUMUI</text:span></text:p>
      <text:p text:style-name="P508"/>
      <text:p text:style-name="P509"><text:span text:style-name="T510">PIRMASIS</text:span><text:span text:style-name="T511"><text:s/>SKIRSNIS</text:span></text:p>
      <text:p text:style-name="P512"><text:span text:style-name="T513">KELIONĖS IŠLAIDŲ KOMPENSAVIMAS BEDARBIAMS</text:span></text:p>
      <text:p text:style-name="P514"/>
      <text:p text:style-name="P515">60. Bedarbiai, siekiantys pasinaudoti parama judumui, KAS pateikia Prašymą dėl kompensavimo (<text:span text:style-name="T516">Aprašo 17 priedas</text:span>) Užimtumo įstatymo 40 straipsnio 2 dalyje ir Užimtumo rėmimo priemonių aprašo 31 punkte nustatytais terminais.</text:p>
      <text:p text:style-name="P517">61. Prašymą dėl kompensavimo vertina KAS. Sprendimą skirti bedarbiui paramą judumui arba jos neskirti priima Užimtumo tarnybos Klientų aptarnavimo departamento (toliau – Klientų aptarnavimo departamentas) direktorius, atsižvelgdamas į KAS siūlymą, Užimtumo rėmimo priemonių aprašo 33 punkte nustatyta tvarka ir terminais.</text:p>
      <text:p text:style-name="P518">62. Pasikeitus gyvenamajai vietai ir/arba kelionės tikslui bedarbis per 3 darbo dienas nuo pasikeitimo privalo pateikti KAS naują Prašymą dėl kompensavimo (Aprašo 17<text:span text:style-name="T519"><text:s/>priedas</text:span>).</text:p>
      <text:p text:style-name="P520">63. Kelionės išlaidų kompensacijos suma apskaičiuojama pagal išlaidas pagrindžiančius dokumentus:</text:p>
      <text:p text:style-name="P521">63.1. bedarbiui įsidarbinus pagal darbo sutartį ar darbo santykiams prilygintų teisinių santykių pagrindu, dalyvaujant remiamojo įdarbinimo priemonėse <text:s/>– pagal darbo laiko apskaitos žiniaraštį, kuris KAS turi būti pateikiamas ne vėliau kaip per 15 dienų mėnesiui pasibaigus;</text:p>
      <text:p text:style-name="P522">63.2. bedarbiui dalyvaujant stažuotėje - pagal stažuotės organizatoriaus pateikiamą lankomumo apskaitos žiniaraštį (Aprašo 19 priedas), kuris KAS turi būti pateikiamas ne vėliau kaip per 5 darbo dienas mėnesiui pasibaigus;</text:p>
      <text:p text:style-name="P523">63.3.<text:tab/>bedarbiui dalyvaujant konsultaciniuose užsiėmimuose - pagal dalyvautų dienų konsultaciniuose užsiėmimuose skaičių;</text:p>
      <text:p text:style-name="P524">63.4. bedarbiui pagal pateiktą tinkamo darbo pasiūlymą nuvykus į darbo pokalbį su darbdaviu - pateikus išduotą pasiūlymą dirbti ar darbdavio sprendimą dėl įdarbinimo ar neįdarbinimo pateiktą per darbdavio paskyrą Užimtumo tarnybos valdomoje informacinėje sistemoje.</text:p>
      <text:p text:style-name="P525">64.<text:tab/>Kelionės išlaidų kompensacijos suma apskaičiuojama nustačius trumpiausią kelionės atstumą tarp bedarbio prašyme dėl kompensavimo nurodytos gyvenamosios vietos ir kelionės tikslo – darbo, darbo pokalbio, stažuotės atlikimo ar konsultacinių užsiėmimų vietos (adreso tikslumu) pagal viešai prieinamų elektroninių žemėlapių atstumo skaičiuoklės https:///www.google.lt/maps (kai vietovė nerandama - https:///www.maps.lt) duomenis, pagal formulę:</text:p>
      <text:p text:style-name="P526">Kompensacijos suma (KS) = a × 2 × b × c, bet ne daugiau kaip 30 procentų Lietuvos Respublikos Vyriausybės patvirtintos minimaliosios mėnesinės algos dydžio, kur:</text:p>
      <text:p text:style-name="P527">a – trumpiausias atstumas nuo asmens gyvenamosios vietos adreso iki darbo, darbo pokalbio, stažuotės atlikimo ar konsultacinių užsiėmimų vietos (kilometrais su vienu ženklu po kablelio);</text:p>
      <text:p text:style-name="P528">b – asmens dirbtų, konsultacinius užsiėmimus lankytų, stažuotės, vykimo į darbo pokalbį dienų skaičius;</text:p>
      <text:p text:style-name="P529">c – Įsakymu dėl įkainio patvirtintas 1 kilometro tarifinis įkainis.<text:s/></text:p>
      <text:p text:style-name="P530"><text:span text:style-name="T531">65</text:span><text:span text:style-name="T532">.<text:s/></text:span>Bedarbiams, turintiems teisę įsigyti važiavimo bilietus su nuolaida, 1 kilometro patvirtintas įkainis mažinamas atsižvelgiant į Transporto<text:span text:style-name="T533"><text:s/>lengvatų įstatymo 5 straipsnyje nustatytus nuolaidų dydžius.<text:s/></text:span></text:p>
      <text:p text:style-name="P534"/>
      <text:p text:style-name="P535"><text:span text:style-name="T536">ANTRASIS</text:span><text:span text:style-name="T537"><text:s/>SKIRSNIS</text:span></text:p>
      <text:p text:style-name="P538"><text:span text:style-name="T539">DARBDAVIO PATIRTŲ IŠLAIDŲ KOMPENSAVIMAS</text:span></text:p>
      <text:p text:style-name="P540"/>
      <text:p text:style-name="P541">66. Darbdavys, įdarbinęs Užimtumo tarnybos siųstą bedarbį, ir patiriantis jo vežimo į darbo vietą ir atgal išlaidas (toliau – darbdavio patirtos išlaidos), siekiantis pasinaudoti parama judumui, KAS elektroniniu paštu, pasirašius kvalifikuotu elektroniniu parašu, arba naudojantis Užimtumo tarnybos elektroninėmis paslaugomis pateikia prašymą dėl darbuotojo vežimo į darbo vietą ir atgal patirtų išlaidų kompensavimo (21 priedas) ir darbuotojo rašytinį sutikimą (22 priedas) Užimtumo įstatymo 40 straipsnio 2 dalyje ir Užimtumo rėmimo priemonių aprašo 31 punkte nustatytais terminais.<text:s/></text:p>
      <text:p text:style-name="P542">67. Prašymą dėl darbuotojo vežimo į darbo vietą ir atgal patirtų išlaidų kompensavimo vertina KAS. Sprendimą skirti darbdaviui paramą judumui arba jos neskirti priima Klientų aptarnavimo departamento direktorius, atsižvelgdamas į KAS siūlymą, Užimtumo rėmimo priemonių aprašo 36 punkte nustatyta tvarka ir terminais.</text:p>
      <text:p text:style-name="P543">68. Darbdavio patirtų išlaidų dydis apskaičiuojamas nustačius trumpiausią atstumą nuo darbo vietos iki darbdavio vežamo darbuotojo gyvenamosios vietos (adreso tikslumu) ir atgal, pagal maršrutą, nurodytą prašyme dėl darbuotojo vežimo į darbo vietą ir atgal patirtų išlaidų kompensavimo, ir viešai prieinamų elektroninių žemėlapių atstumo skaičiuoklės https: //www.google.lt/maps (kai vietovė nerandama - https: //www.maps.lt) duomenis, pagal formulę:</text:p>
      <text:p text:style-name="P544">Darbdavio patirtų išlaidų dydis (DPI) = a × 2 × d × c, bet ne daugiau kaip 30 procentų Lietuvos Respublikos Vyriausybės patvirtintos minimaliosios mėnesinės algos dydžio, kur:</text:p>
      <text:p text:style-name="P545">a – trumpiausias atstumas nuo darbuotojo, vežamo į darbo vietą ir atgal, gyvenamosios vietos iki darbo vietos (kilometrais su vienu ženklu po kablelio);</text:p>
      <text:p text:style-name="P546">d – darbuotojo dirbtų dienų skaičius, <text:s/>kai darbuotojas buvo vežamas į darbo vietą ir atgal;<text:s/></text:p>
      <text:p text:style-name="P547">c – Įsakymu dėl įkainio patvirtintas 1 kilometro tarifinis įkainis.</text:p>
      <text:p text:style-name="P548">69. Tais atvejais, kai darbdavys kreipiasi dėl patirtų išlaidų kompensavimo, patiriamų darbdaviui vežant daugiau nei vieną įdarbintą Užimtumo tarnybos siųstą bedarbį ta pačia transporto priemone, darbdaviui kompensuojamos tik tos išlaidos, kurios yra patiriamos vežant vieną toliausiai nuo darbo vietos gyvenantį darbuotoją.<text:s/></text:p>
      <text:p text:style-name="P549">70. Darbdavys, kuriam skirta parama judumui, mėnesiui pasibaigus už praėjusį mėnesį per 15 dienų elektroniniu paštu, pasirašius kvalifikuotu elektroniniu parašu, arba naudojantis Užimtumo tarnybos elektroninėmis paslaugomis KAS pateikia darbuotojo vežamo į darbo vietą ir atgal darbo laiko apskaitos žiniaraščio kopiją.<text:s/></text:p>
      <text:p text:style-name="P550"/>
      <text:p text:style-name="P551"><text:span text:style-name="T552">VI</text:span><text:span text:style-name="T553"><text:s/>SKYRIUS</text:span></text:p>
      <text:p text:style-name="P554"><text:span text:style-name="T555">ĮDARBINIMO SUBSIDIJUOJANT IR DARBO ĮGŪDŽIŲ ĮGIJIMO RĖMIMO PRIEMONIŲ ĮGYVENDINIMO ORGANIZAVIMAS</text:span></text:p>
      <text:p text:style-name="P556"/>
      <text:p text:style-name="P557"><text:span text:style-name="T558">71</text:span><text:span text:style-name="T559">.</text:span><text:span text:style-name="T560"><text:s/>Darbdaviai, pageidaujantys įgyvendinti<text:s/></text:span>Užimtumo įstatymo 41 straipsnio 2<text:span text:style-name="T561"><text:s/></text:span>dalyje nustatytas<text:s/><text:span text:style-name="T562">remiamojo įdarbinimo priemones, KAS elektroniniu paštu, pasirašius kvalifikuotu elektroniniu parašu, arba naudojantis Užimtumo tarnybos elektroninėmis paslaugomis pateikia šiuos dokumentus:</text:span></text:p>
      <text:p text:style-name="P563"><text:span text:style-name="T564">71.1</text:span><text:span text:style-name="T565">. pasiūlymą<text:s/></text:span>dėl įdarbinimo subsidijuojant įgyvendinimo (Aprašo 23 priedas) ar pasiūlymą dėl darbo įgūdžių įgijimo rėmimo įgyvendinimo (Aprašo 24 priedas)<text:span text:style-name="T566">;</text:span></text:p>
      <text:p text:style-name="P567"><text:span text:style-name="T568">71.2</text:span><text:span text:style-name="T569">. pažymą apie atitikimą Užimtumo įstatymo<text:s/></text:span><text:span text:style-name="T570">35 straipsnio 4 dalies<text:s/></text:span><text:span text:style-name="T571">1, 4 ir 5 punktuose</text:span><text:span text:style-name="T572"><text:s/></text:span><text:span text:style-name="T573">nurodytiems reikalavimams (Aprašo12 priedas);</text:span></text:p>
      <text:p text:style-name="P574"><text:span text:style-name="T575">72</text:span><text:span text:style-name="T576">. KAS, gavęs Aprašo 71 punkte nurodytus dokumentus (toliau – Pasiūlymas), ne vėliau kaip per 5 darbo dienas nuo Pasiūlymo gavimo dienos:</text:span></text:p>
      <text:p text:style-name="P577"><text:span text:style-name="T578">72.1</text:span><text:span text:style-name="T579">.<text:s/></text:span><text:span text:style-name="T580">patikrina, ar darbdavys atitinka Užimtumo įstatymo 35 straipsnio 4 ir 6 dalyse nustatytas sąlygas</text:span>;<text:s/></text:p>
      <text:p text:style-name="P581"><text:span text:style-name="T582">72.2</text:span><text:span text:style-name="T583">. įvertina, ar KAS yra registruotų darbo ieškančių asmenų, kurių turima kvalifikacija ir (ar) kompetencija atitinka darbdavio nurodytus reikalavimus;</text:span></text:p>
      <text:p text:style-name="P584"><text:span text:style-name="T585">72.3</text:span><text:span text:style-name="T586">. nustačius neatitikimus, išskyrus Aprašo 72.1 papunktyje nustatytas sąlygas, per 3 darbo dienas siūlo darbdaviui patikslinti Pasiūlymą;</text:span></text:p>
      <text:p text:style-name="P587"><text:span text:style-name="T588">72.4</text:span><text:span text:style-name="T589">.<text:s/></text:span>sudaro darbdavių, pageidaujančių gauti subsidiją darbo užmokesčiui, sąrašą ir teikia Klientų aptarnavimo departamento direktoriui, siūlydamas:</text:p>
      <text:p text:style-name="P590"><text:span text:style-name="T591">72.4.1</text:span><text:span text:style-name="T592">.<text:s/></text:span>skirti subsidiją darbo užmokesčiui;</text:p>
      <text:p text:style-name="P593"><text:span text:style-name="T594">72.4.2</text:span><text:span text:style-name="T595">.<text:s/></text:span>neskirti subsidijos darbo užmokesčiui.</text:p>
      <text:p text:style-name="P596">73. Klientų aptarnavimo departamento direktorius per 3 darbo dienas nuo Aprašo<text:s/><text:span text:style-name="T597">72.4. papunktyje nurodyto sąrašo gavimo dienos,<text:s/></text:span>priima sprendimą.</text:p>
      <text:p text:style-name="P598">74. KAS per 3 darbo dienas nuo Klientų aptarnavimo departamento direktoriaus sprendimo priėmimo dienos Aprašo<text:s/><text:span text:style-name="T599">72.4.1.<text:s/></text:span>papunktyje nustatytu atveju, apie priimtą sprendimą informuoja darbdavį raštu elektroninių ryšių priemonėmis, o Aprašo<text:s/><text:span text:style-name="T600">72.4.2.<text:s/></text:span>papunktyje nustatytu atveju, apie priimtą sprendimą informuoja darbdavį raštu (paštu ar elektroniniu paštu), nurodant subsidijos darbo užmokesčiui neskyrimo priežastis, teisinius pagrindus ir sprendimo apskundimo tvarką bei terminus.</text:p>
      <text:p text:style-name="P601"><text:span text:style-name="T602">75</text:span><text:span text:style-name="T603">.<text:s/></text:span>Darbdaviai, kuriems priimtas sprendimas skirti subsidiją darbo užmokesčiui<text:span text:style-name="T604"><text:s/>esant poreikiui pateikia KAS papildomą informaciją ar dokumentus, būtinus<text:s/></text:span><text:span text:style-name="T605">Įdarbinimo subsidijuojant vykdymo ir finansavimo sutarties<text:s/></text:span><text:span text:style-name="T606">(Aprašo 25 priedas) ar Darbo įgūdžių įgijimo rėmimo ir finansavimo sutarties (Aprašo 26 priedas) sudarymui. Sutartis sudaroma ne vėliau kaip per 5 darbo dienas nuo visų reikiamų dokumentų gavimo.<text:s/></text:span></text:p>
      <text:p text:style-name="P607"><text:span text:style-name="T608">76</text:span><text:span text:style-name="T609">.</text:span><text:s text:c="2"/>Darbdaviai, su kuriais sudarytos Aprašo 75 punkte nurodytos sutartys, Aprašo<text:s/><text:span text:style-name="T610">71</text:span><text:span text:style-name="T611"><text:s text:c="2"/></text:span>punkte nurodytais būdais mėnesiui pasibaigus ne vėliau kaip iki kito mėnesio 15 dienos KAS teikia dokumentus pagal šį sąrašą:</text:p>
      <text:p text:style-name="P612"><text:span text:style-name="T613">76</text:span>.1. darbo užmokesčio išmokėjimą kiekvienam įdarbintam asmeniui pagrindžiančius dokumentus (banko išrašą arba pavedimo elektronine bankininkyste kopiją, patvirtintą darbdavio parašu; mokėjimo pavedimo kopiją, mokėjimus atliekant ne elektroninėmis priemonėmis);<text:s/></text:p>
      <text:p text:style-name="P614"><text:span text:style-name="T615">76.2</text:span><text:span text:style-name="T616">. sudarius Darbo įgūdžių įgijimo rėmimo ir finansavimo sutartį - su darbdavio paskirtų darbo įgūdžių įgijimui organizuoti atsakingų asmenų darbo laiko apskaita susijusius dokumentus (darbo laiko apskaitos žiniaraščio, kuriame nurodytas valandų, skirtų darbo įgūdžių įgijimui organizuoti, skaičius, kopiją, patvirtintą darbdavio parašu);</text:span><text:s/></text:p>
      <text:p text:style-name="P617"><text:span text:style-name="T618">76.3</text:span><text:span text:style-name="T619">.<text:s/></text:span>sudarius Darbo įgūdžių įgijimo rėmimo ir finansavimo sutartį – darbo užmokesčio išmokėjimą darbdavio paskirtiems<text:s/><text:span text:style-name="T620">įgūdžių įgijimui organizuoti atsakingiems asmenims</text:span><text:s/>pagrindžiančius<text:s/><text:span text:style-name="T621">dokumentus (</text:span>banko išrašą arba pavedimo elektronine bankininkyste kopiją, patvirtintą darbdavio parašu; mokėjimo pavedimo kopiją, mokėjimus atliekant ne elektroninėmis priemonėmis).</text:p>
      <text:p text:style-name="P622">77. Subsidija darbo užmokesčiui mokama Užimtumo įstatymo 41 straipsnio 2 dalyje nustatyta tvarka, subsidijos darbo užmokesčiui dydis negali būti didesnis nei Užimtumo įstatymo 41 straipsnio 2 dalyje nurodytas didžiausias leistinas dydis, apskaičiuojamas procentais nuo įdarbintam asmeniui darbdavio priskaičiuotų draudžiamųjų pajamų, nuo kurių Lietuvos Respublikos valstybinio socialinio draudimo įstatymo nustatyta tvarka priskaičiuotos ir privalo būti įmokėtos valstybinio socialinio draudimo įmokos, įrašytų Lietuvos Respublikos apdraustųjų valstybiniu socialiniu draudimu ir valstybinio socialinio draudimo išmokų gavėjų registre (toliau – draudžiamosios pajamos).<text:s/></text:p>
      <text:p text:style-name="P623">78. Nustačius, kad darbdavys po subsidijos darbo užmokesčiui gavimo Valstybinio socialinio draudimo įstatyme nustatytais terminais Lietuvos Respublikos apdraustųjų valstybiniu socialiniu draudimu ir valstybinio socialinio draudimo išmokų gavėjų registre patikslina duomenis apie draudžiamąsias pajamas ir dėl to susidaro subsidijos darbo užmokesčiui permoka (toliau – permoka), KAS atlieka veiksmus dėl permokos susigrąžinimo:</text:p>
      <text:p text:style-name="P624">78.1. Įdarbinimo subsidijuojant vykdymo ir finansavimo sutarties ar Darbo įgūdžių įgijimo rėmimo ir finansavimo sutarties vykdymo laikotarpiu kito mėnesio subsidijos darbo užmokesčiui sumą sumažina permokos sumai apie tai iš anksto raštu įspėjant darbdavį;</text:p>
      <text:p text:style-name="P625">78.2. pasibaigus subsidijos darbo užmokesčiui mokėjimui pagal Įdarbinimo subsidijuojant vykdymo ir finansavimo sutartį ar Darbo įgūdžių įgijimo rėmimo ir finansavimo sutartį teikia darbdaviui pretenziją dėl permokos grąžinimo, nurodant <text:s/>15 darbo dienų grąžinimo terminą.<text:s/></text:p>
      <text:p text:style-name="P626"><text:span text:style-name="T627">79</text:span><text:span text:style-name="T628">.<text:s/></text:span>Tuo atveju, kai subsidijos darbo užmokesčiui mokėjimas yra sustabdomas Užimtumo įstatymo 41 straipsnio 2<text:span text:style-name="T629">2</text:span><text:s/>dalies pagrindu, subsidijos dydis apskaičiuojamas proporcingai tą mėnesį esančių kalendorinių dienų skaičiui pagal formulę A = (DP x SD) x (K/M), kur:</text:p>
      <text:p text:style-name="P630">A – apskaičiuota subsidija darbo užmokesčiui;</text:p>
      <text:p text:style-name="P631">DP – įdarbintam asmeniui darbdavio priskaičiuotos draudžiamosios pajamos;</text:p>
      <text:p text:style-name="P632">SD – subsidijos dydis procentais, numatytas Užimtumo įstatymo 41 straipsnio 2 dalyje už atitinkamą subsidijos darbo užmokesčiui mokėjimo mėnesį;</text:p>
      <text:p text:style-name="P633">K – kalendorinių dienų skaičius per mėnesį, už kurias darbdavys turi teisę gauti subsidiją darbo užmokesčiui;</text:p>
      <text:p text:style-name="P634">M – mėnesio kalendorinių dienų skaičius.<text:s/></text:p>
      <text:p text:style-name="P635"/>
      <text:p text:style-name="P636"><text:span text:style-name="T637">VII</text:span><text:span text:style-name="T638"><text:s/>SKYRIUS</text:span></text:p>
      <text:p text:style-name="P639"><text:span text:style-name="T640">PARAMA DARBO VIETOMS STEIGTI</text:span></text:p>
      <text:p text:style-name="P641"/>
      <text:p text:style-name="P642"><text:span text:style-name="T643">PIRMASIS</text:span><text:span text:style-name="T644"><text:s/>SKIRSNIS</text:span></text:p>
      <text:p text:style-name="P645"><text:span text:style-name="T646">VIETINIŲ UŽIMTUMO INICIATYVŲ PROJEKTŲ ĮGYVENDINIMO</text:span><text:span text:style-name="T647"><text:s/></text:span><text:span text:style-name="T648"><text:s/>ORGANIZAVIMAS</text:span></text:p>
      <text:p text:style-name="P649"/>
      <text:p text:style-name="P650"><text:span text:style-name="T651">80</text:span><text:span text:style-name="T652">. Užimtumo tarnybos Priemonių įgyvendinimo organizavimo skyrius, vadovaudamasis Užimtumo rėmimo priemonių aprašo 47.2 papunktyje nustatyta tvarka, kiekvienais metais iki lapkričio 1 d. parengia gyvenamųjų vietovių, kuriose bus įgyvendinami Vietinių užimtumo iniciatyvų (toliau – VUI) projektai, sąrašo (toliau - VUI teritorijų sąrašas) projektą ir paskelbia jį Užimtumo tarnybos interneto svetainėje.<text:s/></text:span></text:p>
      <text:p text:style-name="P653"><text:span text:style-name="T654">81</text:span><text:span text:style-name="T655">. Savivaldybių institucijos ir įstaigos pasiūlymus dėl VUI teritorijų sąrašo projekto turi teisę teikti raštu (elektroninėmis ryšio priemonėmis) iki kiekvienų metų lapkričio 15 d. Savivaldybių institucijų ir įstaigų pateikti pasiūlymai yra rekomendacinio pobūdžio.<text:s/></text:span></text:p>
      <text:p text:style-name="P656"><text:span text:style-name="T657">82</text:span><text:span text:style-name="T658">. Priemonių įgyvendinimo organizavimo skyrius, įvertinęs savivaldybių institucijų ir įstaigų pateiktus pasiūlymus dėl VUI teritorijų sąrašo projekto, parengia galutinį VUI teritorijų sąrašą ir teikia tvirtinti Užimtumo tarnybos direktoriui. Patvirtintas VUI teritorijų sąrašas skelbiamas Užimtumo tarnybos interneto svetainėje.</text:span></text:p>
      <text:p text:style-name="P659"><text:span text:style-name="T660">83</text:span><text:span text:style-name="T661">. Patvirtinus VUI teritorijų sąrašą, Užimtumo tarnybos interneto svetainėje skelbiama VUI projektų paraiškų (toliau – VUI paraiška) atranka.</text:span></text:p>
      <text:p text:style-name="P662"><text:span text:style-name="T663">84</text:span><text:span text:style-name="T664">. Paskelbus VUI paraiškų atranką,<text:s/></text:span>KAS<text:span text:style-name="T665"><text:s/>organizuoja darbdaviams mokymus VUI paraiškų rengimo klausimais, kurių metu supažindina su VUI projektų įgyvendinimo priemonės reikalavimais. Mokymai organizuojami<text:s/></text:span>KAS<text:span text:style-name="T666"><text:s/>pagal numatytą grafiką, kuris skelbiamas VUI projektų atrankos paskelbimo dieną Užimtumo tarnybos interneto svetainėje. Mokymai gali būti organizuojami Užimtumo tarnybos patalpose arba nuotoliniu būdu naudojantis elektroninėmis platformomis.<text:s/></text:span></text:p>
      <text:p text:style-name="P667"><text:span text:style-name="T668">85</text:span><text:span text:style-name="T669">.</text:span><text:span text:style-name="T670"><text:tab/>Darbdaviai, planuojantys įgyvendinti VUI projektą, per administracinių ir viešųjų paslaugų portalą „Elektroniniai valdžios vartai“ teikia VUI paraišką (Aprašo 27 priedas) kartu su Užimtumo rėmimo priemonių aprašo 51 punkte nurodytomis dokumentų kopijomis, užpildyta pažyma apie atitikimą Užimtumo įstatymo 35 straipsnio 4 dalies 1, 2, 4 ir 5 punkte nurodytiems reikalavimams (Aprašo 12 priedas) ir užpildytu Paraiškos teikėjo dėl darbo vietų steigimo (pritaikymo)/vietinių užimtumo iniciatyvų projektų/paramos verslui kurti atitikties<text:s/></text:span><text:span text:style-name="T671">de minimis</text:span><text:span text:style-name="T672"><text:s/>pagalbos <text:s/>taisyklėms patikros lapu (toliau – Patikros lapas) (Aprašo 48 priedas). <text:s text:c="2"/></text:span></text:p>
      <text:p text:style-name="P673"><text:span text:style-name="T674">86</text:span><text:span text:style-name="T675">.</text:span><text:span text:style-name="T676"><text:tab/>Dokumentų valdymo skyrius užregistruotas VUI paraiškas per Užimtumo tarnybos dokumentų valdymo sistemą perduoda<text:s/></text:span>KAS<text:span text:style-name="T677">.<text:s/></text:span></text:p>
      <text:p text:style-name="P678"><text:span text:style-name="T679">87</text:span><text:span text:style-name="T680">. VUI paraiškos įvertinamos ir įtraukiamos į atrinktų VUI paraiškų sąrašą ne ilgiau kaip per 35 darbo dienas nuo VUI paraiškų perdavimo<text:s/></text:span>KAS<text:span text:style-name="T681"><text:s/>dienos.<text:s/></text:span></text:p>
      <text:p text:style-name="P682"><text:span text:style-name="T683">88</text:span><text:span text:style-name="T684">.</text:span><text:span text:style-name="T685"><text:tab/>Įgyvendinant VUI projektus, turi būti steigiamos naujos darbo vietos, kurioms užimti keliami reikalavimai atitinka bent vieną žemiau nurodytų kriterijų:</text:span></text:p>
      <text:p text:style-name="P686"><text:span text:style-name="T687">88.1</text:span><text:span text:style-name="T688">.<text:s/></text:span>KAS<text:span text:style-name="T689"><text:s/>VUI paraiškų atrankos paskelbimo dieną yra registruotų bedarbio statusą turinčių asmenų, gyvenančių į VUI teritorijų sąrašą įtrauktoje gyvenamojoje teritorijoje, kurioje steigiama darbo vieta, ir galinčių dirbti pagal turimas kvalifikacijas ar (ir) kompetencijas ar (ir) turimą darbo patirtį naujai steigiamose darbo vietose;<text:s/></text:span></text:p>
      <text:p text:style-name="P690"><text:span text:style-name="T691">88.2</text:span><text:span text:style-name="T692">. reikalingų kvalifikacijų ar (ir) kompetencijų dirbti naujai steigiamose darbo vietose bedarbio statusą turintys, gyvenantys į VUI teritorijų sąrašą įtrauktoje gyvenamojoje teritorijoje, kurioje steigiama darbo vieta, asmenys galės įgyti iki VUI paraiškose nurodytų darbo vietų įsteigimo datų.<text:s/></text:span></text:p>
      <text:p text:style-name="P693"><text:span text:style-name="T694">89</text:span><text:span text:style-name="T695">. VUI paraiškos sąmatoje (toliau – sąmata) nurodytos išlaidos privalo būti:</text:span></text:p>
      <text:p text:style-name="P696"><text:span text:style-name="T697">89.1</text:span><text:span text:style-name="T698">. skirtos darbo vietai (-oms) įsteigti ir su steigiamos (-ų) darbo vietos (-ų) tiesioginių darbo funkcijų atlikimu susijusioms darbo priemonėms įsigyti;</text:span></text:p>
      <text:p text:style-name="P699"><text:span text:style-name="T700">89.2</text:span><text:span text:style-name="T701">. planuojamos patirti per VUI projekto įgyvendinimo sutartyje numatytą, bet ne ilgesnį nei Užimtumo įstatymo 44 straipsnio 7 dalies 4 punkte nurodytą, laikotarpį;</text:span></text:p>
      <text:p text:style-name="P702"><text:span text:style-name="T703">89.3</text:span><text:span text:style-name="T704">. paskirstytos pagal planuojamas steigti darbo vietas kiekvienai planuojamai steigti darbo vietai atskirai;</text:span></text:p>
      <text:p text:style-name="P705"><text:span text:style-name="T706">89.4</text:span><text:span text:style-name="T707">. nurodytos eurais ir išskaidytos, nurodant konkretų išlaidų elementą ir įsigyjamus kiekius;<text:s/></text:span></text:p>
      <text:p text:style-name="P708"><text:span text:style-name="T709">89.5</text:span><text:span text:style-name="T710">. nurodytos su mokesčiais, išskyrus PVM, kai projekto teikėjai yra registruoti Valstybinėje mokesčių inspekcijoje prie Lietuvos Respublikos finansų ministerijos kaip PVM mokėtojai.<text:s/></text:span></text:p>
      <text:p text:style-name="P711"><text:span text:style-name="T712">90</text:span><text:span text:style-name="T713">. VUI paraiškose planuojamoms darbo vietoms steigti dydis kiekvienai darbo vietai atskirai negali viršyti Užimtumo įstatymo 44 straipsnio 3 dalyje nurodyto dydžio. Nustatant paramos vienai darbo vietai steigti dydį, patalpų remontui numatytos panaudoti subsidijos lėšos paskirstomos lygiomis dalimis kiekvienai steigiamai darbo vietai.</text:span></text:p>
      <text:p text:style-name="P714"><text:span text:style-name="T715">91</text:span><text:span text:style-name="T716">.</text:span><text:span text:style-name="T717"><text:tab/></text:span>KAS<text:span text:style-name="T718"><text:s/>ne vėliau kaip per 15 darbo dienų nuo Dokumentų valdymo skyriaus užregistruotų VUI paraiškų perdavimo<text:s/></text:span>KAS<text:span text:style-name="T719"><text:s/>dienos išnagrinėja ir įvertina pateiktas paraiškas pagal Projekto teikėjo ir VUI paraiškų atitikties Užimtumo rėmimo priemonių apraše numatytiems reikalavimams vertinimo formą (Aprašo<text:s/></text:span><text:span text:style-name="T720">29</text:span><text:span text:style-name="T721"><text:s/>priedas). VUI paraiškos atitiktis Užimtumo rėmimo priemonių aprašo reikalavimams nustatoma VUI paraiškos pateikimo dienai:</text:span></text:p>
      <text:p text:style-name="P722"><text:span text:style-name="T723">91.1</text:span><text:span text:style-name="T724">. nustačius VUI paraiškos neatitiktį vertinant kritinius Aprašo 29 priede numatytus atitikties vertinimo kriterijus,<text:s/></text:span>KAS<text:span text:style-name="T725"><text:s/>vedėjo sprendimu VUI paraiška atmetama, o apie priimtą sprendimą atmesti VUI paraišką per 3 darbo dienas nuo tokio sprendimo priėmimo raštu (elektroninėmis ryšio priemonėmis) informuojamas kiekvienas projekto teikėjas atskirai, pateikiant<text:s/></text:span>KAS<text:span text:style-name="T726"><text:s/>vedėjo sprendimo kopiją, jame nurodant aiškias ir išsamias VUI paraiškos atmetimo priežastis, teisinius pagrindus ir apskundimo tvarką;<text:s/></text:span></text:p>
      <text:p text:style-name="P727"><text:span text:style-name="T728">91.2</text:span><text:span text:style-name="T729">. nustačius VUI paraiškos neatitiktį vertinant nekritinius Aprašo 29 priede numatytus atitikties vertinimo kriterijus,<text:s/></text:span>KAS<text:span text:style-name="T730"><text:s/>vedėjo sprendimu per 3 darbo dienas nuo sprendimo priėmimo raštu (elektroniniu paštu) projekto teikėjo prašoma pašalinti nustatytus VUI paraiškos trūkumus. Trūkumų pašalinimui nustatomas 5 darbo dienų terminas, šį terminą skaičiuojant nuo pranešimo apie nustatytus VUI paraiškos trūkumus išsiuntimo dienos. VUI paraiška gali būti tikslinama tik vieną kartą:<text:s/></text:span></text:p>
      <text:p text:style-name="P731"><text:span text:style-name="T732">91.2.1</text:span><text:span text:style-name="T733">. gavus VUI paraiškos patikslinimą, Aprašo 29 priedas papildomas;</text:span></text:p>
      <text:p text:style-name="P734"><text:span text:style-name="T735">91.2.2</text:span><text:span text:style-name="T736">. negavus VUI paraiškos patikslinimo arba nepatikslinus VUI paraiškos pagal visus nurodytus trūkumus Aprašo 91.2 papunktyje nustatytu terminu,<text:s/></text:span>KAS<text:span text:style-name="T737"><text:s/>vedėjo sprendimu VUI paraiška atmetama ir toliau nenagrinėjama, o apie priimtą sprendimą atmesti VUI paraišką per 3 darbo dienas nuo tokio sprendimo priėmimo, raštu (elektroninėmis ryšio priemonėmis) informuojamas kiekvienas projekto teikėjas atskirai, pateikiant<text:s/></text:span>KAS<text:span text:style-name="T738"><text:s/>vedėjo sprendimo kopiją, jame nurodant aiškias ir išsamias VUI paraiškos atmetimo priežastis, teisinius pagrindus ir apskundimo tvarką.</text:span></text:p>
      <text:p text:style-name="P739"><text:span text:style-name="T740">92</text:span><text:span text:style-name="T741">. Esant poreikiui<text:s/></text:span>KAS<text:span text:style-name="T742"><text:s/>gali organizuoti patikrinimą, nustatant, ar VUI paraiškoje nurodytas darbo vietai (-oms) įsteigti būtinas nuosavybės teise ar kitais pagrindais valdomas nekilnojamasis turtas tinkamas VUI paraiškoje nurodytai darbo vietai (-oms) steigti. Į patikrinimą raštu (elektroninėmis ryšio priemonėmis) kviečiamas projekto teikėjas, patikrinimo metu pildoma patikrinimo vietoje pažyma (Aprašo 49 priedas).<text:s/></text:span></text:p>
      <text:p text:style-name="P743"><text:span text:style-name="T744">93</text:span><text:span text:style-name="T745">. Tolimesniam VUI paraiškų, atitinkančių Aprašo 29 priede nustatytus atitikties vertinimo kriterijus, vertinimui vykdyti Klientų aptarnavimo departamento direktoriai<text:s/></text:span>KAS<text:span text:style-name="T746"><text:s/>teritorijoms sudaro ir tvirtina VUI projektų vertinimo komisijas (toliau – VUI komisijos), vadovaudamiesi Užimtumo rėmimo priemonių aprašo 61 punktu.<text:s/></text:span></text:p>
      <text:p text:style-name="P747"><text:span text:style-name="T748">94</text:span><text:span text:style-name="T749">.</text:span><text:span text:style-name="T750"><text:tab/>VUI komisijos savo veikloje vadovaujasi Vietinių užimtumo iniciatyvų projektų vertinimo komisijos darbo reglamentu (Aprašo 28 priedas).<text:s/></text:span></text:p>
      <text:p text:style-name="P751"><text:span text:style-name="T752">95</text:span><text:span text:style-name="T753">. VUI paraiškas, atitinkančias Aprašo 29 priede nustatytus atitikties vertinimo kriterijus,<text:s/></text:span>KAS<text:span text:style-name="T754"><text:s/>perduoda VUI komisijai. VUI komisija toliau ne ilgiau kaip per 5 darbo dienas nuo VUI paraiškų gavimo iš<text:s/></text:span>KAS<text:span text:style-name="T755"><text:s/>dienos įvertina VUI paraiškas pagal VUI paraiškų kokybės vertinimo kriterijus (Aprašo 30 priedas):<text:s/></text:span></text:p>
      <text:p text:style-name="P756"><text:span text:style-name="T757">95.1</text:span><text:span text:style-name="T758">. VUI paraišką įvertinus mažiau nei 35 balais, VUI komisija siūlo Klientų aptarnavimo departamento direktoriui VUI paraišką atmesti, o<text:s/></text:span>KAS<text:span text:style-name="T759"><text:s/>apie priimtą Klientų aptarnavimo departamento direktoriaus sprendimą atmesti paraišką per 3 darbo dienas nuo tokio sprendimo priėmimo raštu (elektroninėmis ryšio priemonėmis) informuoja kiekvieną projekto teikėją atskirai, pateikiant sprendimo kopiją, jame nurodant aiškias ir išsamias VUI paraiškos atmetimo priežastis, teisinius pagrindus ir apskundimo tvarką, kartu pateikia užpildytą Aprašo 30 priedo kopiją;</text:span></text:p>
      <text:p text:style-name="P760"><text:span text:style-name="T761">95.2</text:span><text:span text:style-name="T762">. VUI paraišką įvertinus 35 ir daugiau balų, VUI komisija sudaro VUI paraiškas gintis kviečiamų projektų teikėjų sąrašą (nurodant projekto teikėjo pavadinimą, kodą, VUI paraiškoje nurodytą elektroninio pašto adresą, gynimo dieną, laiką, vietą, būdą) (toliau – Gynimo sąrašas) ir perduoda jį<text:s/></text:span>KAS<text:span text:style-name="T763">, kuris organizuoja VUI paraiškų gynimą Aprašo 96 punkte nustatyta tvarka. <text:s/></text:span></text:p>
      <text:p text:style-name="P764"><text:span text:style-name="T765">96</text:span><text:span text:style-name="T766">.<text:s/></text:span>KAS<text:span text:style-name="T767"><text:s/>ne vėliau kaip prieš 3 darbo dienas iki Gynimo sąraše nustatytos VUI paraiškos gynimo dienos projekto teikėjui raštu VUI paraiškoje nurodytu elektroninio pašto adresu išsiunčia kvietimą dalyvauti VUI paraiškos gynime. Kvietime turi būti nurodyta VUI paraiškos gynimo diena, laikas, vieta, būdas, priminimas apie būtinumą turėti asmens tapatybę ir teisę atstovauti projekto teikėją patvirtinančius dokumentus. Atstovauti projekto teikėją gynime leidžiama tik projekto teikėjo darbuotojams. VUI paraiškos gynimo data nėra keičiama, gynimas gali vykti tik vieną kartą. <text:s/></text:span></text:p>
      <text:p text:style-name="P768"><text:span text:style-name="T769">97</text:span><text:span text:style-name="T770">. VUI paraiškų gynimas vykdomas ne ilgiau kaip 10 darbo dienų nuo Gynimo sąrašo sudarymo dienos. Kiekviena VUI paraiška ginama VUI komisijos posėdyje Užimtumo tarnybos patalpose arba nuotoliniu būdu, naudojantis elektronine platforma Microsoft Teams kvietime nustatytu laiku.<text:s/></text:span></text:p>
      <text:p text:style-name="P771"><text:span text:style-name="T772">98</text:span><text:span text:style-name="T773">. VUI paraiškos gynimas pradedamas VUI komisijai nustačius atvykusio projekto teikėjo atstovo tapatybę ir teisę atstovauti projekto teikėją, toliau VUI komisija vertina VUI paraišką pagal VUI paraiškos gynimo vertinimo kriterijus (Aprašo 31 priedas), užduodant klausimus projekto teikėjo atstovui:</text:span></text:p>
      <text:p text:style-name="P774"><text:span text:style-name="T775">98.1</text:span><text:span text:style-name="T776">. VUI paraišką įvertinus mažiau nei 15 balų arba projekto teikėjui neatvykus dalyvauti VUI paraiškos gynime, VUI komisija siūlo Klientų aptarnavimo departamento direktoriui VUI paraišką atmesti, o<text:s/></text:span>KAS<text:span text:style-name="T777"><text:s/>apie priimtą Klientų aptarnavimo departamento direktoriaus sprendimą atmesti paraišką per 3 darbo dienas nuo tokio sprendimo priėmimo raštu (elektroninėmis ryšio priemonėmis) informuoja kiekvieną projekto teikėją atskirai, pateikiant sprendimo kopiją, jame nurodant aiškias ir išsamias VUI paraiškos atmetimo priežastis, teisinius pagrindus ir apskundimo tvarką, kartu pateikia užpildytą Aprašo 31 priedo kopiją;</text:span></text:p>
      <text:p text:style-name="P778"><text:span text:style-name="T779">98.2</text:span><text:span text:style-name="T780"><text:s/>VUI paraišką įvertinus 15 ir daugiau balų, VUI komisija siūlo Klientų aptarnavimo departamento direktoriui VUI paraišką įtraukti į atrinktų VUI paraiškų sąrašą, esant poreikiui atlikusi Aprašo 100 punkte nurodytus veiksmus.<text:s/></text:span></text:p>
      <text:p text:style-name="P781"><text:span text:style-name="T782">99</text:span><text:span text:style-name="T783">.VUI paraiškų vertinimo pagal VUI paraiškų kokybės vertinimo kriterijus ir gynimo metu vertinimo galutiniai balai skaičiuojami išvedant VUI komisijos narių vertinimo balų vidurkį, galutinis vertinimo balas nurodomas dviejų skaitmenų po kablelio tikslumu. Vertinant pagal kiekvieną VUI paraiškos vertinimo kriterijų, kiekvieno vertinimo kriterijaus balas skaičiuojamas dviejų skaitmenų po kablelio tikslumu.</text:span></text:p>
      <text:p text:style-name="P784"><text:span text:style-name="T785">100</text:span><text:span text:style-name="T786">. Aprašo 98.2 papunktyje nurodytos ir vienodus balus surinkusios VUI paraiškos, įtraukiamos į atrinktų VUI paraiškų sąrašą pagal Aprašo 32 priede nustatytus papildomus kriterijus. Vertinimas pagal papildomus kriterijus atliekamas po VUI paraiškų gynimo tik vienodus balus surinkusių VUI paraiškų eiliškumui nustatyti. Jeigu pagal papildomus kriterijus įvertintos VUI paraiškos surenka vienodus balus, pirmenybė teikiama pagal eilę toms VUI paraiškoms, kuriose nurodytas didžiausias nuosavų lėšų dydis, prašomas mažesnis subsidijos dydis.<text:s/></text:span></text:p>
      <text:p text:style-name="P787"><text:span text:style-name="T788">101</text:span><text:span text:style-name="T789">. Atrinktų VUI paraiškų sąrašą, kuriame pateikiama Užimtumo rėmimo priemonių aprašo 62 punkte nurodyta informacija, patvirtintą Klientų aptarnavimo departamento direktoriaus įsakymu, Klientų aptarnavimo departamentas per 5 darbo dienas nuo atrinktų VUI paraiškų sąrašo patvirtinimo dienos siunčia Priemonių įgyvendinimo organizavimo skyriui.</text:span></text:p>
      <text:p text:style-name="P790"><text:span text:style-name="T791">102</text:span><text:span text:style-name="T792">. Priemonių įgyvendinimo organizavimo skyrius parengia finansuojamų VUI projektų sąrašo projektą ir teikia jį svarstyti Trišalei tarybai prie Užimtumo tarnybos.</text:span></text:p>
      <text:p text:style-name="P793"><text:span text:style-name="T794">103</text:span><text:span text:style-name="T795">. Trišalei tarybai prie Užimtumo tarnybos pritarus finansuojamų VUI projektų sąrašo projektui, Užimtumo tarnybos direktorius tvirtina finansuojamų VUI projektų sąrašą.<text:s/></text:span></text:p>
      <text:p text:style-name="P796"><text:span text:style-name="T797">104</text:span><text:span text:style-name="T798">.<text:s/></text:span>KAS<text:span text:style-name="T799"><text:s/>raštu (elektroninėmis ryšio priemonėmis) per 3 darbo dienas nuo Užimtumo tarnybos direktoriaus sprendimo priėmimo dienos informuoja kiekvieną projekto teikėją atskirai apie:</text:span></text:p>
      <text:p text:style-name="P800"><text:span text:style-name="T801">104.1</text:span><text:span text:style-name="T802">. priimtą sprendimą neįtraukti VUI paraiškos į finansuojamų VUI projektų sąrašą, pateikiant sprendimo kopiją, jame <text:s/>nurodant aiškias ir išsamias VUI paraiškos atmetimo priežastis, teisinius pagrindus ir apskundimo tvarką;</text:span></text:p>
      <text:p text:style-name="P803"><text:span text:style-name="T804">104.2</text:span><text:span text:style-name="T805">. priimtą sprendimą įtraukti VUI paraišką į finansuojamų VUI projektų sąrašą.</text:span></text:p>
      <text:p text:style-name="P806"><text:span text:style-name="T807">105</text:span><text:span text:style-name="T808">. Finansuojamų VUI projektų sąrašas skelbiamas Užimtumo tarnybos interneto svetainėje ne vėliau kaip per 3 darbo dienas nuo finansuojamų VUI projektų sąrašo patvirtinimo dienos.<text:s/></text:span></text:p>
      <text:p text:style-name="P809"><text:span text:style-name="T810">106</text:span><text:span text:style-name="T811">.<text:s/></text:span>KAS<text:span text:style-name="T812"><text:s/>per 5 darbo dienas nuo finansuojamų VUI projektų sąrašo patvirtinimo dienos registruoja duomenis apie suteiktą nereikšmingą<text:s/></text:span><text:span text:style-name="T813">de minimis</text:span><text:span text:style-name="T814"><text:s/>pagalbą Suteiktos valstybės pagalbos ir nereikšmingos (</text:span><text:span text:style-name="T815">de minimis</text:span><text:span text:style-name="T816">) pagalbos registre Užimtumo rėmimo priemonių aprašo 67 punkte nustatyta tvarka. <text:s/></text:span></text:p>
      <text:p text:style-name="P817"><text:span text:style-name="T818">107</text:span><text:span text:style-name="T819">.<text:s/></text:span>KAS<text:span text:style-name="T820">, patikrinęs projekto teikėjo įsipareigojimų, numatytų Užimtumo rėmimo priemonių aprašo 69 ir 70 punktuose įvykdymą, pasirašo su projekto teikėju Vietinių užimtumo iniciatyvų projekto įgyvendinimo sutartį (toliau – VUI sutartis) (Aprašo 33 priedas).<text:s/></text:span></text:p>
      <text:p text:style-name="P821"><text:span text:style-name="T822">Jeigu VUI sutartis nepasirašoma,<text:s/></text:span>KAS<text:span text:style-name="T823"><text:s/>duomenis apie suteiktą nereikšmingą<text:s/></text:span><text:span text:style-name="T824">de minimis</text:span><text:span text:style-name="T825"><text:s/>pagalbą Suteiktos valstybės pagalbos ir nereikšmingos (</text:span><text:span text:style-name="T826">de minimis</text:span><text:span text:style-name="T827">) pagalbos registro nuostatų, patvirtintų Lietuvos Respublikos Vyriausybės 2005 m. sausio 19 d. nutarimu Nr. 35 „Dėl Suteiktos valstybės pagalbos ir nereikšmingos (</text:span><text:span text:style-name="T828">de minimis</text:span><text:span text:style-name="T829">) pagalbos registro nuostatų patvirtinimo“, nustatyta tvarka išregistruoja ne vėliau kaip per 5 darbo dienas nuo sužinojimo, jog VUI sutartis nebus pasirašyta. <text:s/></text:span></text:p>
      <text:p text:style-name="P830"><text:span text:style-name="T831">108</text:span><text:span text:style-name="T832">. Subsidijos gavėjas, apdraudęs ilgalaikį materialųjį turtą, kaip numatyta Užimtumo įstatymo 44 straipsnio 7 dalies 5 punkte,<text:s/></text:span>KAS<text:span text:style-name="T833"><text:s/>pateikia draudimo apmokėjimą įrodančių dokumentų (banko išrašo arba pavedimo elektronine bankininkyste) kopijas, patvirtintas subsidijos gavėjo atstovo parašu) prieš pateikiant Užimtumo tarnybai pranešimą apie sudarytas materialines ir teisines sąlygas naujoms darbo vietoms iš karto ne mažiau kaip 36 mėnesiams arba kiekvienais metais iki įsteigtos darbo vietos išlaikymo kontrolės pabaigos ne vėliau kaip paskutinę ilgalaikio materialiojo turto draudimo galiojimo dieną.</text:span></text:p>
      <text:p text:style-name="P834"><text:span text:style-name="T835">109</text:span><text:span text:style-name="T836">. Įvykus draudiminiam įvykiui, Užimtumo tarnyba, gavusi iš draudimo bendrovės draudimo išmoką, perveda ją subsidijos gavėjui draudiminio įvykio metu prarastam ar sugadintam ilgalaikiam materialiajam turtui įsigyti ar atstatyti. Subsidijos gavėjas turi pateikti prašymą išmokėti draudimo lėšas.</text:span></text:p>
      <text:p text:style-name="P837"><text:span text:style-name="T838">110</text:span><text:span text:style-name="T839">. Subsidijos gavėjas įsigyja arba atstato draudiminio įvykio metu prarastą ar sugadintą ilgalaikį materialųjį turtą, grąžindamas į buvusią padėtį ir jį apdrausdamas, ne vėliau kaip per 30 darbo dienų nuo draudiminio įvykio dienos, pirkdamas paslaugas, prekes ar darbus Užimtumo rėmimo priemonių aprašo 73 punkte nustatyta tvarka.</text:span></text:p>
      <text:p text:style-name="P840"><text:span text:style-name="T841">111</text:span><text:span text:style-name="T842">. Tais atvejais kai ne mažiau kaip trys draudimo bendrovės atsisako apdrausti subsidijos gavėjo įsigytą ilgalaikį materialųjį turtą, subsidijos gavėjas įsipareigoja nuosavomis lėšomis įsigyti ar atstatyti sunaikintą ar sugadintą ilgalaikį materialųjį turtą.</text:span></text:p>
      <text:p text:style-name="P843"><text:span text:style-name="T844">112</text:span><text:span text:style-name="T845">. Draudimo bendrovės atsisakymas apdrausti ilgalaikį materialųjį turtą pripažįstamas tada, kai subsidijos gavėjas<text:s/></text:span>KAS<text:span text:style-name="T846"><text:s/>pateikia ne mažiau kaip trijų skirtingų draudimo bendrovių rašytinius patvirtinamus dėl atsisakymo apdrausti ilgalaikį materialųjį turtą. Pirmaisiais darbo vietų steigimo metais subsidijos gavėjui neapdraudus įsigyto turto ir pateikus trijų skirtingų draudimo bendrovių rašytinius patvirtinimus dėl atsisakymo apdrausti ilgalaikį materialųjį turtą, antraisiais ir trečiaisiais darbo vietų steigimo metais subsidijos gavėjas privalo vėl drausti neapdraustą ilgalaikį materialųjį turtą arba pateikti trijų skirtingų draudimo bendrovių rašytinius patvirtinimus dėl atsisakymo apdrausti ilgalaikį materialųjį turtą. Tais atvejais, kai ne mažiau kaip trys draudimo bendrovės ir vėl atsisako apdrausti subsidijos gavėjo įsigytą ilgalaikį materialųjį turtą, taikoma Aprašo 111 punkte nustatyta tvarka. <text:s text:c="2"/></text:span></text:p>
      <text:p text:style-name="P847"><text:span text:style-name="T848">113</text:span><text:span text:style-name="T849">. Subsidijos gavėjui darbo vietos steigimo procese panaudojus mažiau arba daugiau lėšų darbo vietoms steigti nei numatyta VUI paraiškoje sąmata tikslinama šia tvarka:</text:span></text:p>
      <text:p text:style-name="P850"><text:span text:style-name="T851">113.1</text:span><text:span text:style-name="T852">. <text:s/>nupirkus prekių, paslaugų arba darbų už veiklų, kurioms suteikta subsidija, lėšas ir nepanaudojus visų lėšų, numatytų VUI paraiškos sąmatoje, subsidijos gavėjas informuoja<text:s/></text:span>KAS<text:span text:style-name="T853"><text:s/>pateikdamas Veiklos finansinę ataskaitą (Aprašo 50 priedas) kartu su motyvuotu prašymu dėl sąmatos tikslinimo, kuriame kartu nurodo konkrečius VUI paraiškoje siūlomus sąmatos keitimus;</text:span></text:p>
      <text:p text:style-name="P854"><text:span text:style-name="T855">113.2</text:span><text:span text:style-name="T856">. panaudojus mažiau lėšų darbo vietai steigti nei buvo numatyta VUI paraiškoje, mažinama tik tos darbo vietos kaina pagal subsidijos darbo vietoms steigti ir subsidijos gavėjo nuosavų lėšų proporcingą santykį, kurios steigimui lėšų poreikis sumažėjo;</text:span></text:p>
      <text:p text:style-name="P857"><text:span text:style-name="T858">113.3</text:span><text:span text:style-name="T859">. panaudojus daugiau lėšų darbo vietai steigti nei numatyta VUI paraiškoje, subsidijos darbo vietai steigti suma nesikeičia, o subsidijos gavėjas įsipareigoja viršytą sumą padengti nuosavomis lėšomis;</text:span></text:p>
      <text:p text:style-name="P860"><text:span text:style-name="T861">113.4</text:span><text:span text:style-name="T862">. subsidijos gavėjui laikotarpiu nuo VUI sutarties pasirašymo iki darbo vietos įsteigimo <text:s/>įsiregistravus Valstybinėje mokesčių inspekcijoje prie Lietuvos Respublikos finansų ministerijos PVM mokėtoju, sąmatoje įtrauktos subsidijos lėšos mažinamos numatytai sumokėti PVM sumai;</text:span></text:p>
      <text:p text:style-name="P863"><text:span text:style-name="T864">113.5</text:span><text:span text:style-name="T865">. tikslinant sąmatą draudžiama įtraukti papildomus, patvirtintoje VUI paraiškos sąmatoje nenumatytus, išlaidų elementus;</text:span></text:p>
      <text:p text:style-name="P866"><text:span text:style-name="T867">113.6</text:span><text:span text:style-name="T868">. sąmata tikslinama pasirašant susitarimą dėl VUI sutarties pakeitimo ir reikalui esant Klientų aptarnavimo departamento direktoriaus įsakymu keičiamas finansuojamų VUI projektų sąrašas.</text:span></text:p>
      <text:p text:style-name="P869"><text:span text:style-name="T870">114</text:span><text:span text:style-name="T871">. Kai subsidijos gavėjui išmokėta avanso dalis yra didesnė nei faktiškai patirtos išlaidos darbo vietai steigti, subsidijos gavėjas grąžina Užimtumo tarnybai išmokėtą nepanaudotą subsidijos dalį per 5 darbo dienas nuo steigimo akto pasirašymo dienos, bet ne vėliau nei numatyta Užimtumo įstatymo 44 straipsnio 7 dalies 4 punkte.</text:span></text:p>
      <text:p text:style-name="P872"><text:span text:style-name="T873">115</text:span><text:span text:style-name="T874">. Užimtumo tarnyba pripažįsta tik tas subsidijos gavėjo po VUI sutarties pasirašymo patirtas išlaidas, kurios patvirtinamos išlaidas pagrindžiančių ir išlaidų apmokėjimą įrodančių dokumentų (pirkimo - pardavimo sutarčių, jeigu buvo sudarytos, sąskaitų - faktūrų, banko išrašų arba pavedimų elektronine bankininkyste) kopijomis, patvirtintomis subsidijos gavėjo atstovo parašu, lietuvių kalba.</text:span></text:p>
      <text:p text:style-name="P875"><text:span text:style-name="T876">116</text:span><text:span text:style-name="T877">. Subsidijos gavėjas iki VUI sutartyje numatytos darbo vietos (-ų) įsteigimo dienos pasikeitus VUI paraiškoje numatytų veiklų įgyvendinimo terminui privalo raštu (elektroninėmis ryšio priemonėmis) ne vėliau kaip per 3 darbo dienas nuo aplinkybių pasikeitimo dienos informuoti<text:s/></text:span>KAS<text:span text:style-name="T878">, pateikiant Veiklos finansinę ataskaitą (Aprašo 50 priedas) ir prašymą dėl termino pratęsimo, bet ne ilgesniam laikotarpiui nei numatyta Užimtumo įstatymo 44 straipsnio 7 dalies 4 punkte.</text:span></text:p>
      <text:p text:style-name="P879"><text:span text:style-name="T880">117</text:span><text:span text:style-name="T881">. Pranešimą apie sudarytas materialines ir teisines sąlygas naujai darbo vietai sukurti subsidijos gavėjas turi pateikti likus ne mažiau kaip 5 darbo dienoms iki VUI sutartyje numatytos (-ų) darbo vietos (-ų) įsteigimo dienos.<text:s/></text:span></text:p>
      <text:p text:style-name="P882"><text:span text:style-name="T883">118</text:span><text:span text:style-name="T884">. Iki pranešimo apie sudarytas materialines ir teisines sąlygas naujai darbo vietai sukurti pateikimo Užimtumo tarnybai dienos subsidijos gavėjas turi atlikti visus VUI paraiškoje numatytus darbus ir Užimtumo tarnybai pateikti nustatytos formos Veiklos finansinę ataskaitą (Aprašo 50 priedas) kartu su atliktų pirkimų dokumentų, išlaidas pagrindžiančių ir patirtų išlaidų apmokėjimą įrodančių dokumentų (pirkimo - pardavimo sutarčių, jeigu buvo sudarytos, sąskaitų - faktūrų, banko išrašų arba pavedimų elektronine bankininkyste) kopijomis, patvirtintomis subsidijos gavėjo atstovo parašu, lietuvių kalba bei įsigytų darbo priemonių ir, jeigu remontuotos patalpos, atlikto patalpų remonto nuotraukomis.</text:span></text:p>
      <text:p text:style-name="P885"><text:span text:style-name="T886">119</text:span><text:span text:style-name="T887">.<text:s/></text:span>KAS<text:span text:style-name="T888">, gavęs Aprašo 117, 118 punktuose nurodytus dokumentus, tą pačią darbo dieną informuoja Priemonių ir paslaugų priežiūros skyrių (toliau – PPPS) apie gautą pranešimą apie sudarytas materialines ir teisines sąlygas naujai darbo vietai sukurti ir patikrina atitikimą VUI paraiškoje, VUI sutartyje, teisės aktuose nurodytiems reikalavimams užpildydamas nurodytas Materialinių ir teisinių sąlygų sukurtai (-oms) naujai (-oms) darbo vietai (-oms) sudarymo akto (toliau - steigimo aktas) (Aprašo 51 priedas) dalis.<text:s/></text:span></text:p>
      <text:p text:style-name="P889"><text:span text:style-name="T890">PPPS, dalyvaujant subsidijos gavėjui, patikrina įsteigtą darbo vietą, įsigytų darbo priemonių atitiktį VUI paraiškoje numatytoms įsigyti darbo priemonėms ir pateiktoms darbo priemonių bei patalpų remonto nuotraukoms bei užpildo nurodytas steigimo akto dalis. Patikrinimas atliekamas VUI paraiškoje nurodytu darbo vietos steigimo adresu.<text:s/></text:span></text:p>
      <text:p text:style-name="P891"><text:span text:style-name="T892">120</text:span><text:span text:style-name="T893">. Atlikus Aprašo 119 punkte nurodytus patikrinimo veiksmus ir užpildžius steigimo akto išvadą, steigimo aktą visos šalys pasirašo tą pačią darbo dieną kvalifikuotais elektroniniais <text:s/>parašais.</text:span></text:p>
      <text:p text:style-name="P894"><text:span text:style-name="T895">121</text:span><text:span text:style-name="T896">. VUI paraiškoje numatytos steigti darbo vietos gali būti įsteigtos visos iš karto arba dalimis, bet ne daugiau kaip per 2 kartus iki VUI sutartyje numatyto darbo vietų įsteigimo termino. Steigiant darbo vietas dalimis, subsidijos gavėjas pateikia nustatytos formos Veiklos finansinę ataskaitą (Aprašo 50 <text:s/>priedas) su išlaidas pagrindžiančių <text:s/>ir išlaidų apmokėjimą įrodančių dokumentų (pirkimo - pardavimo sutarčių, jeigu buvo sudarytos, sąskaitų - faktūrų, banko išrašų arba pavedimų elektronine bankininkyste) kopijomis, patvirtintomis subsidijos gavėjo atstovo parašu, lietuvių kalba. Galutinis mokėjimas už dalimis įsteigtas darbo vietas atliekama įsteigus visas VUI paraiškoje numatytas įsteigti darbo vietas.</text:span></text:p>
      <text:p text:style-name="P897"><text:span text:style-name="T898">122</text:span><text:span text:style-name="T899">. Subsidijos gavėjas nuo VUI sutartyje numatytos darbo vietos įsteigimo dienos privalo ne mažiau kaip 36 mėnesius:</text:span></text:p>
      <text:p text:style-name="P900"><text:span text:style-name="T901">122.1</text:span><text:span text:style-name="T902">. vykdyti veiklą ir išlaikyti įsteigtą darbo vietą, kuriai įsteigti buvo skirta subsidija;</text:span></text:p>
      <text:p text:style-name="P903"><text:span text:style-name="T904">122.2</text:span><text:span text:style-name="T905">. sudaryti sąlygas Užimtumo tarnybai atlikti planinius ir neplaninius patikrinimus įsteigtoje darbo vietoje;</text:span></text:p>
      <text:p text:style-name="P906"><text:span text:style-name="T907">122.3</text:span><text:span text:style-name="T908">. raštu (elektroninėmis ryšio priemonėmis) informuoti<text:s/></text:span>KAS<text:span text:style-name="T909">, atsiradus VUI sutartyje numatytų įsipareigojimų nevykdymo aplinkybėms, ne vėliau kaip per 3 darbo dienas nuo aplinkybių atsiradimo dienos;</text:span></text:p>
      <text:p text:style-name="P910"><text:span text:style-name="T911">122.4</text:span><text:span text:style-name="T912">. gavus Užimtumo tarnybos prašymus, teikti su VUI sutarties vykdymu susijusią informaciją bei metinės finansinės atskaitomybės dokumentus;</text:span></text:p>
      <text:p text:style-name="P913"><text:span text:style-name="T914">122.5</text:span><text:span text:style-name="T915">. į įsteigtą darbo vietą įdarbinant Užimtumo tarnybos siųstą asmenį, jo darbo sutartyje numatyti ne mažesnį nei VUI paraiškoje nurodytą darbo užmokestį, nustatyti ne trumpesnę darbo laiko trukmę ir pavesti vykdyti VUI paraiškoje numatytas darbo funkcijas;</text:span></text:p>
      <text:p text:style-name="P916"><text:span text:style-name="T917">122.6</text:span><text:span text:style-name="T918">. vykdyti kitas Užimtumo įstatyme, Užimtumo rėmimo priemonių apraše ir VUI sutartyje nustatytas pareigas.</text:span></text:p>
      <text:p text:style-name="P919"><text:span text:style-name="T920">123</text:span><text:span text:style-name="T921">.<text:s/></text:span>KAS<text:span text:style-name="T922">, įvertinęs informaciją apie Aprašo 116, 117, 118, 122 punktuose nurodytas aplinkybes:</text:span></text:p>
      <text:p text:style-name="P923"><text:span text:style-name="T924">123.1</text:span><text:span text:style-name="T925">. raštu (elektroninėmis ryšio priemonėmis) įspėja subsidijos gavėją dėl VUI sutartyje numatytų įsipareigojimų nevykdymo;</text:span></text:p>
      <text:p text:style-name="P926"><text:span text:style-name="T927">123.2</text:span><text:span text:style-name="T928">. gali sudaryti susitarimą dėl:</text:span></text:p>
      <text:p text:style-name="P929"><text:span text:style-name="T930">123.2.1</text:span><text:span text:style-name="T931">. darbo vietos įsteigimo termino pratęsimo, bet ne ilgesniam laikotarpiui nei numatyta Užimtumo įstatymo 44 straipsnio 7 dalies 4 punkte;</text:span></text:p>
      <text:p text:style-name="P932"><text:span text:style-name="T933">123.2.2</text:span><text:span text:style-name="T934">. kitų sutartinių įsipareigojimų keitimo, išskyrus tuos, kurie turėjo įtakos VUI projektą įtraukiant į finansuojamų VUI projektų sąrašą arba prieštarautų imperatyvioms Užimtumo įstatymo ir/ar Užimtumo rėmimo priemonių aprašo nuostatoms.</text:span></text:p>
      <text:p text:style-name="P935"><text:span text:style-name="T936">124</text:span><text:span text:style-name="T937">. Subsidijos gavėjui, pateikusiam<text:s/></text:span>KAS<text:span text:style-name="T938"><text:s/>motyvuotą prašymą, gali būti išduotas Užimtumo tarnybos sutikimas įsigytą ilgalaikį materialųjį turtą subsidijos lėšomis parduoti, esant visoms šioms sąlygoms:</text:span></text:p>
      <text:p text:style-name="P939"><text:span text:style-name="T940">124.1</text:span><text:span text:style-name="T941">. kai yra aiškus ir pagrįstas ekonominės naudos siekimas ir teikiamų paslaugų plėtra ar modernizavimas;</text:span></text:p>
      <text:p text:style-name="P942"><text:span text:style-name="T943">124.2</text:span><text:span text:style-name="T944">. kai yra nurodoma, kokį ilgalaikį materialųjį turtą ketinama įsigyti vietoj planuojamo parduoti ilgalaikio materialiojo turto ir kodėl ketinamas įsigyti ilgalaikis materialusis turtas verslo plėtrai būtų efektyvesnis ir naudingesnis, nei šiuo metu turimas;</text:span></text:p>
      <text:p text:style-name="P945"><text:span text:style-name="T946">124.3</text:span><text:span text:style-name="T947">. kai subsidijos gavėjas susitarime dėl VUI sutarties pakeitimo įsipareigoja:</text:span></text:p>
      <text:p text:style-name="P948"><text:span text:style-name="T949">124.3.1</text:span><text:span text:style-name="T950">. įsigyti naują ilgalaikį materialųjį turtą, kurio vertė turi būti ne mažesnė nei likutinė ketinamo parduoti už subsidijos lėšas įsigyto turto vertė, ne vėliau kaip 30 dienų nuo susitarimo dėl VUI sutarties pakeitimo pasirašymo dienos;</text:span></text:p>
      <text:p text:style-name="P951"><text:span text:style-name="T952">124.3.2</text:span><text:span text:style-name="T953">. apdrausti naujai įsigytą ar įsigyjamą turtą Užimtumo įstatymo 44 straipsnio 7 dalies 5 punkte nurodytomis sąlygomis;</text:span></text:p>
      <text:p text:style-name="P954"><text:span text:style-name="T955">124.3.3</text:span><text:span text:style-name="T956">. neatlikti veiksmų, nurodytų Užimtumo įstatymo 44 straipsnio 8 dalyje, su naujai įsigytu ar įsigyjamu turtu be Užimtumo tarnybos sutikimo;</text:span></text:p>
      <text:p text:style-name="P957"><text:span text:style-name="T958">124.3.4</text:span><text:span text:style-name="T959">. užtikrinti į įsteigtas darbo vietas įdarbintų darbuotojų nustatytų darbo funkcijų atlikimą.</text:span></text:p>
      <text:p text:style-name="P960"><text:span text:style-name="T961">125</text:span><text:span text:style-name="T962">. Subsidijos gavėjui, pateikusiam<text:s/></text:span>KAS<text:span text:style-name="T963"><text:s/>motyvuotą prašymą, gali būti išduotas Užimtumo tarnybos sutikimas įsigytą ilgalaikį materialųjį turtą subsidijos lėšomis išnuomoti ne ilgesniam kaip 30 dienų per 12 mėnesių laikotarpį, esant visoms šioms sąlygoms:</text:span></text:p>
      <text:p text:style-name="P964"><text:span text:style-name="T965">125.1</text:span><text:span text:style-name="T966">. sudaroma rašytinė nuomos sutartis be subnuomos galimybės ir jos kopija pateikiama<text:s/></text:span>KAS<text:span text:style-name="T967">;</text:span></text:p>
      <text:p text:style-name="P968"><text:span text:style-name="T969">125.2</text:span><text:span text:style-name="T970">. pateikiama banko garantija arba draudimo bendrovės laidavimo draudimo raštas 100 procentų skirtos subsidijos VUI sutarties galiojimo laikotarpiu;</text:span></text:p>
      <text:p text:style-name="P971"><text:span text:style-name="T972">125.3</text:span><text:span text:style-name="T973">. pateikiamas banko arba draudimo bendrovės patvirtinimas, kad Užimtumo tarnybos išduotas sutikimas išnuomoti už subsidijos lėšas įsigytą turtą pagal VUI sutartį, ateityje garantijos arba laidavimo draudimo rašto davėjo (banko ar draudimo bendrovės) nebus įvertintas Užimtumo tarnybos nenaudai, nekeis ir neįtakos garantijos ar laidavimo draudimo rašto sąlygų bei garantijos ar laidavimo draudimo rašto davėjo neatšaukiamo įsipareigojimo, jeigu subsidijos gavėjui neįvykdžius savo įsipareigojimų pagal VUI sutarties sąlygas arba įvykdžius juos netinkamai, Užimtumo tarnyba privalės pateikti garantijos ar laidavimo draudimo rašto davėjui raštišką mokėjimo reikalavimą pagal išduotą garantiją ar laidavimo draudimo raštą;</text:span></text:p>
      <text:p text:style-name="P974"><text:span text:style-name="T975">125.4</text:span><text:span text:style-name="T976">. pateikiamas motyvuotas paaiškinimas ir dokumentai, patvirtinantys, kad įsigyto ilgalaikio materialiojo turto subsidijos lėšomis nuomos laikotarpiu, bus užtikrintas į įsteigtas darbo vietas įdarbintų darbuotojų nustatytų darbo funkcijų atlikimas.</text:span></text:p>
      <text:p text:style-name="P977"><text:span text:style-name="T978">126</text:span><text:span text:style-name="T979">. Subsidijos gavėjui, pateikusiam<text:s/></text:span>KAS<text:span text:style-name="T980"><text:s/>motyvuotą prašymą, gali būti išduotas Užimtumo tarnybos sutikimas įsigytą ilgalaikį materialųjį turtą subsidijos lėšomis išvežti už Lietuvos Respublikos teritorijos ribų, esant visoms šioms sąlygoms:</text:span></text:p>
      <text:p text:style-name="P981"><text:span text:style-name="T982">126.1</text:span><text:span text:style-name="T983">. kai subsidijos gavėjas įrodo, jog turi užsakymų ne Lietuvos Respublikos teritorijoje ir/ar ilgalaikio materialaus turto išvežimas reikalingas verslo plėtrai už Lietuvos Respublikos teritorijos ribų;</text:span></text:p>
      <text:p text:style-name="P984"><text:span text:style-name="T985">126.2</text:span><text:span text:style-name="T986">. nurodytas konkretus turto išvežimo laikotarpis ir turto buvimo vietos adresas;</text:span></text:p>
      <text:p text:style-name="P987"><text:span text:style-name="T988">126.3</text:span><text:span text:style-name="T989">. ketinamo išvežti ilgalaikio materialaus turto draudimo apsauga galioja toje valstybės teritorijoje, į kurią ilgalaikį materialųjį turtą ketinama išvežti visą išvežimo laikotarpį ir Užimtumo tarnybai pateikti tai patvirtinantys dokumentai;</text:span></text:p>
      <text:p text:style-name="P990"><text:span text:style-name="T991">126.4</text:span><text:span text:style-name="T992">. į įsteigtą darbo vietą įdarbintas darbuotojas vyksta atlikti darbo funkcijų kartu su ketinamu išvežti ilgalaikiu materialiuoju turtu arba pateikiamas motyvuotas paaiškinimas ir dokumentai, patvirtinantys, kad įsigyto ilgalaikio materialiojo turto subsidijos lėšomis išvežimo laikotarpiu, bus užtikrintas į įsteigtą darbo vietą įdarbinto darbuotojo nustatytų darbo funkcijų atlikimas.</text:span></text:p>
      <text:p text:style-name="P993"><text:span text:style-name="T994">127</text:span><text:span text:style-name="T995">. Subsidijos gavėjui, pateikusiam<text:s/></text:span>KAS<text:span text:style-name="T996"><text:s/>motyvuotą prašymą, gali būti išduotas Užimtumo tarnybos sutikimas įsigytą ilgalaikį materialųjį turtą subsidijos lėšomis įkeisti, esant visoms šioms sąlygoms:</text:span></text:p>
      <text:p text:style-name="P997"><text:span text:style-name="T998">127.1</text:span><text:span text:style-name="T999">. pateikiama banko garantija arba draudimo bendrovės laidavimo draudimo raštas 100 procentų skirtos subsidijos VUI sutarties galiojimo laikotarpiu;</text:span></text:p>
      <text:p text:style-name="P1000"><text:span text:style-name="T1001">127.2</text:span><text:span text:style-name="T1002">. pateikiamas banko arba draudimo bendrovės patvirtinimas, kad Užimtumo tarnybos išduotas sutikimas įkeisti už subsidijos lėšas įsigytą turtą pagal VUI sutartį, ateityje garantijos arba laidavimo draudimo rašto davėjo (banko ar draudimo bendrovės) nebus įvertintas Užimtumo tarnybos nenaudai, nekeis ir neįtakos garantijos ar laidavimo draudimo rašto sąlygų bei garantijos ar laidavimo draudimo rašto davėjo neatšaukiamo įsipareigojimo, jeigu subsidijos gavėjui neįvykdžius savo įsipareigojimų pagal VUI sutarties sąlygas arba įvykdžius juos netinkamai, Užimtumo tarnyba privalės pateikti garantijos ar laidavimo draudimo rašto davėjui raštišką mokėjimo reikalavimą pagal išduotą garantiją ar laidavimo draudimo raštą.</text:span></text:p>
      <text:p text:style-name="P1003"><text:span text:style-name="T1004">128</text:span><text:span text:style-name="T1005">. Motyvuotą sprendimą dėl Užimtumo tarnybos sutikimo išdavimo/neišdavimo Aprašo 128-131 punktuose nurodytais atvejais, priima Klientų aptarnavimo departamento direktorius.</text:span></text:p>
      <text:p text:style-name="P1006"><text:span text:style-name="T1007">129</text:span><text:span text:style-name="T1008">. Užimtumo tarnyba pagal Užimtumo tarnybos direktoriaus tvirtinamą Priemonių patikrinimų atlikimo tvarkos aprašą vykdo įsteigtos darbo vietos išlaikymo kontrolę ne mažiau kaip 36 mėnesius nuo darbo vietos įsteigimo dienos.</text:span></text:p>
      <text:p text:style-name="P1009"/>
      <text:p text:style-name="P1010"><text:span text:style-name="T1011">ANTRASIS</text:span><text:span text:style-name="T1012"><text:s/>SKIRSNIS</text:span></text:p>
      <text:p text:style-name="P1013"><text:span text:style-name="T1014">DARBO VIETŲ STEIGIMO (PRITAIKYMO</text:span><text:span text:style-name="T1015">)</text:span><text:span text:style-name="T1016"><text:s/>SUBSIDIJAVIMO ORGANIZAVIMAS</text:span></text:p>
      <text:p text:style-name="P1017"/>
      <text:p text:style-name="P1018"><text:span text:style-name="T1019">130</text:span><text:span text:style-name="T1020">. Paraiškų dėl darbo vietų steigimo subsidijavimo (toliau – DVS paraiška) (Aprašo 34 priedas) atrankos organizuojamos Užimtumo tarnybos interneto svetainėje paskelbiant apie DVS paraiškų atrankos pradžią.</text:span></text:p>
      <text:p text:style-name="P1021"><text:span text:style-name="T1022">131</text:span><text:span text:style-name="T1023">. Paskelbus DVS paraiškų atranką,<text:s/></text:span>KAS<text:span text:style-name="T1024"><text:s/>organizuoja darbdaviams mokymus DVS paraiškų rengimo klausimais, kurių metu taip pat supažindina su darbo vietų steigimo (pritaikymo) (toliau – DVS) priemonės įgyvendinimo reikalavimais. Mokymai organizuojami<text:s/></text:span>KAS<text:span text:style-name="T1025"><text:s/>pagal numatytą grafiką, kuris skelbiamas DVS paraiškų atrankos paskelbimo dieną Užimtumo tarnybos interneto svetainėje. Mokymai gali būti organizuojami Užimtumo tarnybos patalpose arba nuotoliniu būdu, naudojantis elektroninėmis platformomis.</text:span></text:p>
      <text:p text:style-name="P1026"><text:span text:style-name="T1027">132</text:span><text:span text:style-name="T1028">. Darbdaviai, planuojantys dalyvauti darbo vietų steigimo (pritaikymo) subsidijavimo (toliau – DVS) priemonėje, per administracinių ir viešųjų paslaugų portalą „Elektroniniai valdžios vartai“ teikia DVS paraišką (Aprašo 34 priedas) kartu su Užimtumo rėmimo priemonių aprašo 51 punkte nurodytomis dokumentų kopijomis, užpildyta pažyma apie atitikimą Užimtumo įstatymo 35 straipsnio 4 dalies 1, 2, 4 ir 5 punkte nurodytiems reikalavimams (Aprašo 12 priedas) ir užpildytu Patikros lapu (Aprašo 48 priedas).<text:s/></text:span></text:p>
      <text:p text:style-name="P1029"><text:span text:style-name="T1030">133</text:span><text:span text:style-name="T1031">. Dokumentų valdymo skyrius užregistruotas DVS paraiškas per Užimtumo tarnybos dokumentų valdymo sistemą perduoda<text:s/></text:span>KAS<text:span text:style-name="T1032">.<text:s/></text:span></text:p>
      <text:p text:style-name="P1033"><text:span text:style-name="T1034">134</text:span><text:span text:style-name="T1035">. DVS paraiškos įvertinamos ir įtraukiamos į finansuojamų DVS paraiškų sąrašą per 35 darbo dienas nuo DVS paraiškų perdavimo<text:s/></text:span>KAS<text:span text:style-name="T1036"><text:s/>dienos.<text:s/></text:span></text:p>
      <text:p text:style-name="P1037"><text:span text:style-name="T1038">135</text:span><text:span text:style-name="T1039">.  Įgyvendinant DVS priemonę, turi būti steigiamos naujos darbo vietos, kurioms užimti keliami reikalavimai atitinka bent vieną žemiau nurodytų kriterijų:</text:span></text:p>
      <text:p text:style-name="P1040"><text:span text:style-name="T1041">135.1</text:span><text:span text:style-name="T1042">.</text:span><text:span text:style-name="T1043"> </text:span><text:span text:style-name="T1044">Klientų aptarnavimo departamento<text:s/></text:span>KAS,<text:span text:style-name="T1045"><text:s/>kurioje steigiama darbo vieta, aptarnaujamoje teritorijoje ir besiribojančiuose<text:s/></text:span>KAS<text:span text:style-name="T1046"><text:s/>DVS paraiškų atrankos paskelbimo dieną yra registruotų bedarbio statusą turinčių asmenų, galinčių dirbti pagal turimas kvalifikacijas ar (ir) kompetencijas arba (ir) turimą darbo patirtį naujai steigiamose darbo vietose;</text:span></text:p>
      <text:p text:style-name="P1047"><text:span text:style-name="T1048">135.2</text:span><text:span text:style-name="T1049">.</text:span><text:span text:style-name="T1050"> </text:span><text:span text:style-name="T1051">reikalingų kvalifikacijų arba (ir) kompetencijų dirbti naujai steigiamose darbo vietose bedarbio statusą turintys, gyvenantys teritorijoje, kurioje steigiama darbo vieta, asmenys galės įgyti iki DVS paraiškose nurodytų darbo vietų įsteigimo (pritaikymo) datų.</text:span></text:p>
      <text:p text:style-name="P1052"><text:span text:style-name="T1053">136</text:span><text:span text:style-name="T1054">.  DVS paraiškos sąmatoje nurodytos išlaidos privalo būti:</text:span></text:p>
      <text:p text:style-name="P1055"><text:span text:style-name="T1056">136.1</text:span><text:span text:style-name="T1057">. skirtos darbo vietai (-oms) įsteigti (pritaikyti) ar su steigiamos (-ų) darbo vietos (-ų) tiesioginių darbo funkcijų atlikimu susijusioms darbo priemonėms įsigyti;<text:s/></text:span></text:p>
      <text:p text:style-name="P1058"><text:span text:style-name="T1059">136.2</text:span><text:span text:style-name="T1060">. planuojamos patirti per Darbo vietų steigimo sutartyje (toliau – DVS sutartis) numatytą, bet ne ilgesnį nei Užimtumo įstatymo 44 straipsnio 7 dalies 4 punkte nurodytą, laikotarpį; </text:span></text:p>
      <text:p text:style-name="P1061"><text:span text:style-name="T1062">136.3</text:span><text:span text:style-name="T1063">. paskirstytos pagal planuojamas steigti darbo vietas, kiekvienai planuojamai steigti darbo vietai atskirai;</text:span></text:p>
      <text:p text:style-name="P1064"><text:span text:style-name="T1065">136.4</text:span><text:span text:style-name="T1066">. nurodytos eurais ir išskaidytos, nurodant konkretų išlaidų elementą ir įsigyjamus kiekius;</text:span></text:p>
      <text:p text:style-name="P1067"><text:span text:style-name="T1068">136.5</text:span><text:span text:style-name="T1069">. nurodytos su mokesčiais, išskyrus PVM, kai paraiškų teikėjai yra registruoti Valstybinėje mokesčių inspekcijoje prie Lietuvos Respublikos finansų ministerijos kaip PVM mokėtojai.</text:span></text:p>
      <text:p text:style-name="P1070"><text:span text:style-name="T1071">137</text:span><text:span text:style-name="T1072">. DVS paraiškose planuojamoms darbo vietoms steigti dydis kiekvienai darbo vietai atskirai negali viršyti Užimtumo įstatymo 44 straipsnio 3 dalyje nurodyto dydžio. Nustatant paramos vienai darbo vietai steigti dydį, patalpų remontui numatytos panaudoti subsidijos lėšos paskirstomos lygiomis dalimis kiekvienai steigiamai darbo vietai.</text:span></text:p>
      <text:p text:style-name="P1073"><text:span text:style-name="T1074">138</text:span><text:span text:style-name="T1075">.<text:s/></text:span>KAS<text:span text:style-name="T1076"><text:s/>ne vėliau kaip per 15 darbo dienų nuo Dokumentų valdymo skyriaus užregistruotų DVS paraiškų perdavimo<text:s/></text:span>KAS<text:span text:style-name="T1077"><text:s/>dienos išnagrinėja ir įvertina pateiktas DVS paraiškas pagal Paraiškų dėl darbo vietų steigimo (pritaikymo) subsidijavimo atitikties Užimtumo rėmimo priemonių įgyvendinimo sąlygų ir tvarkos apraše numatytiems reikalavimams vertinimo formą (Aprašo 36 priedas). DVS paraiškos atitiktis Užimtumo rėmimo priemonių aprašo reikalavimams nustatoma DVS paraiškos pateikimo dienai:</text:span></text:p>
      <text:p text:style-name="P1078"><text:span text:style-name="T1079">138.1</text:span><text:span text:style-name="T1080">. nustačius DVS paraiškos neatitiktį vertinant kritinius Aprašo 36 priede numatytus atitikties vertinimo kriterijus,<text:s/></text:span>KAS<text:span text:style-name="T1081"><text:s/>vedėjo sprendimu DVS paraiška atmetama, o apie priimtą sprendimą atmesti DVS paraišką per 3 darbo dienas nuo tokio sprendimo priėmimo raštu<text:s/></text:span><text:span text:style-name="T1082">(elektroninėmis ryšio priemonėmis)</text:span><text:span text:style-name="T1083"><text:s/>informuojamas kiekvienas paraiškos teikėjas atskirai, pateikiant<text:s/></text:span>KAS<text:span text:style-name="T1084"><text:s/>vedėjo sprendimo kopiją, jame nurodant aiškias ir išsamias DVS paraiškos atmetimo priežastis, teisinius pagrindus ir apskundimo tvarką;</text:span></text:p>
      <text:p text:style-name="P1085"><text:span text:style-name="T1086">138.2</text:span><text:span text:style-name="T1087">. nustačius DVS paraiškos neatitiktį vertinant nekritinius Aprašo 36 priede numatytus atitikties vertinimo kriterijus,<text:s/></text:span>KAS<text:span text:style-name="T1088"><text:s/>vedėjo sprendimu per 3 darbo dienas nuo sprendimo priėmimo raštu<text:s/></text:span><text:span text:style-name="T1089">(elektroniniu paštu)</text:span><text:span text:style-name="T1090"><text:s/>paraiškos teikėjo prašoma pašalinti nustatytus DVS paraiškos trūkumus. Trūkumų pašalinimui nustatomas 5 darbo dienų terminas, šį terminą skaičiuojant nuo pranešimo apie nustatytus DVS paraiškos trūkumus išsiuntimo dienos. DVS paraiška gali būti tikslinama tik vieną kartą:</text:span></text:p>
      <text:p text:style-name="P1091"><text:span text:style-name="T1092">138.2.1</text:span><text:span text:style-name="T1093">. gavus DVS paraiškos patikslinimą, Aprašo 36 priedas papildomas;</text:span></text:p>
      <text:p text:style-name="P1094"><text:span text:style-name="T1095">138.2.2</text:span><text:span text:style-name="T1096">. negavus DVS paraiškos patikslinimo arba nepatikslinus DVS paraiškos pagal visus nurodytus trūkumus<text:s/></text:span><text:span text:style-name="T1097">Aprašo 138.2 papunktyje nurodytu terminu</text:span><text:span text:style-name="T1098">,<text:s/></text:span>KAS<text:span text:style-name="T1099"><text:s/>vedėjo sprendimu DVS paraiška atmetama ir toliau nenagrinėjama, apie priimtą sprendimą atmesti DVS paraišką per 3 darbo dienas nuo tokio sprendimo priėmimo, raštu<text:s/></text:span><text:span text:style-name="T1100">(elektroninėmis ryšio priemonėmis)<text:s/></text:span><text:span text:style-name="T1101">informuojamas kiekvienas paraiškos teikėjas atskirai, pateikiant<text:s/></text:span>KAS<text:span text:style-name="T1102"><text:s/>vedėjo sprendimo kopiją, jame nurodant aiškias ir išsamias DVS paraiškos atmetimo priežastis, teisinius pagrindus ir apskundimo tvarką;</text:span></text:p>
      <text:p text:style-name="P1103"><text:span text:style-name="T1104">139</text:span><text:span text:style-name="T1105">.<text:s/></text:span><text:span text:style-name="T1106">Esant poreikiui<text:s/></text:span>KAS<text:span text:style-name="T1107"><text:s/>gali organizuoti patikrinimą, nustatant, ar DVS paraiškoje nurodytas darbo vietai (-oms) įsteigti būtinas nuosavybės teise ar kitais pagrindais valdomas nekilnojamasis turtas tinkamas DVS paraiškoje nurodytai darbo vietai (-oms) steigti. Į patikrinimą raštu (elektroninėmis ryšio priemonėmis) kviečiamas paraiškos teikėjas, patikrinimo metu pildoma Patikrinimo vietoje pažyma (Aprašo 49 priedas).</text:span></text:p>
      <text:p text:style-name="P1108"><text:span text:style-name="T1109">140</text:span><text:span text:style-name="T1110">. Tolimesniam<text:s/></text:span><text:span text:style-name="T1111">DVS paraiškų, atitinkančių Aprašo 36 priede nustatytus atitikties vertinimo kriterijus, vertinimui vykdyti Klientų aptaranavimo departamento direktoriai Klientų aptarnavimo departamento veiklos teritorijoms sudaro ir tvirtina Paraiškų dėl darbo vietų steigimo (pritaikymo) subsidijavimo vertinimo komisiją (toliau – DVS komisija) Paraiškų dėl darbo vietų steigimo (pritaikymo) subsidijavimo vertinimo komisijos darbo reglamente (toliau – reglamentas) (Aprašo 35 priedas) nustatyta tvarka.</text:span></text:p>
      <text:p text:style-name="P1112"><text:span text:style-name="T1113">141</text:span><text:span text:style-name="T1114">.</text:span><text:span text:style-name="T1115"> </text:span><text:span text:style-name="T1116">DVS komisija savo veikloje vadovaujasi reglamentu (Aprašo 35 priedas). </text:span></text:p>
      <text:p text:style-name="P1117"><text:span text:style-name="T1118">142</text:span><text:span text:style-name="T1119">. <text:s/>DVS paraiškas, atitinkančias Aprašo 36 priede nustatytus atitikties vertinimo kriterijus,<text:s/></text:span>KAS<text:span text:style-name="T1120"><text:s/>perduoda DVS komisijai. DVS komisija toliau ne ilgiau kaip per 5 darbo dienas nuo DVS paraiškų gavimo iš<text:s/></text:span>KAS<text:span text:style-name="T1121"><text:s/>dienos įvertina DVS paraiškas pagal Paraiškos dėl darbo vietų steigimo (pritaikymo) subsidijavimo kokybės vertinimo <text:s/>nustatytus kriterijus (Aprašo 37 priedas):</text:span></text:p>
      <text:p text:style-name="P1122"><text:span text:style-name="T1123">142.1</text:span><text:span text:style-name="T1124">. DVS paraišką įvertinus mažiau nei 35 balais, DVS komisija siūlo Klientų aptarnavimo departamento direktoriui DVS paraišką atmesti, o<text:s/></text:span>KAS<text:span text:style-name="T1125"><text:s/>apie priimtą Klientų aptarnavimo departamento direktoriaus sprendimą atmesti DVS paraišką per 3 darbo dienas nuo tokio sprendimo priėmimo raštu<text:s/></text:span><text:span text:style-name="T1126">(elektroninėmis ryšio priemonėmis)</text:span><text:span text:style-name="T1127"><text:s/>informuoja kiekvieną paraiškos teikėją atskirai, pateikiant sprendimo kopiją, jame nurodant aiškias ir išsamias DVS paraiškos atmetimo priežastis, teisinius pagrindus ir apskundimo tvarką, kartu pateikia užpildytą Aprašo 37 priedo kopiją;</text:span></text:p>
      <text:p text:style-name="P1128"><text:span text:style-name="T1129">142.2</text:span><text:span text:style-name="T1130">. DVS paraišką įvertinus 35 ir daugiau balų, DVS komisija sudaro DVS paraiškas gintis kviečiamų paraiškų teikėjų sąrašą (nurodant paraiškos</text:span><text:span text:style-name="T1131"><text:s/>teikėjo pavadinimą, kodą, DVS paraiškoje nurodytą elektroninio pašto adresą, gynimo dieną, laiką, vietą, būdą) (toliau – DVS gynimo sąrašas) ir perduoda jį<text:s/></text:span>KAS<text:span text:style-name="T1132">, kuris</text:span><text:span text:style-name="T1133"><text:s/>organizuoja DVS paraiškų gynimą<text:s/></text:span><text:span text:style-name="T1134">Aprašo 143 punkte nustatyta tvarka. <text:s/></text:span></text:p>
      <text:p text:style-name="P1135"><text:span text:style-name="T1136">143</text:span><text:span text:style-name="T1137">.<text:s/></text:span>KAS<text:s/><text:span text:style-name="T1138">ne vėliau kaip prieš 3 darbo dienas iki DVS gynimo sąraše nustatytos DVS paraiškos gynimo dienos paraiškos teikėjui raštu DVS paraiškoje nurodytu elektroninio pašto adresu išsiunčia kvietimą dalyvauti DVS paraiškos gynime. Kvietime turi būti nurodyta DVS paraiškos gynimo diena, laikas, vieta, būdas, priminimas apie būtinumą turėti asmens tapatybę ir teisę atstovauti paraiškos teikėją patvirtinančius dokumentus. Atstovauti paraiškos teikėją gynime leidžiama tik paraiškos teikėjo darbuotojams. DVS paraiškos gynimo data nėra keičiama, gynimas gali vykti tik vieną kartą. <text:s/></text:span></text:p>
      <text:p text:style-name="P1139"><text:span text:style-name="T1140">144</text:span><text:span text:style-name="T1141">.<text:s/></text:span><text:span text:style-name="T1142">DVS paraiškų gynimas vykdomas <text:s/>ne ilgiau kaip 10 darbo dienų nuo <text:s/>DVS gynimo sąrašo sudarymo dienos. Kiekviena DVS paraiška ginama DVS komisijos posėdyje Užimtumo tarnybos patalpose arba nuotoliniu būdu naudojantis elektronine platforma Microsoft Teams kvietime nustatytu laiku.<text:s/></text:span></text:p>
      <text:p text:style-name="P1143"><text:span text:style-name="T1144">145</text:span><text:span text:style-name="T1145">. DVS paraiškos gynimas pradedamas DVS komisijai nustačius atvykusio paraiškos teikėjo atstovo tapatybę ir teisę atstovauti paraiškos teikėją, toliau DVS komisija vertina DVS paraišką pagal DVS paraiškos gynimo vertinimo nustatytus kriterijus (Aprašo 38 priedas), užduodant klausimus paraiškos teikėjo atstovui:</text:span></text:p>
      <text:p text:style-name="P1146"><text:span text:style-name="T1147">145.1</text:span><text:span text:style-name="T1148">. DVS paraišką įvertinus mažiau nei 15 balų arba paraiškos teikėjo atstovui neatvykus dalyvauti DVS paraiškos gynime, DVS komisija siūlo Klientų aptarnavimo departamento direktoriui DVS paraišką atmesti, o<text:s/></text:span>KAS<text:span text:style-name="T1149"><text:s/>apie priimtą Klientų aptarnavimo departamento direktoriaus sprendimą atmesti paraišką per 3 darbo dienas nuo tokio sprendimo priėmimo raštu (elektroninėmis ryšio priemonėmis) informuoja kiekvieną paraiškos teikėją atskirai, pateikiant sprendimo kopiją, jame nurodant aiškias ir išsamias DVS paraiškos atmetimo priežastis, teisinius pagrindus ir apskundimo tvarką, kartu pateikia užpildytą Aprašo 38 priedo kopiją;</text:span></text:p>
      <text:p text:style-name="P1150"><text:span text:style-name="T1151">145.2</text:span><text:span text:style-name="T1152"><text:s/>DVS paraišką įvertinus 15 ir daugiau balų, DVS komisija siūlo Klientų aptarnavimo departamento direktoriui DVS paraišką įtraukti į finansuojamų DVS paraiškų sąrašą, esant poreikiui atlikusi Aprašo 147, 148 punktuose nurodytus veiksmus.<text:s/></text:span></text:p>
      <text:p text:style-name="P1153"><text:span text:style-name="T1154">146</text:span><text:span text:style-name="T1155">. DVS paraiškų vertinimo pagal DVS paraiškų kokybės vertinimo kriterijus ir gynimo metu vertinimo galutiniai balai skaičiuojami išvedant DVS komisijos narių vertinimo balų vidurkį, galutinis vertinimo balas nurodomas dviejų skaitmenų po kablelio tikslumu. Vertinant pagal kiekvieną DVS paraiškos vertinimo kriterijų, kiekvieno vertinimo kriterijaus balas skaičiuojamas dviejų skaitmenų po kablelio tikslumu.</text:span></text:p>
      <text:p text:style-name="P1156"><text:span text:style-name="T1157">147</text:span><text:span text:style-name="T1158">. Aprašo 145.2 papunktyje nurodytos ir vienodus balus surinkusios DVS paraiškos, įtraukiamos į finansuojamų DVS paraiškų sąrašą pagal Aprašo 39 priede nustatytus papildomus kriterijus. Vertinimas pagal papildomus kriterijus atliekamas po DVS paraiškų gynimo tik vienodus balus surinkusių DVS paraiškų eiliškumui nustatyti. Jeigu pagal papildomus kriterijus įvertintos DVS paraiškos surenka vienodus balus, pirmenybė teikiama pagal eilę toms DVS paraiškoms, kuriose nurodytas didžiausias nuosavų lėšų dydis, prašomas mažesnis subsidijos dydis.<text:s/></text:span></text:p>
      <text:p text:style-name="P1159"><text:span text:style-name="T1160">148</text:span><text:span text:style-name="T1161">. DVS komisija įvertina DVS priemonei įgyvendinti Klientų aptarnavimo departamento sąmatoje patvirtintas lėšas ir nustačius lėšų, skirtų DVS priemonės įgyvendinimui, trūkumą, DVS komisija Klientų aptarnavimo departamento direktoriui siūlo:</text:span></text:p>
      <text:p text:style-name="P1162"><text:span text:style-name="T1163">148.1</text:span><text:span text:style-name="T1164">. įtraukti į finansuojamų DVS paraiškų sąrašą daugiausiai balų surinkusias DVS paraiškas.<text:s/></text:span>KAS<text:span text:style-name="T1165"><text:s/>apie priimtą Klientų aptarnavimo departamento direktoriaus sprendimą įtraukti DVS paraišką į finansuojamų DVS paraiškų sąrašą per 3 darbo dienas nuo tokio sprendimo priėmimo raštu (elektroninėmis ryšio priemonėmis) informuoja kiekvieną DVS paraiškos teikėją;</text:span></text:p>
      <text:p text:style-name="P1166"><text:span text:style-name="T1167">148.2</text:span><text:span text:style-name="T1168">. neįtraukti į finansuojamų DVS paraiškų sąrašą DVS paraiškų, neatitinkančių Aprašo 148.1 papunktyje nurodytų reikalavimų.<text:s/></text:span>KAS<text:span text:style-name="T1169"><text:s/>apie priimtą Klientų aptarnavimo departamento direktoriaus sprendimą neįtraukti DVS paraiškos į finansuojamų DVS paraiškų sąrašą per 3 darbo dienas nuo tokio sprendimo priėmimo raštu (elektroninėmis ryšio priemonėmis) informuoja kiekvieną DVS paraiškos teikėją atskirai, nurodant aiškias ir išsamias DVS paraiškos neįtraukimo į finansuojamų DVS paraiškų sąrašą priežastis, teisinius pagrindus ir apskundimo tvarką bei pateikia užpildytą Aprašo 38 priedo kopiją.</text:span></text:p>
      <text:p text:style-name="P1170"><text:span text:style-name="T1171">149</text:span><text:span text:style-name="T1172">. Klientų aptarnavimo departamento direktorius Aprašo 148.1, 148.2 papunkčiuose nurodytus sprendimus priima ne vėliau kaip per 5 darbo dienas nuo DVS komisijos pasiūlymo pateikimo dienos.</text:span></text:p>
      <text:p text:style-name="P1173"><text:span text:style-name="T1174">150</text:span><text:span text:style-name="T1175">. Priemonių įgyvendinimo organizavimo skyrius ne vėliau kaip per 3 darbo dienas nuo paskutinio Klientų aptarnavimo departamento direktoriaus finansuojamų DVS paraiškų sąrašo patvirtinimo dienos skelbia finansuojamų DVS paraiškų sąrašą Užimtumo tarnybos interneto svetainėje.<text:s/></text:span></text:p>
      <text:p text:style-name="P1176"><text:span text:style-name="T1177">151</text:span><text:span text:style-name="T1178">.<text:s/></text:span>KAS<text:span text:style-name="T1179"><text:s/>per 5 darbo dienas nuo finansuojamų DVS paraiškų sąrašo patvirtinimo registruoja duomenis apie suteiktą nereikšmingą<text:s/></text:span><text:span text:style-name="T1180">de minimis</text:span><text:span text:style-name="T1181"><text:s/>pagalbą Suteiktos valstybės pagalbos ir nereikšmingos (</text:span><text:span text:style-name="T1182">de minimis</text:span><text:span text:style-name="T1183">) pagalbos registre Užimtumo rėmimo priemonių aprašo 67 punkte nustatyta tvarka.<text:s/></text:span></text:p>
      <text:p text:style-name="P1184"><text:span text:style-name="T1185">152</text:span><text:span text:style-name="T1186">.<text:s/></text:span>KAS<text:span text:style-name="T1187">, patikrinęs paraiškos teikėjo įsipareigojimų, numatytų Užimtumo rėmimo priemonių aprašo 69 ir 70 punktuose įvykdymą, pasirašo su DVS paraiškos teikėju DVS sutartį (Aprašo 40 priedas).</text:span></text:p>
      <text:p text:style-name="P1188"><text:span text:style-name="T1189">Jeigu DVS sutartis nepasirašoma,<text:s/></text:span>KAS<text:span text:style-name="T1190"><text:s/>duomenis apie suteiktą nereikšmingą<text:s/></text:span><text:span text:style-name="T1191">de minimis</text:span><text:span text:style-name="T1192"><text:s/>pagalbą Suteiktos valstybės pagalbos ir nereikšmingos (</text:span><text:span text:style-name="T1193">de minimis</text:span><text:span text:style-name="T1194">) pagalbos registro nuostatų, patvirtintų Lietuvos Respublikos Vyriausybės 2005 m. sausio 19 d. nutarimu Nr. 35 „Dėl Suteiktos valstybės pagalbos ir nereikšmingos (</text:span><text:span text:style-name="T1195">de minimis</text:span><text:span text:style-name="T1196">) pagalbos registro nuostatų patvirtinimo“, nustatyta tvarka išregistruoja ne vėliau kaip per 5 darbo dienas nuo sužinojimo, jog DVS sutartis nebus pasirašyta. <text:s/></text:span></text:p>
      <text:p text:style-name="P1197"><text:span text:style-name="T1198">153</text:span><text:span text:style-name="T1199">. Subsidijos gavėjas, apdraudęs ilgalaikį materialųjį turtą, kaip numatyta Užimtumo įstatymo 44 straipsnio 7 dalies 5 punkte,<text:s/></text:span>KAS<text:span text:style-name="T1200"><text:s/>pateikia draudimo apmokėjimą įrodančius dokumentus (banko išrašą arba pavedimo elektronine bankininkyste kopiją, patvirtintą darbdavio atstovo parašu) prieš pateikiant Užimtumo tarnybai pranešimą apie sudarytas materialines ir teisines sąlygas naujoms darbo vietoms iš karto ne mažiau kaip 36 mėnesiams arba kiekvienais metais iki įsteigtos darbo vietos išlaikymo kontrolės pabaigos ne vėliau kaip paskutinę ilgalaikio materialiojo turto draudimo galiojimo dieną.</text:span></text:p>
      <text:p text:style-name="P1201"><text:span text:style-name="T1202">154</text:span><text:span text:style-name="T1203">. Įvykus draudiminiam įvykiui, Užimtumo tarnyba, gavusi iš draudimo bendrovės draudimo išmoką ir subsidijos gavėjui pateikus prašymą išmokėti draudimo lėšas, perveda ją subsidijos gavėjui draudiminio įvykio metu prarastam ar sugadintam ilgalaikiam materialiajam turtui įsigyti ar atstatyti. Subsidijos gavėjas turi pateikti prašymą išmokėti draudimo lėšas.</text:span></text:p>
      <text:p text:style-name="P1204"><text:span text:style-name="T1205">155</text:span><text:span text:style-name="T1206">. Subsidijos gavėjas įsigyja arba atstato draudiminio įvykio metu prarastą ar sugadintą ilgalaikį materialųjį turtą, grąžindamas į buvusią padėtį ir jį apdrausdamas, ne vėliau kaip per 30 darbo dienų nuo draudiminio įvykio dienos, pirkdamas paslaugas, prekes ar darbus Užimtumo rėmimo priemonių aprašo 73 punkte nustatyta tvarka.</text:span></text:p>
      <text:p text:style-name="P1207"><text:span text:style-name="T1208">156</text:span><text:span text:style-name="T1209">. Tais atvejais kai ne mažiau kaip trys draudimo bendrovės atsisako apdrausti subsidijos gavėjo įsigytą ilgalaikį materialųjį turtą, subsidijos gavėjas įsipareigoja nuosavomis lėšomis įsigyti ar atstatyti sunaikintą ar sugadintą ilgalaikį materialųjį turtą.</text:span></text:p>
      <text:p text:style-name="P1210"><text:span text:style-name="T1211">157</text:span><text:span text:style-name="T1212">. Draudimo bendrovės atsisakymas apdrausti ilgalaikį materialųjį turtą pripažįstamas tada, kai subsidijos gavėjas<text:s/></text:span>KAS<text:span text:style-name="T1213"><text:s/>pateikia ne mažiau kaip trijų skirtingų draudimo bendrovių rašytinius patvirtinamus dėl atsisakymo apdrausti ilgalaikį materialųjį turtą. Pirmaisiais darbo vietų steigimo (pritaikymo) metais subsidijos gavėjui neapdraudus įsigyto turto ir pateikus trijų skirtingų draudimo bendrovių rašytinius patvirtinimus dėl atsisakymo apdrausti ilgalaikį materialųjį turtą, antraisiais ir trečiaisiais darbo vietų steigimo (pritaikymo) metais subsidijos gavėjas privalo vėl drausti neapdraustą ilgalaikį materialųjį turtą arba pateikti trijų skirtingų draudimo bendrovių rašytinius patvirtinimus dėl atsisakymo apdrausti ilgalaikį materialųjį turtą. Tais atvejais, kai ne mažiau kaip trys draudimo bendrovės ir vėl atsisako apdrausti subsidijos gavėjo įsigytą ilgalaikį materialųjį turtą, taikoma Aprašo 156 punkte nustatyta tvarka. <text:s text:c="2"/></text:span></text:p>
      <text:p text:style-name="P1214"><text:span text:style-name="T1215">158</text:span><text:span text:style-name="T1216">. Subsidijos gavėjui darbo vietos steigimo (pritaikymo) procese panaudojus mažiau arba daugiau lėšų darbo vietoms steigti nei numatyta DVS paraiškoje sąmata tikslinama šia tvarka:</text:span></text:p>
      <text:p text:style-name="P1217"><text:span text:style-name="T1218">158.1</text:span><text:span text:style-name="T1219">. </text:span><text:span text:style-name="T1220"> </text:span><text:span text:style-name="T1221">nupirkus prekių, paslaugų arba darbų už veiklų, kurioms suteikta subsidija, lėšas ir nepanaudojus visų lėšų, numatytų DVS paraiškos sąmatoje, subsidijos gavėjas informuoja<text:s/></text:span>KAS<text:span text:style-name="T1222"><text:s/>pateikdamas Veiklos finansinę ataskaitą (Aprašo 50 priedas) kartu su motyvuotu prašymu dėl sąmatos tikslinimo, kuriame kartu nurodo konkrečius DVS paraiškoje siūlomus sąmatos keitimus;</text:span></text:p>
      <text:p text:style-name="P1223"><text:span text:style-name="T1224">158.2</text:span><text:span text:style-name="T1225">. panaudojus mažiau lėšų darbo vietai steigti (pritaikyti) nei buvo numatyta DVS paraiškoje, mažinama tik tos darbo vietos kaina pagal subsidijos darbo vietoms steigti (pritaikyti) ir subsidijos gavėjo nuosavų lėšų proporcingą santykį, kurios steigimui lėšų poreikis sumažėjo;</text:span></text:p>
      <text:p text:style-name="P1226"><text:span text:style-name="T1227">158.3</text:span><text:span text:style-name="T1228">. panaudojus daugiau lėšų darbo vietai steigti (pritaikyti) nei numatyta DVS paraiškoje, subsidijos darbo vietai steigti (pritaikyti) suma nesikeičia, o subsidijos gavėjas įsipareigoja viršytą sumą padengti nuosavomis lėšomis;</text:span></text:p>
      <text:p text:style-name="P1229"><text:span text:style-name="T1230">158.4</text:span><text:span text:style-name="T1231">. subsidijos gavėjui laikotarpiu nuo DVS sutarties pasirašymo iki darbo vietos įsteigimo (pritaikymo) įsiregistravus Valstybinėje mokesčių inspekcijoje prie Lietuvos Respublikos finansų ministerijos PVM mokėtoju, sąmatoje įtrauktos subsidijos lėšos mažinamos numatytai sumokėti PVM sumai;    </text:span></text:p>
      <text:p text:style-name="P1232"><text:span text:style-name="T1233">158.5</text:span><text:span text:style-name="T1234">. tikslinant sąmatą draudžiama įtraukti papildomus, patvirtintoje DVS paraiškos sąmatoje nenumatytus, išlaidų elementus;</text:span></text:p>
      <text:p text:style-name="P1235"><text:span text:style-name="T1236">158.6</text:span><text:span text:style-name="T1237">. sąmata tikslinama pasirašant susitarimą dėl DVS sutarties pakeitimo ir reikalui esant Klientų aptarnavimo departamento direktoriaus įsakymu keičiamas finansuojamų DVS paraiškų sąrašas.</text:span></text:p>
      <text:p text:style-name="P1238"><text:span text:style-name="T1239">159</text:span><text:span text:style-name="T1240">. Kai subsidijos gavėjui išmokėta avanso dalis yra didesnė nei faktiškai patirtos išlaidos darbo vietai steigti (pritaikyti), subsidijos gavėjas grąžina Užimtumo tarnybai išmokėtą nepanaudotą subsidijos dalį per 5 darbo dienas nuo steigimo akto pasirašymo dienos, bet ne vėliau nei numatyta Užimtumo įstatymo 44 straipsnio 7 dalies 4 punkte.</text:span></text:p>
      <text:p text:style-name="P1241"><text:span text:style-name="T1242">160</text:span><text:span text:style-name="T1243">. Užimtumo tarnyba pripažįsta tik tas subsidijos gavėjo po DVS sutarties pasirašymo patirtas išlaidas, kurios patvirtinamos išlaidas pagrindžiančių ir išlaidų apmokėjimą įrodančių dokumentų (pirkimo - pardavimo sutarčių, jeigu buvo sudarytos, sąskaitų - faktūrų, banko išrašų arba pavedimų elektronine bankininkyste) kopijomis, patvirtintomis subsidijos gavėjo atstovo parašu, lietuvių kalba.</text:span></text:p>
      <text:p text:style-name="P1244"><text:span text:style-name="T1245">161</text:span><text:span text:style-name="T1246">. Subsidijos gavėjas iki DVS sutartyje numatytos darbo vietos (-ų) įsteigimo (pritaikymo) dienos pasikeitus DVS paraiškoje numatytų veiklų įgyvendinimo terminui privalo raštu (elektroninėmis ryšio priemonėmis) ne vėliau kaip per 3 darbo dienas nuo aplinkybių pasikeitimo dienos informuoti<text:s/></text:span>KAS<text:span text:style-name="T1247">, pateikiant Veiklos finansinę ataskaitą (Aprašo 50 priedas) ir prašymą dėl termino pratęsimo, bet ne ilgesniam laikotarpiui nei numatyta Užimtumo įstatymo 44 straipsnio 7 dalies 4 punkte.</text:span></text:p>
      <text:p text:style-name="P1248"><text:span text:style-name="T1249">162</text:span><text:span text:style-name="T1250">. Pranešimą apie sudarytas materialines ir teisines sąlygas naujai darbo vietai pritaikyti subsidijos gavėjas turi pateikti likus ne mažiau kaip 5 darbo dienoms iki DVS sutartyje numatytos (-ų) darbo vietos (-ų) pritaikymo dienos.<text:s/></text:span></text:p>
      <text:p text:style-name="P1251"><text:span text:style-name="T1252">163</text:span><text:span text:style-name="T1253">. Iki pranešimo apie sudarytas materialines ir teisines sąlygas naujai darbo vietai pritaikyti pateikimo Užimtumo tarnybai dienos subsidijos gavėjas turi atlikti visus DVS paraiškoje numatytus darbus ir Užimtumo tarnybai pateikti nustatytos formos Veiklos finansinę ataskaitą (Aprašo 50 priedas) kartu su atliktų pirkimų dokumentų, išlaidas pagrindžiančių ir patirtų išlaidų apmokėjimą įrodančių dokumentų (pirkimo - pardavimo sutarčių, jeigu buvo sudarytos, sąskaitų - faktūrų, banko išrašų arba pavedimų elektronine bankininkyste) kopijomis, patvirtintomis subsidijos gavėjo atstovo parašu, lietuvių kalba bei įsigytų darbo priemonių ir, jeigu remontuotos patalpos, atlikto patalpų remonto <text:s/>nuotraukomis.</text:span></text:p>
      <text:p text:style-name="P1254"><text:span text:style-name="T1255">164</text:span><text:span text:style-name="T1256">.<text:s/></text:span>KAS<text:span text:style-name="T1257">, gavęs Aprašo 162, 163 punktuose nurodytus dokumentus, tą pačią darbo dieną informuoja Priemonių ir paslaugų priežiūros skyrių (toliau – PPPS) apie gautą pranešimą apie sudarytas materialines ir teisines sąlygas naujai darbo vietai pritaikyti ir patikrina atitikimą DVS paraiškoje, DVS sutartyje, teisės aktuose nurodytiems reikalavimams užpildydamas nurodytas steigimo akto (Aprašo 51 priedas) dalis.<text:s/></text:span></text:p>
      <text:p text:style-name="P1258"><text:span text:style-name="T1259">PPPS dalyvaujant subsidijos gavėjui, patikrina pritaikytą darbo vietą, įsigytų darbo priemonių atitiktį DVS paraiškoje numatytoms įsigyti darbo priemonėms ir pateiktoms darbo priemonių bei patalpų remonto nuotraukoms bei užpildo nurodytas steigimo akto dalis. Patikrinimas atliekamas DVS paraiškoje nurodytu darbo vietos pritaikymo adresu.<text:s/></text:span></text:p>
      <text:p text:style-name="P1260"><text:span text:style-name="T1261">165</text:span><text:span text:style-name="T1262">. Atlikus Aprašo 164 punkte nurodytus patikrinimo veiksmus ir užpildžius steigimo akto išvadą, steigimo aktą visos šalys pasirašo <text:s/>tą pačią darbo dieną kvalifikuotais elektroniniais <text:s/>parašais.</text:span></text:p>
      <text:p text:style-name="P1263"><text:span text:style-name="T1264">166</text:span><text:span text:style-name="T1265">. DVS paraiškoje numatytos steigti (pritaikyti) darbo vietos gali būti įsteigtos (pritaikytos) visos iš karto arba dalimis, bet ne daugiau kaip per 2 kartus iki DVS sutartyje numatyto darbo vietų įsteigimo (pritaikymo) termino. Steigiant (pritaikant) darbo vietas dalimis, subsidijos gavėjas pateikia nustatytos formos Veiklos finansinę ataskaitą (Aprašo 50 <text:s/>priedas) su išlaidas pagrindžiančių <text:s/>ir išlaidų apmokėjimą įrodančių dokumentų (pirkimo - pardavimo sutarčių, jeigu buvo sudarytos, sąskaitų - faktūrų, banko išrašų arba pavedimų elektronine bankininkyste) kopijomis, patvirtintomis subsidijos gavėjo atstovo parašu, lietuvių kalba. Galutinis mokėjimas už dalimis įsteigtas (pritaikytas) darbo vietas atliekamas įsteigus (pritaikius) visas DVS paraiškoje numatytas įsteigti (pritaikyti) darbo vietas.</text:span></text:p>
      <text:p text:style-name="P1266"><text:span text:style-name="T1267">167</text:span><text:span text:style-name="T1268">. Subsidijos gavėjas nuo DVS sutartyje numatytos darbo vietos įsteigimo (pritaikymo) dienos privalo ne mažiau kaip 36 mėnesius:</text:span></text:p>
      <text:p text:style-name="P1269"><text:span text:style-name="T1270">167.1</text:span><text:span text:style-name="T1271">. vykdyti veiklą ir išlaikyti įsteigtą (pritaikytą) darbo vietą, kuriai įsteigti (pritaikyti) <text:s/>buvo skirta subsidija;</text:span></text:p>
      <text:p text:style-name="P1272"><text:span text:style-name="T1273">167.2</text:span><text:span text:style-name="T1274">. sudaryti sąlygas Užimtumo tarnybai atlikti planinius ir neplaninius patikrinimus įsteigtoje (pritaikytoje) darbo vietoje;</text:span></text:p>
      <text:p text:style-name="P1275"><text:span text:style-name="T1276">167.3</text:span><text:span text:style-name="T1277">. raštu (elektroninėmis ryšio priemonėmis) informuoti<text:s/></text:span>KAS<text:span text:style-name="T1278">, atsiradus DVS sutartyje numatytų įsipareigojimų nevykdymo aplinkybėms, ne vėliau kaip per 3 darbo dienas nuo aplinkybių atsiradimo dienos;</text:span></text:p>
      <text:p text:style-name="P1279"><text:span text:style-name="T1280">167.4</text:span><text:span text:style-name="T1281">. gavus Užimtumo tarnybos prašymus, teikti su DVS sutarties vykdymu susijusią informaciją bei metinės finansinės atskaitomybės dokumentus;</text:span></text:p>
      <text:p text:style-name="P1282"><text:span text:style-name="T1283">167.5</text:span><text:span text:style-name="T1284">. į įsteigtą (pritaikytą) darbo vietą įdarbinant Užimtumo tarnybos siųstą asmenį, jo darbo sutartyje numatyti ne mažesnį nei DVS paraiškoje nurodytą darbo užmokestį, nustatyti ne trumpesnę darbo laiko trukmę ir pavesti vykdyti DVS paraiškoje numatytas darbo funkcijas;</text:span></text:p>
      <text:p text:style-name="P1285"><text:span text:style-name="T1286">167.6</text:span><text:span text:style-name="T1287">. vykdyti kitas Užimtumo įstatyme, Užimtumo rėmimo priemonių apraše ir DVS sutartyje nustatytas pareigas.</text:span></text:p>
      <text:p text:style-name="P1288"><text:span text:style-name="T1289">168</text:span><text:span text:style-name="T1290">.<text:s/></text:span>KAS<text:span text:style-name="T1291">, įvertinęs informaciją apie Aprašo 161, 162, 163, 167 punktuose nurodytas aplinkybes:</text:span></text:p>
      <text:p text:style-name="P1292"><text:span text:style-name="T1293">168.1</text:span><text:span text:style-name="T1294">. raštu (elektroninėmis ryšio priemonėmis) įspėja subsidijos gavėją dėl DVS sutartyje numatytų įsipareigojimų nevykdymo;</text:span></text:p>
      <text:p text:style-name="P1295"><text:span text:style-name="T1296">168.2</text:span><text:span text:style-name="T1297">. gali sudaryti susitarimą dėl:</text:span></text:p>
      <text:p text:style-name="P1298"><text:span text:style-name="T1299">168.2.1</text:span><text:span text:style-name="T1300">. darbo vietos įsteigimo (pritaikymo) termino pratęsimo, bet ne ilgesniam laikotarpiui nei numatyta Užimtumo įstatymo 44 straipsnio 7 dalies 4 punkte;</text:span></text:p>
      <text:p text:style-name="P1301"><text:span text:style-name="T1302">168.2.2</text:span><text:span text:style-name="T1303">. kitų sutartinių įsipareigojimų keitimo, išskyrus tuos, kurie turėjo įtakos DVS paraišką įtraukiant į finansuojamų DVS paraiškų sąrašą arba prieštarautų imperatyvioms Užimtumo įstatymo ir/ar Užimtumo rėmimo priemonių aprašo nuostatoms.</text:span></text:p>
      <text:p text:style-name="P1304"><text:span text:style-name="T1305">169</text:span><text:span text:style-name="T1306">. Subsidijos gavėjui, pateikusiam<text:s/></text:span>KAS<text:span text:style-name="T1307"><text:s/>motyvuotą prašymą, gali būti išduotas Užimtumo tarnybos sutikimas įsigytą ilgalaikį materialųjį turtą subsidijos lėšomis parduoti, esant visoms šioms sąlygoms:</text:span></text:p>
      <text:p text:style-name="P1308"><text:span text:style-name="T1309">169.1</text:span><text:span text:style-name="T1310">. kai yra aiškus ir pagrįstas ekonominės naudos siekimas ir teikiamų paslaugų plėtra ar modernizavimas;</text:span></text:p>
      <text:p text:style-name="P1311"><text:span text:style-name="T1312">169.2</text:span><text:span text:style-name="T1313">. kai yra nurodoma, kokį ilgalaikį materialųjį turtą ketinama įsigyti vietoj planuojamo parduoti ilgalaikio materialiojo turto ir kodėl ketinamas įsigyti ilgalaikis materialusis turtas verslo plėtrai būtų efektyvesnis ir naudingesnis, nei šiuo metu turimas;</text:span></text:p>
      <text:p text:style-name="P1314"><text:span text:style-name="T1315">169.3</text:span><text:span text:style-name="T1316">. kai subsidijos gavėjas susitarime dėl DVS sutarties pakeitimo įsipareigoja:</text:span></text:p>
      <text:p text:style-name="P1317"><text:span text:style-name="T1318">169.3.1</text:span><text:span text:style-name="T1319">  įsigyti naują ilgalaikį materialųjį turtą, kurio vertė turi būti ne mažesnė nei likutinė ketinamo parduoti už subsidijos lėšas įsigyto turto vertė, ne vėliau kaip 30 dienų nuo susitarimo dėl DVS sutarties pakeitimo pasirašymo dienos;</text:span></text:p>
      <text:p text:style-name="P1320"><text:span text:style-name="T1321">169.3.2</text:span><text:span text:style-name="T1322">. apdrausti naujai įsigytą ar įsigyjamą turtą Užimtumo įstatymo 44 straipsnio 7 dalies 5 punkte nurodytomis sąlygomis;</text:span></text:p>
      <text:p text:style-name="P1323"><text:span text:style-name="T1324">169.3.3</text:span><text:span text:style-name="T1325">. neatlikti veiksmų, nurodytų Užimtumo įstatymo 44 straipsnio 8 dalyje, su naujai įsigytu ar įsigyjamu turtu be Užimtumo tarnybos sutikimo;</text:span></text:p>
      <text:p text:style-name="P1326"><text:span text:style-name="T1327">169.3.4</text:span><text:span text:style-name="T1328">. užtikrinti į įsteigtas (pritaikytas) darbo vietas įdarbintų darbuotojų nustatytų darbo funkcijų atlikimą.</text:span></text:p>
      <text:p text:style-name="P1329"><text:span text:style-name="T1330">170</text:span><text:span text:style-name="T1331">. Subsidijos gavėjui, pateikusiam<text:s/></text:span>KAS<text:span text:style-name="T1332"><text:s/>motyvuotą prašymą, gali būti išduotas Užimtumo tarnybos sutikimas įsigytą ilgalaikį materialųjį turtą subsidijos lėšomis išnuomoti ne ilgesniam kaip 30 dienų per 12 mėnesių laikotarpį, esant visoms šioms sąlygoms:</text:span></text:p>
      <text:p text:style-name="P1333"><text:span text:style-name="T1334">170.1</text:span><text:span text:style-name="T1335">. sudaroma rašytinė nuomos sutartis be subnuomos galimybės ir jos kopija pateikiama<text:s/></text:span>KAS<text:span text:style-name="T1336">;</text:span></text:p>
      <text:p text:style-name="P1337"><text:span text:style-name="T1338">170.2</text:span><text:span text:style-name="T1339">. pateikiama banko garantija arba draudimo bendrovės laidavimo draudimo raštas 100 procentų skirtos subsidijos DVS sutarties galiojimo laikotarpiu;</text:span></text:p>
      <text:p text:style-name="P1340"><text:span text:style-name="T1341">170.3</text:span><text:span text:style-name="T1342">. pateikiamas banko arba draudimo bendrovės patvirtinimas, kad Užimtumo tarnybos išduotas sutikimas išnuomoti  už subsidijos lėšas įsigytą turtą pagal DVS sutartį, ateityje garantijos arba laidavimo draudimo rašto davėjo (banko ar draudimo bendrovės) nebus įvertintas Užimtumo tarnybos nenaudai, nekeis ir neįtakos garantijos ar laidavimo draudimo rašto sąlygų bei garantijos ar laidavimo draudimo rašto davėjo neatšaukiamo įsipareigojimo, jeigu subsidijos gavėjui neįvykdžius savo įsipareigojimų pagal DVS sutarties sąlygas arba įvykdžius juos netinkamai, Užimtumo tarnyba privalės pateikti garantijos ar laidavimo draudimo rašto davėjui raštišką mokėjimo reikalavimą pagal išduotą garantiją ar laidavimo draudimo raštą;</text:span></text:p>
      <text:p text:style-name="P1343"><text:span text:style-name="T1344">170.4</text:span><text:span text:style-name="T1345">. pateikiamas motyvuotas paaiškinimas ir dokumentai, patvirtinantys, kad įsigyto ilgalaikio materialiojo turto subsidijos lėšomis nuomos laikotarpiu, bus užtikrintas į įsteigtas (pritaikytas) darbo vietas įdarbintų darbuotojų nustatytų darbo funkcijų atlikimas.</text:span></text:p>
      <text:p text:style-name="P1346"><text:span text:style-name="T1347">171</text:span><text:span text:style-name="T1348">. Subsidijos gavėjui, pateikusiam<text:s/></text:span>KAS<text:span text:style-name="T1349"><text:s/>motyvuotą prašymą, gali būti išduotas Užimtumo tarnybos sutikimas įsigytą ilgalaikį materialųjį turtą subsidijos lėšomis išvežti už Lietuvos Respublikos teritorijos ribų, esant visoms šioms sąlygoms:</text:span></text:p>
      <text:p text:style-name="P1350"><text:span text:style-name="T1351">171.1</text:span><text:span text:style-name="T1352">. kai DVS paraiškoje buvo nurodyta, kad steigiama (pritaikoma) darbo vieta yra mobilaus pobūdžio arba subsidijos gavėjas įrodo, jog turi užsakymų ne Lietuvos Respublikos teritorijoje ir/ar ilgalaikio materialaus turto išvežimas reikalingas verslo plėtrai už Lietuvos Respublikos teritorijos ribų;</text:span></text:p>
      <text:p text:style-name="P1353"><text:span text:style-name="T1354">171.2</text:span><text:span text:style-name="T1355">. nurodytas konkretus turto išvežimo laikotarpis ir turto buvimo vietos adresas;</text:span></text:p>
      <text:p text:style-name="P1356"><text:span text:style-name="T1357">171.3</text:span><text:span text:style-name="T1358">. ketinamo išvežti ilgalaikio materialaus turto draudimo apsauga galioja toje valstybės teritorijoje, į kurią ilgalaikį materialųjį turtą ketinama išvežti visą išvežimo laikotarpį ir Užimtumo tarnybai pateikti tai patvirtinantys dokumentai;</text:span></text:p>
      <text:p text:style-name="P1359"><text:span text:style-name="T1360">171.4</text:span><text:span text:style-name="T1361">. į įsteigtą (pritaikytą) darbo vietą įdarbintas darbuotojas vyksta atlikti darbo funkcijų kartu su ketinamu išvežti ilgalaikiu materialiuoju turtu arba pateikiamas motyvuotas paaiškinimas ir dokumentai, patvirtinantys, kad įsigyto ilgalaikio materialiojo turto subsidijos lėšomis išvežimo laikotarpiu, bus užtikrintas į įsteigtą (pritaikytą) darbo vietą įdarbinto darbuotojo nustatytų darbo funkcijų atlikimas.</text:span></text:p>
      <text:p text:style-name="P1362"><text:span text:style-name="T1363">172</text:span><text:span text:style-name="T1364">. Subsidijos gavėjui, pateikusiam<text:s/></text:span>KAS<text:span text:style-name="T1365"><text:s/>motyvuotą prašymą, gali būti išduotas Užimtumo tarnybos sutikimas įsigytą ilgalaikį materialųjį turtą subsidijos lėšomis įkeisti, esant visoms šioms sąlygoms:</text:span></text:p>
      <text:p text:style-name="P1366"><text:span text:style-name="T1367">172.1</text:span><text:span text:style-name="T1368">. pateikiama banko garantija arba draudimo bendrovės laidavimo draudimo raštas 100 procentų skirtos subsidijos DVS sutarties galiojimo laikotarpiu;</text:span></text:p>
      <text:p text:style-name="P1369"><text:span text:style-name="T1370">172.2</text:span><text:span text:style-name="T1371">. pateikiamas banko arba draudimo bendrovės patvirtinimas, kad Užimtumo tarnybos išduotas sutikimas įkeisti už subsidijos lėšas įsigytą turtą pagal DVS sutartį, ateityje garantijos arba laidavimo draudimo rašto davėjo (banko ar draudimo bendrovės) nebus įvertintas Užimtumo tarnybos nenaudai, nekeis ir neįtakos garantijos ar laidavimo draudimo rašto sąlygų bei garantijos ar laidavimo draudimo rašto davėjo neatšaukiamo įsipareigojimo, jeigu subsidijos gavėjui neįvykdžius savo įsipareigojimų pagal DVS sutarties sąlygas arba įvykdžius juos netinkamai, Užimtumo tarnyba privalės pateikti garantijos ar laidavimo draudimo rašto davėjui raštišką mokėjimo reikalavimą pagal išduotą garantiją ar laidavimo draudimo raštą.</text:span></text:p>
      <text:p text:style-name="P1372"><text:span text:style-name="T1373">173</text:span><text:span text:style-name="T1374">. Motyvuotą sprendimą dėl Užimtumo tarnybos sutikimo išdavimo/neišdavimo Aprašo 169-172 punktuose nurodytais atvejais, priima Klientų aptarnavimo departamento direktorius.</text:span></text:p>
      <text:p text:style-name="P1375"><text:span text:style-name="T1376">174</text:span><text:span text:style-name="T1377">. Užimtumo tarnyba pagal Užimtumo tarnybos direktoriaus tvirtinamą Priemonių patikrinimų atlikimo tvarkos aprašą vykdo įsteigtos (pritaikytos) darbo vietos išlaikymo kontrolę ne mažiau kaip 36 mėnesius nuo darbo vietos įsteigimo dienos.<text:s/></text:span></text:p>
      <text:p text:style-name="P1378"/>
      <text:p text:style-name="P1379"><text:span text:style-name="T1380">TREČIASIS</text:span><text:span text:style-name="T1381"><text:s/>SKIRSNIS</text:span></text:p>
      <text:p text:style-name="P1382"><text:span text:style-name="T1383">PARAMOS VERSLUI KURTI PRIEMONĖS ORGANIZAVIMAS</text:span></text:p>
      <text:p text:style-name="P1384"/>
      <text:p text:style-name="P1385"><text:span text:style-name="T1386">175</text:span><text:span text:style-name="T1387">.</text:span><text:span text:style-name="T1388"><text:tab/>Paramos verslui kurti (toliau – PVK) paraiškų atrankos organizuojamos Užimtumo tarnybos interneto svetainėje paskelbiant apie PVK paraiškų atrankos pradžią.<text:s/></text:span></text:p>
      <text:p text:style-name="P1389"><text:span text:style-name="T1390">176</text:span><text:span text:style-name="T1391">.</text:span><text:span text:style-name="T1392"><text:tab/></text:span>KAS<text:span text:style-name="T1393"><text:s/>nuolat teikia konsultavimo dėl verslo kūrimo paslaugą užimtiems asmenims ir bedarbiams, o <text:s/>paskelbus PVK paraiškų atranką - paramos verslui kurti mokymus. Paramos verslui kurti mokymai organizuojami<text:s/></text:span>KAS<text:span text:style-name="T1394"><text:s/>pagal numatytą grafiką, kuris skelbiamas PVK paraiškų atrankos paskelbimo dieną Užimtumo tarnybos interneto svetainėje, ir gali būti organizuojami Užimtumo tarnybos patalpose arba nuotoliniu būdu, naudojantis elektroninėmis platformomis.<text:s/></text:span></text:p>
      <text:p text:style-name="P1395"><text:span text:style-name="T1396">177</text:span><text:span text:style-name="T1397">.</text:span><text:span text:style-name="T1398"><text:tab/>Užimtas asmuo ar bedarbis, planuojantis dalyvauti PVK priemonėje, per administracinių ir viešųjų paslaugų portalą „Elektroniniai valdžios vartai“ teikia PVK paraišką (Aprašo 41 priedas) kartu su Užimtumo rėmimo priemonių aprašo 53 punkte nurodytomis dokumentų kopijomis.<text:s/></text:span></text:p>
      <text:p text:style-name="P1399"><text:span text:style-name="T1400">178</text:span><text:span text:style-name="T1401">. Dokumentų valdymo skyrius užregistruotas PVK paraiškas per Užimtumo tarnybos dokumentų valdymo sistemą perduoda<text:s/></text:span>KAS<text:span text:style-name="T1402">.<text:s/></text:span></text:p>
      <text:p text:style-name="P1403"><text:span text:style-name="T1404">179</text:span><text:span text:style-name="T1405">. PVK paraiškos įvertinamos ir įtraukiamos į finansuojamų PVK paraiškų sąrašą per 35 darbo dienas nuo PVK paraiškų perdavimo<text:s/></text:span>KAS<text:span text:style-name="T1406"><text:s/>dienos.<text:s/></text:span></text:p>
      <text:p text:style-name="P1407"><text:span text:style-name="T1408">180</text:span><text:span text:style-name="T1409">. PVK paraiškos sąmatoje nurodytos išlaidos privalo būti:</text:span></text:p>
      <text:p text:style-name="P1410"><text:span text:style-name="T1411">180.1</text:span><text:span text:style-name="T1412">. skirtos darbo vietai (-oms) įsteigti ar su steigiamos (-ų) darbo vietos (-ų) tiesioginių darbo funkcijų atlikimu susijusioms darbo priemonėms įsigyti;</text:span></text:p>
      <text:p text:style-name="P1413"><text:span text:style-name="T1414">180.2</text:span><text:span text:style-name="T1415">. planuojamos patirti per paramos verslui kurti sutartyje (toliau - PVK sutartis) numatytą, bet ne ilgesnį nei Užimtumo įstatymo 44 straipsnio 7 dalies 4 punkte nurodytą, laikotarpį;</text:span></text:p>
      <text:p text:style-name="P1416"><text:span text:style-name="T1417">180.3</text:span><text:span text:style-name="T1418">. paskirstytos pagal planuojamas steigti darbo vietas, kiekvienai planuojamai steigti darbo vietai atskirai;</text:span></text:p>
      <text:p text:style-name="P1419"><text:span text:style-name="T1420">180.4</text:span><text:span text:style-name="T1421">. nurodytos eurais ir išskaidytos, nurodant konkretų išlaidų elementą ir įsigyjamus kiekius;</text:span></text:p>
      <text:p text:style-name="P1422"><text:span text:style-name="T1423">180.5</text:span><text:span text:style-name="T1424">. nurodytos su mokesčiais, išskyrus PVM, kai paraiškų teikėjai yra registruoti Valstybinėje mokesčių inspekcijoje prie Lietuvos Respublikos finansų ministerijos kaip PVM mokėtojai.<text:s/></text:span></text:p>
      <text:p text:style-name="P1425"><text:span text:style-name="T1426">181</text:span><text:span text:style-name="T1427">. PVK paraiškose planuojamoms darbo vietoms steigti dydis kiekvienai darbo vietai atskirai negali viršyti Užimtumo įstatymo 44 straipsnio 3 dalyje nurodyto dydžio. Nustatant paramos vienai darbo vietai steigti dydį, patalpų remontui numatytos panaudoti subsidijos lėšos paskirstomos lygiomis dalimis kiekvienai steigiamai darbo vietai.</text:span></text:p>
      <text:p text:style-name="P1428"><text:span text:style-name="T1429">182</text:span><text:span text:style-name="T1430">.<text:s/></text:span>KAS<text:span text:style-name="T1431"><text:s/></text:span><text:span text:style-name="T1432">ne vėliau kaip per 15 darbo dienų nuo Dokumentų valdymo skyriaus užregistruotų PVK paraiškų perdavimo<text:s/></text:span>KAS<text:span text:style-name="T1433"><text:s/>dienos iš</text:span><text:span text:style-name="T1434">nagrinėja ir įvertina pateiktas PVK paraiškas pagal paraiškos teikėjo ir PVK paraiškų atitikties Užimtumo rėmimo priemonių apraše numatytiems reikalavimams vertinimo formą (Aprašo 43 priedas). PVK paraiškos atitiktis Užimtumo rėmimo priemonių aprašo reikalavimams nustatoma PVK paraiškos pateikimo dienai:<text:s/></text:span></text:p>
      <text:p text:style-name="P1435"><text:span text:style-name="T1436">182.1</text:span><text:span text:style-name="T1437">. nustačius PVK paraiškos neatitiktį vertinant kritinius Aprašo 43 priede numatytus atitikties vertinimo kriterijus,<text:s/></text:span>KAS<text:span text:style-name="T1438"><text:s/></text:span><text:span text:style-name="T1439">vedėjo sprendimu</text:span><text:span text:style-name="T1440"><text:s/>PVK paraiška atmetama, o apie priimtą sprendimą atmesti PVK paraišką, per 3 darbo dienas nuo tokio sprendimo priėmimo raštu (elektroninėmis ryšio priemonėmis) informuojamas kiekvienas PVK paraiškos teikėjas atskirai,<text:s/></text:span><text:span text:style-name="T1441">pateikiant<text:s/></text:span>KAS<text:span text:style-name="T1442"><text:s/>vedėjo sprendimo kopiją, jame<text:s/></text:span><text:span text:style-name="T1443">nurodant aiškias ir išsamias PVK paraiškos atmetimo priežastis, teisinius pagrindus ir apskundimo tvarką;<text:s/></text:span></text:p>
      <text:p text:style-name="P1444"><text:span text:style-name="T1445">182.2</text:span><text:span text:style-name="T1446">. nustačius PVK paraiškos neatitiktį vertinant nekritinius Aprašo 43 priede numatytus atitikties vertinimo kriterijus, <text:s/></text:span>KAS<text:span text:style-name="T1447"><text:s/>vedėjo sprendimu per 3 darbo dienas nuo <text:s/>sprendimo priėmimo raštu (elektroniniu paštu) paraiškos teikėjo prašoma pašalinti nustatytus PVK paraiškos trūkumus. Trūkumų pašalinimui nustatomas 5 darbo dienų terminas, šį terminą skaičiuojant, nuo pranešimo apie nustatytus PVK paraiškos trūkumus išsiuntimo dienos. PVK paraiška gali būti tikslinama tik vieną kartą:<text:s/></text:span></text:p>
      <text:p text:style-name="P1448"><text:span text:style-name="T1449">182.2.1</text:span><text:span text:style-name="T1450">. gavus PVK paraiškos patikslinimą, Aprašo 43 priedas papildomas;</text:span></text:p>
      <text:p text:style-name="P1451"><text:span text:style-name="T1452">182.2.2</text:span><text:span text:style-name="T1453">. negavus PVK paraiškos patikslinimo arba nepatikslinus PVK paraiškos pagal visus nurodytus trūkumus Aprašo 182.2 papunktyje nustatytu terminu, KAS vedėjo sprendimu PVK paraiška atmetama ir toliau nenagrinėjama, apie priimtą sprendimą atmesti PVK paraišką per 3 darbo dienas nuo tokio sprendimo priėmimo raštu (elektroninėmis ryšio priemonėmis) informuojamas kiekvienas PVK paraiškos teikėjas atskirai,<text:s/></text:span><text:span text:style-name="T1454">pateikiant<text:s/></text:span><text:span text:style-name="T1455">KAS</text:span><text:span text:style-name="T1456"><text:s/>vedėjo sprendimo kopiją, jame</text:span><text:span text:style-name="T1457"><text:s/>nurodant aiškias ir išsamias PVK paraiškos atmetimo priežastis, teisinius pagrindus ir apskundimo tvarką.</text:span></text:p>
      <text:p text:style-name="P1458"><text:span text:style-name="T1459">183</text:span><text:span text:style-name="T1460">.<text:s/></text:span><text:span text:style-name="T1461">Tolimesniam<text:s/></text:span><text:span text:style-name="T1462">PVK paraiškų, atitinkančių Aprašo 43 priede nustatytus atitikties vertinimo kriterijus, vertinimui vykdyti Klientų aptaranavimo departamento direktoriai Klientų aptarnavimo departamento veiklos teritorijoms sudaro ir tvirtina Paraiškų dėl paramos verslui kurti vertinimo komisiją (toliau – PVK komisija) Paraiškų dėl paramos verslui kurti vertinimo komisijos darbo reglamente (toliau – PVK komisijos darbo reglamentas) (Aprašo 42 priedas) nustatyta tvarka.</text:span></text:p>
      <text:p text:style-name="P1463"><text:span text:style-name="T1464">184</text:span><text:span text:style-name="T1465">. PVK komisija savo veikloje vadovaujasi PVK komisijos darbo reglamentu (Aprašo 42 priedas). <text:s/></text:span></text:p>
      <text:p text:style-name="P1466"><text:span text:style-name="T1467">185</text:span><text:span text:style-name="T1468">. PVK paraiškas, atitinkančias Aprašo 43 priede nustatytus atitikties vertinimo kriterijus, KAS perduoda PVK komisijai.<text:s/></text:span><text:span text:style-name="T1469">PVK komisija toliau ne ilgiau kaip per 5 darbo dienas nuo PVK paraiškų gavimo iš<text:s/></text:span><text:span text:style-name="T1470">KAS</text:span><text:span text:style-name="T1471"><text:s/>dienos įvertina PVK paraiškas</text:span><text:span text:style-name="T1472"><text:s/>pagal PVK paraiškų kokybės nustatytus vertinimo kriterijus (Aprašo 44 priedas):</text:span></text:p>
      <text:p text:style-name="P1473"><text:span text:style-name="T1474">185.1</text:span><text:span text:style-name="T1475">. paraišką įvertinus mažiau nei 35 balais, PVK komisija siūlo Klientų aptarnavimo departamento direktoriui PVK paraišką atmesti, o KAS apie priimtą Klientų aptarnavimo departamento direktoriaus sprendimą atmesti PVK paraišką per 3 darbo dienas nuo tokio sprendimo priėmimo raštu (elektroninėmis ryšio priemonėmis) informuoja kiekvieną paraiškos teikėją atskirai, pateikiant sprendimo kopiją, jame nurodant aiškias ir išsamias PVK paraiškos atmetimo priežastis, teisinius pagrindus ir apskundimo tvarką, kartu pateikia užpildytą Aprašo 44 priedo kopiją;</text:span></text:p>
      <text:p text:style-name="P1476"><text:span text:style-name="T1477">185.2</text:span><text:span text:style-name="T1478">.<text:s/></text:span><text:span text:style-name="T1479">PVK paraišką įvertinus 35 ir daugiau balų, PVK komisija sudaro PVK paraiškas gintis kviečiamų paraiškų teikėjų sąrašą (nurodant paraiškos</text:span><text:span text:style-name="T1480"><text:s/>teikėjo pavadinimą, kodą, PVK paraiškoje nurodytą elektroninio pašto adresą, gynimo dieną, laiką, vietą, būdą) (toliau – PVK gynimo sąrašas) ir perduoda jį KAS, kuris</text:span><text:span text:style-name="T1481"><text:s/>organizuoja PVK paraiškų gynimą<text:s/></text:span><text:span text:style-name="T1482">Aprašo 186 punkte nustatyta tvarka. <text:s/></text:span></text:p>
      <text:p text:style-name="P1483"><text:span text:style-name="T1484">186</text:span><text:span text:style-name="T1485">. KAS ne vėliau kaip prieš 3 darbo dienas iki PVK gynimo sąraše nustatytos PVK paraiškos gynimo dienos <text:s/>paraiškos teikėjui raštu PVK paraiškoje nurodytu elektroninio pašto adresu išsiunčia kvietimą dalyvauti PVK paraiškos gynime. Kvietime turi būti nurodyta PVK paraiškos gynimo diena, laikas, vieta, būdas, priminimas apie būtinumą turėti asmens tapatybę <text:s/>patvirtinantį dokumentą. Dalyvauti PVK paraiškos gynime leidžiama tik paraiškos teikėjui. PVK paraiškos gynimo data nėra keičiama, gynimas gali vykti tik vieną kartą. <text:s/></text:span></text:p>
      <text:p text:style-name="P1486"><text:span text:style-name="T1487">187</text:span><text:span text:style-name="T1488">.<text:s/></text:span><text:span text:style-name="T1489">PVK paraiškų gynimas vykdomas ne ilgiau kaip 10 darbo dienų nuo PVK gynimo sąrašo sudarymo dienos. Kiekviena PVK paraiška ginama PVK komisijos posėdyje Užimtumo tarnybos patalpose arba nuotoliniu būdu naudojantis elektronine platforma Microsoft Teams kvietime nustatytu laiku.</text:span></text:p>
      <text:p text:style-name="P1490"><text:span text:style-name="T1491">188</text:span><text:span text:style-name="T1492">. PVK paraiškos gynimas pradedamas PVK komisijai nustačius paraiškos teikėjo <text:s/>tapatybę, toliau – PVK komisija vertina PVK paraišką pagal PVK paraiškos gynimo vertinimo nustatytus kriterijus (Aprašo 45 priedas), užduodant klausimus paraiškos teikėjui:</text:span></text:p>
      <text:p text:style-name="P1493"><text:span text:style-name="T1494">188.1</text:span><text:span text:style-name="T1495">. PVK paraišką įvertinus mažiau nei 15 balų arba paraiškos teikėjui neatvykus dalyvauti PVK paraiškos gynime, PVK komisija siūlo Klientų aptarnavimo departamento direktoriui PVK paraišką atmesti, o KAS apie priimtą Klientų aptarnavimo departamento direktoriaus sprendimą atmesti paraišką per 3 darbo dienas nuo tokio sprendimo priėmimo raštu (elektroninėmis ryšio priemonėmis) informuoja kiekvieną paraiškos teikėją atskirai, pateikiant sprendimo kopiją, jame nurodant aiškias ir išsamias PVK paraiškos atmetimo priežastis, teisinius pagrindus ir apskundimo tvarką, kartu pateikia užpildytą Aprašo 45 priedo kopiją;</text:span></text:p>
      <text:p text:style-name="P1496"><text:span text:style-name="T1497">188.2</text:span><text:span text:style-name="T1498"><text:s/>PVK paraišką įvertinus 15 ir daugiau balų, PVK komisija siūlo Klientų aptarnavimo departamento direktoriui PVK paraišką įtraukti į finansuojamų PVK paraiškų sąrašą, esant poreikiui atlikusi Aprašo 190, 191 punktuose nurodytus veiksmus.</text:span></text:p>
      <text:p text:style-name="P1499"><text:span text:style-name="T1500">189</text:span><text:span text:style-name="T1501">. PVK paraiškų vertinimo pagal PVK paraiškų kokybės vertinimo kriterijus ir gynimo metu vertinimo galutiniai balai skaičiuojamai išvedant PVK komisijos narių vertinimų balų vidurkius, galutinis balas nurodomas dviejų skaitmenų po kablelio tikslumu. Vertinant pagal kiekvieną PVK paraiškos vertinimo kriterijų, kiekvieno vertinimo kriterijaus balas skaičiuojamas dviejų skaitmenų po kablelio tikslumu.<text:s/></text:span></text:p>
      <text:p text:style-name="P1502"><text:span text:style-name="T1503">190</text:span><text:span text:style-name="T1504">. Aprašo 188.2 papunktyje nurodytos ir vienodus balus surinkusios PVK paraiškos, įtraukiamos į finansuojamų PVK paraiškų sąrašą pagal Aprašo 46 priede nustatytus papildomus kriterijus. Vertinimas pagal papildomus kriterijus atliekamas po PVK paraiškų gynimo tik vienodus balus surinkusių PVK paraiškų eiliškumui nustatyti. Jeigu pagal papildomus kriterijus įvertintos PVK paraiškos surenka vienodus balus, pirmenybė teikiama pagal eilę toms PVK paraiškoms, kuriose nurodytas didžiausias nuosavų lėšų dydis, prašomas mažesnis subsidijos dydis.<text:s/></text:span></text:p>
      <text:p text:style-name="P1505"><text:span text:style-name="T1506">191</text:span><text:span text:style-name="T1507">. PVK komisija įvertina PVK priemonei įgyvendinti Klientų aptarnavimo departamento sąmatoje patvirtintas lėšas ir nustačius lėšų, skirtų PVK priemonės įgyvendinimui, trūkumą, PVK komisija Klientų aptarnavimo departamento direktoriui siūlo:</text:span></text:p>
      <text:p text:style-name="P1508"><text:span text:style-name="T1509">191.1</text:span><text:span text:style-name="T1510">. įtraukti į finansuojamų PVK paraiškų sąrašą daugiausiai balų surinkusias PVK paraiškas. KAS apie priimtą Klientų aptarnavimo departamento direktoriaus sprendimą įtraukti PVK paraišką į finansuojamų PVK paraiškų sąrašą per 3 darbo dienas nuo tokio sprendimo priėmimo raštu (elektroninėmis ryšio priemonėmis) informuoja kiekvieną PVK paraiškos teikėją atskirai apie pareigą atlikti Užimtumo rėmimo priemonių aprašo 65 punkte nustatytus veiksmus; <text:s/></text:span></text:p>
      <text:p text:style-name="P1511"><text:span text:style-name="T1512">191.2</text:span><text:span text:style-name="T1513">. neįtraukti į finansuojamų PVK paraiškų sąrašą PVK paraiškų, neatitinkančių Aprašo 191.1 papunktyje nurodytų reikalavimų. KAS apie priimtą Klientų aptarnavimo departamento direktoriaus sprendimą neįtraukti PVK paraiškos į finansuojamų PVK paraiškų sąrašą per 3 darbo dienas nuo tokio sprendimo priėmimo raštu (elektroninėmis ryšio priemonėmis) informuoja kiekvieną PVK paraiškos teikėją atskirai, nurodant aiškias ir išsamias PVK paraiškos neįtraukimo į finansuojamų PVK paraiškų sąrašą priežastis, teisinius pagrindus ir apskundimo tvarką bei pateikia užpildytą Aprašo 45 priedo kopiją.</text:span></text:p>
      <text:p text:style-name="P1514"><text:span text:style-name="T1515">192</text:span><text:span text:style-name="T1516">. Klientų aptarnavimo departamento direktorius Aprašo 191.1, 191.2 papunkčiuose nurodytus sprendimus priima ne vėliau kaip per 5 darbo dienas nuo PVK komisijos pasiūlymo pateikimo dienos.</text:span></text:p>
      <text:p text:style-name="P1517"><text:span text:style-name="T1518">193</text:span><text:span text:style-name="T1519">. Priemonių įgyvendinimo organizavimo skyrius ne vėliau kaip per 3 darbo dienas nuo paskutinio Klientų aptarnavimo departamento direktoriaus finansuojamų PVK paraiškų sąrašo patvirtinimo dienos skelbia finansuojamų PVK paraiškų sąrašą Užimtumo tarnybos interneto svetainėje.<text:s/></text:span></text:p>
      <text:p text:style-name="P1520"><text:span text:style-name="T1521">194</text:span><text:span text:style-name="T1522">. PVK paraiškos teikėjas, kurio PVK paraiška įtraukta į finansuojamų PVK paraiškų sąrašą, įsteigęs labai mažą įmonę, atitinkančią Lietuvos Respublikos smulkiojo ir vidutinio verslo plėtros įstatymo 3 straipsnyje nustatytą labai mažos įmonės sampratą, privalo KAS pateikti Užimtumo rėmimo priemonių aprašo 65 punkte nurodytus dokumentus.<text:s/></text:span></text:p>
      <text:p text:style-name="P1523"><text:span text:style-name="T1524">195</text:span><text:span text:style-name="T1525">. KAS įvertina PVK paraiškos teikėjo pateiktus dokumentus ir siūlo Klientų aptarnavimo departamento direktoriui priimti vieną iš sprendimų, kaip numatyta Užimtumo rėmimo priemonių aprašo 66 punkte.<text:s/></text:span></text:p>
      <text:p text:style-name="P1526"><text:span text:style-name="T1527">196</text:span><text:span text:style-name="T1528">. Esant poreikiui<text:s/></text:span><text:span text:style-name="T1529">KAS</text:span><text:span text:style-name="T1530"><text:s/>gali organizuoti patikrinimą, nustatant, ar PVK paraiškoje nurodytas darbo vietai (-oms) įsteigti būtinas nuosavybės teise ar kitais pagrindais valdomas nekilnojamasis turtas tinkamas PVK paraiškoje nurodytai darbo vietai (-oms) steigti. Į patikrinimą raštu (elektroninėmis ryšio priemonėmis) kviečiamas paraiškos teikėjas, patikrinimo metu pildoma Patikrinimo vietoje pažyma (Aprašo 49 priedas).</text:span></text:p>
      <text:p text:style-name="P1531"><text:span text:style-name="T1532">197</text:span><text:span text:style-name="T1533">. KAS specialistas informuoja PVK paraiškos teikėją apie:</text:span></text:p>
      <text:p text:style-name="P1534"><text:span text:style-name="T1535">197.1</text:span><text:span text:style-name="T1536">. priimtą sprendimą, Užimtumo rėmimo priemonių aprašo 66 punkte numatytais terminais;</text:span></text:p>
      <text:p text:style-name="P1537"><text:span text:style-name="T1538">197.2</text:span><text:span text:style-name="T1539">. PVK sutarties (Aprašo 47 priedas) sudarymo sąlygas;<text:s/></text:span></text:p>
      <text:p text:style-name="P1540"><text:span text:style-name="T1541">197.3</text:span><text:span text:style-name="T1542">. visiško atsiskaitymo su Užimtumo tarnyba nuostatas, kaip numato Užimtumo įstatymo 44 straipsnio 7 dalies 4 punktas.</text:span></text:p>
      <text:p text:style-name="P1543"><text:span text:style-name="T1544">198</text:span><text:span text:style-name="T1545">. PVK paraiškos teikėjui, kurio PVK paraiška įtraukta į finansuojamų PVK paraiškų sąrašą, neįsteigus labai mažos įmonės ar nepateikus dokumentų nustatytais terminais, kaip tai nurodyta Užimtumo rėmimo priemonių aprašo 65 punkte, laikoma, kad PVK paraiškos teikėjas atsisakė PVK subsidijos ir su tokiu PVK paraiškos teikėju PVK sutartis nepasirašoma. <text:s/></text:span></text:p>
      <text:p text:style-name="P1546"><text:span text:style-name="T1547">199</text:span><text:span text:style-name="T1548">. PVK sutartį pasirašo KAS vedėjas ir PVK paraiškos teikėjo, kurio PVK paraiška įtraukta į finansuojamų PVK paraiškų sąrašą, įsteigta labai maža įmonė. <text:s text:c="2"/></text:span></text:p>
      <text:p text:style-name="P1549"><text:span text:style-name="T1550">200</text:span><text:span text:style-name="T1551">. KAS per 5 darbo dienas nuo priimto sprendimo skirti subsidiją dienos registruoja duomenis apie suteiktą nereikšmingą (</text:span><text:span text:style-name="T1552">de minimis</text:span><text:span text:style-name="T1553">) pagalbą Suteiktos valstybės pagalbos ir nereikšmingos (</text:span><text:span text:style-name="T1554">de minimis</text:span><text:span text:style-name="T1555">) pagalbos registre Užimtumo rėmimo priemonių aprašo 67 punkte nustatyta tvarka.</text:span></text:p>
      <text:p text:style-name="P1556"><text:span text:style-name="T1557">Jeigu PVK sutartis nepasirašoma, KAS duomenis apie suteiktą nereikšmingą<text:s/></text:span><text:span text:style-name="T1558">de minimis</text:span><text:span text:style-name="T1559"><text:s/>pagalbą Suteiktos valstybės pagalbos ir nereikšmingos (</text:span><text:span text:style-name="T1560">de minimis</text:span><text:span text:style-name="T1561">) pagalbos registro nuostatų, patvirtintų Lietuvos Respublikos Vyriausybės 2005 m. sausio 19 d. nutarimu Nr. 35 „Dėl Suteiktos valstybės pagalbos ir nereikšmingos (</text:span><text:span text:style-name="T1562">de minimis</text:span><text:span text:style-name="T1563">) pagalbos registro nuostatų patvirtinimo“, nustatyta tvarka išregistruoja ne vėliau kaip per 5 darbo dienas nuo sužinojimo, jog PVK sutartis nebus pasirašyta. <text:s/></text:span></text:p>
      <text:p text:style-name="P1564"><text:span text:style-name="T1565">201</text:span><text:span text:style-name="T1566">. Subsidijos gavėjas, apdraudęs ilgalaikį materialųjį turtą, kaip numatyta Užimtumo įstatymo 44 straipsnio 7 dalies 5 punkte, KAS pateikia draudimo apmokėjimą įrodančius dokumentus (banko išrašą arba pavedimo elektronine bankininkyste kopiją patvirtintą subsidijos gavėjo atstovo parašu) prieš pateikiant Užimtumo tarnybai pranešimą apie sudarytas materialines ir teisines sąlygas sukurtai naujai darbo vietai <text:s/>(-oms) iš karto ne mažiau kaip 36 mėnesiams arba kiekvienais metais iki įsteigtos (-ų) darbo vietos (-ų) išlaikymo kontrolės pabaigos ne vėliau kaip paskutinę ilgalaikio materialiojo turto draudimo galiojimo dieną.</text:span></text:p>
      <text:p text:style-name="P1567"><text:span text:style-name="T1568">202</text:span><text:span text:style-name="T1569">. Įvykus draudiminiam įvykiui, Užimtumo tarnyba, gavusi iš draudimo bendrovės draudimo išmoką ir subsidijos gavėjui pateikus prašymą išmokėti draudimo lėšas, perveda subsidijos gavėjui draudimo lėšas draudiminio įvykio metu prarastam ar sugadintam ilgalaikiam materialiajam turtui įsigyti ar atstatyti. Subsidijos gavėjas turi pateikti prašymą išmokėti draudimo lėšas.</text:span></text:p>
      <text:p text:style-name="P1570"><text:span text:style-name="T1571">203</text:span><text:span text:style-name="T1572">. Subsidijos gavėjas įsigyja arba atstato draudiminio įvykio metu prarastą ar sugadintą ilgalaikį materialųjį turtą, grąžindamas į buvusią padėtį ir jį apdrausdamas, ne vėliau kaip per 30 darbo dienų nuo draudiminio įvykio dienos, pirkdamas paslaugas, prekes ar darbus Užimtumo rėmimo priemonių aprašo 73 punkte nustatyta tvarka.</text:span></text:p>
      <text:p text:style-name="P1573"><text:span text:style-name="T1574">204</text:span><text:span text:style-name="T1575">. Tais atvejais, kai ne mažiau kaip trys draudimo bendrovės atsisako apdrausti subsidijos gavėjo įsigytą ilgalaikį materialųjį turtą, subsidijos gavėjas įsipareigoja nuosavomis lėšomis įsigyti ar atstatyti sunaikintą ar sugadintą ilgalaikį materialųjį turtą.<text:s/></text:span></text:p>
      <text:p text:style-name="P1576"><text:span text:style-name="T1577">205</text:span><text:span text:style-name="T1578">. Draudimo bendrovės atsisakymas apdrausti ilgalaikį materialųjį turtą pripažįstamas tada, kai subsidijos gavėjas KAS pateikia ne mažiau kaip trijų skirtingų draudimo bendrovių rašytinius patvirtinamus dėl atsisakymo apdrausti ilgalaikį materialųjį turtą. Pirmaisiais darbo vietos (-ų) steigimo metais subsidijos gavėjui neapdraudus įsigyto turto ir pateikus trijų skirtingų draudimo bendrovių rašytinius patvirtinimus dėl atsisakymo apdrausti ilgalaikį materialųjį turtą. antraisiais ir trečiaisiais darbo vietos (-ų) steigimo metais subsidijos gavėjas privalo vėl drausti neapdraustą ilgalaikį materialųjį turtą arba pateikti trijų skirtingų draudimo bendrovių rašytinius patvirtinimus dėl atsisakymo apdrausti ilgalaikį materialųjį turtą. Tais atvejais, kai ne mažiau kaip trys draudimo bendrovės ir vėl atsisako apdrausti subsidijos gavėjo įsigytą ilgalaikį materialųjį turtą, taikoma Aprašo 204 punkte nustatyta tvarka. <text:s text:c="2"/></text:span></text:p>
      <text:p text:style-name="P1579"><text:span text:style-name="T1580">206</text:span><text:span text:style-name="T1581">. Subsidijos gavėjui darbo vietos (-ų) steigimo procese panaudojus mažiau arba daugiau lėšų darbo vietai (-oms) įsteigti nei numatyta PVK paraiškoje, sąmata tikslinama šia tvarka:</text:span></text:p>
      <text:p text:style-name="P1582"><text:span text:style-name="T1583">206.1</text:span><text:span text:style-name="T1584">. nupirkus prekių, paslaugų arba darbų už veiklų, kurioms suteikta subsidija, lėšas ir nepanaudojus visų lėšų, numatytų PVK paraiškos sąmatoje, subsidijos gavėjas informuoja KAS pateikdamas Veiklos finansinę ataskaitą (Aprašo 50 priedas) kartu su motyvuotu prašymu dėl sąmatos tikslinimo, kuriame kartu nurodo konkrečius PVK paraiškoje siūlomus sąmatos keitimus;</text:span></text:p>
      <text:p text:style-name="P1585"><text:span text:style-name="T1586">206.2</text:span><text:span text:style-name="T1587">. panaudojus mažiau lėšų darbo vietai (-oms) steigti nei buvo numatyta PVK paraiškoje, mažinama tik tos darbo vietos kaina pagal subsidijos darbo vietoms steigti ir subsidijos gavėjo nuosavų lėšų proporcingą santykį, kurios steigimui lėšų poreikis sumažėjo;</text:span></text:p>
      <text:p text:style-name="P1588"><text:span text:style-name="T1589">206.3</text:span><text:span text:style-name="T1590">. panaudojus daugiau lėšų darbo vietai pritaikyti nei numatyta PVK paraiškoje, subsidijos darbo vietai steigti suma nesikeičia, o subsidijos gavėjas įsipareigoja viršytą sumą padengti nuosavomis lėšomis;</text:span></text:p>
      <text:p text:style-name="P1591"><text:span text:style-name="T1592">206.4</text:span><text:span text:style-name="T1593">. subsidijos gavėjui laikotarpiu nuo PVK sutarties pasirašymo iki darbo vietos (-ų) įsteigimo <text:s/>įsiregistravus Valstybinėje mokesčių inspekcijoje prie Lietuvos Respublikos finansų ministerijos PVM mokėtoju, sąmatoje įtrauktos subsidijos lėšos mažinamos numatytai sumokėti PVM sumai. <text:s text:c="3"/></text:span></text:p>
      <text:p text:style-name="P1594"><text:span text:style-name="T1595">206.5</text:span><text:span text:style-name="T1596">. steigiant darbo vietą tik sau, tikslinant sąmatą galima perskirstyti lėšas tarp įsigyjamų priemonių, vienas įsigijus pigiau, kitas - brangiau, tačiau neatsisakant sąmatoje numatytų įsigyti prekių ar paslaugų;</text:span></text:p>
      <text:p text:style-name="P1597"><text:span text:style-name="T1598">206.6</text:span><text:span text:style-name="T1599">. tikslinant sąmatą draudžiama įtraukti papildomus, patvirtintoje PVK paraiškos sąmatoje nenumatytus, išlaidų elementus;</text:span></text:p>
      <text:p text:style-name="P1600"><text:span text:style-name="T1601">206.7</text:span><text:span text:style-name="T1602">. sąmata tikslinama pasirašant susitarimą dėl PVK sutarties pakeitimo, esant poreikiui Klientų aptarnavimo departamento direktoriaus įsakymu keičiamas finansuojamų PVK paraiškų sąrašas.</text:span></text:p>
      <text:p text:style-name="P1603"><text:span text:style-name="T1604">207 Kai subsidijos gavėjui išmokėta avanso dalis yra didesnė nei faktiškai patirtos išlaidos darbo vietai (-oms) įsteigti, subsidijos gavėjas grąžina Užimtumo tarnybai išmokėtą nepanaudotą subsidijos dalį per 5 darbo dienas nuo steigimo akto pasirašymo dienos, bet ne vėliau nei numatyta Užimtumo įstatymo 44 straipsnio 7 dalies 4 punkte.</text:span></text:p>
      <text:p text:style-name="P1605"><text:span text:style-name="T1606">208</text:span><text:span text:style-name="T1607">. Užimtumo tarnyba pripažįsta tik tas subsidijos gavėjo po PVK sutarties pasirašymo patirtas išlaidas, kurios patvirtinamos išlaidas pagrindžiančių ir išlaidų apmokėjimą įrodančių dokumentų (pirkimo - pardavimo sutarčių, jeigu buvo sudarytos, sąskaitų - faktūrų, banko išrašų arba pavedimų elektronine bankininkyste) kopijomis, patvirtintomis subsidijos gavėjo parašu , lietuvių kalba.</text:span></text:p>
      <text:p text:style-name="P1608"><text:span text:style-name="T1609">209</text:span><text:span text:style-name="T1610">. Subsidijos gavėjas iki PVK sutartyje numatytos darbo vietos (-ų) įsteigimo dienos pasikeitus PVK paraiškoje numatytų veiklų įgyvendinimo terminui privalo raštu (elektroninėmis ryšio priemonėmis) ne vėliau kaip per 3 darbo dienas nuo aplinkybių pasikeitimo dienos informuoti KAS, pateikiant Veiklos finansinę ataskaitą (Aprašo 50 priedas) ir prašymą dėl termino pratęsimo, bet ne ilgesniam laikotarpiui nei numatyta Užimtumo įstatymo 44 straipsnio 7 dalies 4 punkte.<text:s/></text:span></text:p>
      <text:p text:style-name="P1611"><text:span text:style-name="T1612">210</text:span><text:span text:style-name="T1613">. Pranešimą apie sudarytas materialines ir teisines sąlygas naujai (-oms) darbo vietai (-oms) sukurti subsidijos gavėjas turi pateikti likus ne mažiau kaip 5 darbo dienoms iki PVK sutartyje numatytos darbo vietos (-ų) įsteigimo dienos.<text:s/></text:span></text:p>
      <text:p text:style-name="P1614"><text:span text:style-name="T1615">211</text:span><text:span text:style-name="T1616">. Iki pranešimo apie sudarytas materialines ir teisines sąlygas naujai (-oms) darbo vietai (-oms) sukurti pateikimo Užimtumo tarnybai dienos subsidijos gavėjas turi atlikti visus PVK paraiškoje numatytus darbus ir Užimtumo tarnybai pateikti nustatytos formos Veiklos finansinę ataskaitą (Aprašo 50 priedas) kartu su atliktų pirkimų dokumentų, išlaidas pagrindžiančių ir patirtų išlaidų apmokėjimą įrodančių dokumentų (pirkimo - pardavimo sutarčių, jeigu buvo sudarytos, sąskaitų - faktūrų, banko išrašų arba pavedimų elektronine bankininkyste) kopijomis, patvirtintomis subsidijos gavėjo atstovo parašu, lietuvių kalba bei įsigytų darbo priemonių ir, jeigu remontuotos patalpos, atlikto patalpų remonto <text:s/>nuotraukomis.</text:span></text:p>
      <text:p text:style-name="P1617"><text:span text:style-name="T1618">212</text:span><text:span text:style-name="T1619">. KAS, gavęs Aprašo 210, 211 punktuose nurodytus dokumentus, tą pačią darbo dieną informuoja PPPS apie gautą pranešimą apie sudarytas materialines ir teisines sąlygas naujai darbo vietai (-oms) sukurti ir patikrina dokumentų atitikimą PVK paraiškoje, PVK sutartyje, teisės aktuose nurodytiems reikalavimams užpildydamas nurodytas steigimo akto (Aprašo 51 priedas) dalis.</text:span></text:p>
      <text:p text:style-name="P1620"><text:span text:style-name="T1621">PPPS dalyvaujant subsidijos gavėjui, patikrina įsteigtą darbo vietą (-as), įsigytų darbo priemonių atitiktį PVK paraiškoje numatytoms įsigyti darbo priemonėms ir pateiktoms darbo priemonių bei patalpų remonto nuotraukoms bei užpildo nurodytas steigimo akto dalis. Patikrinimas atliekamas PVK paraiškoje nurodytu darbo vietos (-ų) steigimo adresu.<text:s/></text:span></text:p>
      <text:p text:style-name="P1622"><text:span text:style-name="T1623">213</text:span><text:span text:style-name="T1624">. Atlikus Aprašo 212 punkte nurodytus patikrinimo veiksmus ir užpildžius steigimo akto išvadą, steigimo aktą visos šalys pasirašo tą pačią darbo dieną kvalifikuotais elektroniniais parašais.</text:span></text:p>
      <text:p text:style-name="P1625"><text:span text:style-name="T1626">214</text:span><text:span text:style-name="T1627">. PVK paraiškoje numatytos steigti darbo vietos gali būti įsteigtos visos iš karto arba dalimis, bet ne daugiau kaip per 2 kartus iki PVK sutartyje numatyto darbo vietų įsteigimo termino. Steigiant darbo vietas dalimis, subsidijos gavėjas pateikia nustatytos formos Veiklos finansinę ataskaitą (Aprašo 50 <text:s/>priedas) su išlaidas pagrindžiančių <text:s/>ir išlaidų apmokėjimą įrodančių dokumentų (pirkimo - pardavimo sutarčių, jeigu buvo sudarytos, sąskaitų - faktūrų, banko išrašų arba pavedimų elektronine bankininkyste) kopijomis, patvirtintomis subsidijos gavėjo atstovo parašu, lietuvių kalba. Galutinis mokėjimas už dalimis įsteigtas darbo vietas atliekamas įsteigus visas PVK paraiškoje numatytas įsteigti darbo vietas.</text:span></text:p>
      <text:p text:style-name="P1628"><text:span text:style-name="T1629">215</text:span><text:span text:style-name="T1630">.</text:span><text:span text:style-name="T1631"><text:tab/><text:s/>Subsidijos gavėjas nuo PVK sutartyje numatytos (-ų) darbo vietos (-ų) įsteigimo dienos privalo ne mažiau kaip 36 mėnesius:</text:span></text:p>
      <text:p text:style-name="P1632"><text:span text:style-name="T1633">215.1</text:span><text:span text:style-name="T1634">. vykdyti veiklą ir išlaikyti įsteigtą (-as) darbo vietą (-as), kuriai (-ioms) įsteigti buvo skirta subsidija;<text:s/></text:span></text:p>
      <text:p text:style-name="P1635"><text:span text:style-name="T1636">215.2</text:span><text:span text:style-name="T1637">. kiekvienais metais iki sausio 31 dienos KAS teikti nustatytos formos Metinę veiklos ataskaitą (Aprašo 52 priedas) už praėjusių metų laikotarpį;<text:s/></text:span></text:p>
      <text:p text:style-name="P1638"><text:span text:style-name="T1639">215.3</text:span><text:span text:style-name="T1640">. sudaryti sąlygas Užimtumo tarnybai atlikti planinius ir neplaninius patikrinimus įsteigtoje (-ose) darbo vietoje (-ose);</text:span></text:p>
      <text:p text:style-name="P1641"><text:span text:style-name="T1642">215.4</text:span><text:span text:style-name="T1643">. raštu (elektroninėmis ryšio priemonėmis) informuoti KAS, atsiradus PVK sutartyje numatytų įsipareigojimų nevykdymo aplinkybėms ne vėliau kaip per 3 darbo dienas nuo aplinkybių atsiradimo pradžios dienos;</text:span></text:p>
      <text:p text:style-name="P1644"><text:span text:style-name="T1645">215.5</text:span><text:span text:style-name="T1646">. gavus Užimtumo tarnybos prašymą, teikti su PVK sutarties vykdymu susijusią informaciją bei metinės finansinės atskaitomybės dokumentus;</text:span></text:p>
      <text:p text:style-name="P1647"><text:span text:style-name="T1648">215.6</text:span><text:span text:style-name="T1649">. <text:s/>steigiant darbo vietą kitam bedarbiui ir jį įsteigtą (-as) darbo vietą (-as) įdarbinant Užimtumo tarnybos siųstą bedarbį, jo darbo sutartyje numatyti ne mažesnį nei PVK paraiškoje nurodytą darbo užmokestį, nustatyti ne trumpesnę darbo laiko trukmę ir pavesti vykdyti PVK paraiškoje numatytas darbo funkcijas;</text:span></text:p>
      <text:p text:style-name="P1650"><text:span text:style-name="T1651">215.7</text:span><text:span text:style-name="T1652">. vykdyti kitas Užimtumo įstatyme, Užimtumo rėmimo priemonių apraše ir PKV sutartyje nustatytas pareigas.</text:span></text:p>
      <text:p text:style-name="P1653"><text:span text:style-name="T1654">216</text:span><text:span text:style-name="T1655">. KAS, įvertinęs informaciją apie Aprašo 209, 210, 211, 215 punktuose nurodytas aplinkybes:</text:span></text:p>
      <text:p text:style-name="P1656"><text:span text:style-name="T1657">216.1</text:span><text:span text:style-name="T1658">. raštu (elektroninėmis ryšio priemonėmis) įspėja subsidijos gavėją dėl PVK sutartyje numatytų įsipareigojimų nevykdymo;<text:s/></text:span></text:p>
      <text:p text:style-name="P1659"><text:span text:style-name="T1660">216.2</text:span><text:span text:style-name="T1661">. gali sudaryti susitarimą dėl:</text:span></text:p>
      <text:p text:style-name="P1662"><text:span text:style-name="T1663">216.2.1</text:span><text:span text:style-name="T1664">. darbo vietos (-ų) įsteigimo termino pratęsimo, bet ne ilgesniam laikotarpiui nei numatyta Užimtumo įstatymo 44 straipsnio 7 dalies 4 punkte;<text:s/></text:span></text:p>
      <text:p text:style-name="P1665"><text:span text:style-name="T1666">216.2.2</text:span><text:span text:style-name="T1667">. kitų sutartinių įsipareigojimų keitimo, išskyrus tuos, kurie turėjo įtakos PVK <text:s/>paraišką įtraukiant į finansuojamų PVK paraiškų sąrašą arba prieštarautų imperatyvioms Užimtumo įstatymo ir/ar Užimtumo rėmimo priemonių aprašo nuostatoms.</text:span></text:p>
      <text:p text:style-name="P1668"><text:span text:style-name="T1669">217</text:span><text:span text:style-name="T1670">. Subsidijos gavėjui, pateikusiam KAS motyvuotą prašymą, gali būti išduotas Užimtumo tarnybos sutikimas įsigytą ilgalaikį materialųjį turtą subsidijos lėšomis parduoti, esant visoms šioms sąlygoms:</text:span></text:p>
      <text:p text:style-name="P1671"><text:span text:style-name="T1672">217.1</text:span><text:span text:style-name="T1673">. kai yra aiškus ir pagrįstas ekonominės naudos siekimas ir teikiamų paslaugų plėtra ar modernizavimas;</text:span></text:p>
      <text:p text:style-name="P1674"><text:span text:style-name="T1675">217.2</text:span><text:span text:style-name="T1676"><text:s/>kai yra nurodoma, kokį ilgalaikį materialųjį turtą ketinama įsigyti vietoj planuojamo parduoti ilgalaikio materialiojo turto ir kodėl ketinamas įsigyti ilgalaikis materialusis turtas verslo plėtrai būtų efektyvesnis ir naudingesnis, nei šiuo metu turimas;</text:span></text:p>
      <text:p text:style-name="P1677"><text:span text:style-name="T1678">217.3</text:span><text:span text:style-name="T1679">. kai subsidijos gavėjas susitarime dėl PVK sutarties pakeitimo įsipareigoja:</text:span></text:p>
      <text:p text:style-name="P1680"><text:span text:style-name="T1681">217.3.1</text:span><text:span text:style-name="T1682">. įsigyti naują ilgalaikį materialųjį turtą, kurio vertė turi būti ne mažesnė nei likutinė ketinamo parduoti už subsidijos lėšas įsigyto turto vertė, ne vėliau kaip 30 dienų nuo susitarimo dėl PVK sutarties pakeitimo pasirašymo dienos;</text:span></text:p>
      <text:p text:style-name="P1683"><text:span text:style-name="T1684">217.3.2</text:span><text:span text:style-name="T1685">. apdrausti naujai įsigytą ar įsigyjamą turtą Užimtumo įstatymo 44 straipsnio 7 dalies 5 punkte nurodytomis sąlygomis;</text:span></text:p>
      <text:p text:style-name="P1686"><text:span text:style-name="T1687">217.3.3</text:span><text:span text:style-name="T1688">. neatlikti veiksmų, nurodytų Užimtumo įstatymo 44 straipsnio 8 dalyje, su naujai įsigytu ar įsigyjamu turtu be Užimtumo tarnybos sutikimo;</text:span></text:p>
      <text:p text:style-name="P1689"><text:span text:style-name="T1690">217.3.4</text:span><text:span text:style-name="T1691">. užtikrinti į įsteigtas darbo vietas įdarbintų darbuotojų nustatytų darbo funkcijų atlikimą.</text:span></text:p>
      <text:p text:style-name="P1692"><text:span text:style-name="T1693">218</text:span><text:span text:style-name="T1694">. Subsidijos gavėjui, pateikusiam KAS motyvuotą prašymą, gali būti išduotas Užimtumo tarnybos sutikimas įsigytą ilgalaikį materialųjį turtą subsidijos lėšomis išnuomoti ne ilgesniam kaip 30 dienų per 12 mėnesių laikotarpį, esant visoms šioms sąlygoms:</text:span></text:p>
      <text:p text:style-name="P1695"><text:span text:style-name="T1696">218.1</text:span><text:span text:style-name="T1697">. sudaroma rašytinė nuomos sutartis be subnuomos galimybės ir jos kopija pateikiama KAS;</text:span></text:p>
      <text:p text:style-name="P1698"><text:span text:style-name="T1699">218.2</text:span><text:span text:style-name="T1700">. pateikiama banko garantija arba draudimo bendrovės laidavimo draudimo raštas 100 procentų skirtos subsidijos PVK sutarties galiojimo laikotarpiu;</text:span></text:p>
      <text:p text:style-name="P1701"><text:span text:style-name="T1702">218.3</text:span><text:span text:style-name="T1703">. pateikiamas banko arba draudimo bendrovės patvirtinimas, kad Užimtumo tarnybos išduotas sutikimas išnuomoti už subsidijos lėšas įsigytą turtą pagal PVK sutartį, ateityje garantijos arba laidavimo draudimo rašto davėjo (banko ar draudimo bendrovės) nebus įvertintas Užimtumo tarnybos nenaudai, nekeis ir neįtakos garantijos ar laidavimo draudimo rašto sąlygų bei garantijos ar laidavimo draudimo rašto davėjo neatšaukiamo įsipareigojimo, jeigu subsidijos gavėjui neįvykdžius savo įsipareigojimų pagal PVK sutarties sąlygas arba įvykdžius juos netinkamai, Užimtumo tarnyba privalės pateikti garantijos ar laidavimo draudimo rašto davėjui raštišką mokėjimo reikalavimą pagal išduotą garantiją ar laidavimo draudimo raštą;</text:span></text:p>
      <text:p text:style-name="P1704"><text:span text:style-name="T1705">218.4</text:span><text:span text:style-name="T1706">. pateikiamas motyvuotas paaiškinimas ir dokumentai, patvirtinantys, kad įsigyto ilgalaikio materialiojo turto subsidijos lėšomis nuomos laikotarpiu, bus užtikrintas į įsteigtas darbo vietas įdarbintų darbuotojų nustatytų darbo funkcijų atlikimas.</text:span></text:p>
      <text:p text:style-name="P1707"><text:span text:style-name="T1708">219</text:span><text:span text:style-name="T1709">. Subsidijos gavėjui, pateikusiam KAS motyvuotą prašymą, gali būti išduotas Užimtumo tarnybos sutikimas įsigytą ilgalaikį materialųjį turtą subsidijos lėšomis išvežti už Lietuvos Respublikos teritorijos ribų, esant visoms šioms sąlygoms:</text:span></text:p>
      <text:p text:style-name="P1710"><text:span text:style-name="T1711">219.1</text:span><text:span text:style-name="T1712">. kai PVK paraiškoje buvo nurodyta, kad steigiama darbo vieta yra mobilaus pobūdžio arba subsidijos gavėjas įrodo, jog turi užsakymų ne Lietuvos Respublikos teritorijoje ir/ar ilgalaikio materialaus turto išvežimas reikalingas verslo plėtrai už Lietuvos Respublikos teritorijos ribų;</text:span></text:p>
      <text:p text:style-name="P1713"><text:span text:style-name="T1714">219.2</text:span><text:span text:style-name="T1715">. nurodytas konkretus turto išvežimo laikotarpis ir turto buvimo vietos adresas;</text:span></text:p>
      <text:p text:style-name="P1716"><text:span text:style-name="T1717">219.3</text:span><text:span text:style-name="T1718">. ketinamo išvežti ilgalaikio materialaus turto draudimo apsauga galioja toje valstybės teritorijoje, į kurią ilgalaikį materialųjį turtą ketinama išvežti visą išvežimo laikotarpį ir Užimtumo tarnybai pateikti tai patvirtinantys dokumentai;</text:span></text:p>
      <text:p text:style-name="P1719"><text:span text:style-name="T1720">219.4</text:span><text:span text:style-name="T1721">. į įsteigtą darbo vietą įdarbintas darbuotojas vyksta atlikti darbo funkcijų kartu su ketinamu išvežti ilgalaikiu materialiuoju turtu arba pateikiamas motyvuotas paaiškinimas ir dokumentai, patvirtinantys, kad įsigyto ilgalaikio materialiojo turto subsidijos lėšomis išvežimo laikotarpiu, bus užtikrintas į įsteigtą darbo vietą įdarbinto darbuotojo nustatytų darbo funkcijų atlikimas.</text:span></text:p>
      <text:p text:style-name="P1722"><text:span text:style-name="T1723">220</text:span><text:span text:style-name="T1724">. Subsidijos gavėjui, pateikusiam KAS motyvuotą prašymą, gali būti išduotas Užimtumo tarnybos sutikimas įsigytą ilgalaikį materialųjį turtą subsidijos lėšomis įkeisti, esant visoms šioms sąlygoms:</text:span></text:p>
      <text:p text:style-name="P1725"><text:span text:style-name="T1726">220.1</text:span><text:span text:style-name="T1727">. pateikiama banko garantija arba draudimo bendrovės laidavimo draudimo raštas 100 procentų skirtos subsidijos PVK sutarties galiojimo laikotarpiu;</text:span></text:p>
      <text:p text:style-name="P1728"><text:span text:style-name="T1729">220.2</text:span><text:span text:style-name="T1730">. pateikiamas banko arba draudimo bendrovės patvirtinimas, kad Užimtumo tarnybos išduotas sutikimas įkeisti už subsidijos lėšas įsigytą turtą pagal PVK sutartį, ateityje garantijos arba laidavimo draudimo rašto davėjo (banko ar draudimo bendrovės) nebus įvertintas Užimtumo tarnybos nenaudai, nekeis ir neįtakos garantijos ar laidavimo draudimo rašto sąlygų bei garantijos ar laidavimo draudimo rašto davėjo neatšaukiamo įsipareigojimo, jeigu subsidijos gavėjui neįvykdžius savo įsipareigojimų pagal PVK sutarties sąlygas arba įvykdžius juos netinkamai, Užimtumo tarnyba privalės pateikti garantijos ar laidavimo draudimo rašto davėjui raštišką mokėjimo reikalavimą pagal išduotą garantiją ar laidavimo draudimo raštą.</text:span></text:p>
      <text:p text:style-name="P1731"><text:span text:style-name="T1732">221</text:span><text:span text:style-name="T1733">. Motyvuotą sprendimą dėl Užimtumo tarnybos sutikimo išdavimo/neišdavimo Aprašo 217-220 punktuose nurodytais atvejais, priima Klientų aptarnavimo departamento direktorius.</text:span></text:p>
      <text:p text:style-name="P1734"><text:span text:style-name="T1735">222</text:span><text:span text:style-name="T1736">. Užimtumo tarnyba pagal Užimtumo tarnybos direktoriaus tvirtinamą Priemonių patikrinimų atlikimo tvarką vykdo įsteigtos (-ų) darbo vietos (-ų) išlaikymo kontrolę ne mažiau kaip 36 mėnesius nuo darbo vietos (-ų) įsteigimo dienos.<text:s/></text:span></text:p>
      <text:p text:style-name="P1737"/>
      <text:p text:style-name="P1738"><text:span text:style-name="T1739">VIII</text:span><text:span text:style-name="T1740"><text:s/>SKYRIUS</text:span></text:p>
      <text:p text:style-name="P1741"><text:span text:style-name="T1742">UŽIMTUMO ĮSTATYMO 41 STRAIPSNIO 2</text:span><text:span text:style-name="T1743">1</text:span><text:span text:style-name="T1744"><text:s/>DALYJE NUSTATYTA SUBSIDIJA DARBO UŽMOKESČIUI</text:span></text:p>
      <text:p text:style-name="P1745"/>
      <text:p text:style-name="P1746">223. Darbdaviai, pageidaujantys gauti subsidiją darbo užmokesčiui už prastovas, kurie dėl Lietuvos Respublikos Vyriausybės paskelbtos ekstremaliosios situacijos ir karantino paskelbė prastovas ir taip išlaikė darbo vietas Užimtumo įstatymo 25 straipsnio 14 punkte nurodytiems užimtiems asmenims, pateikia Pasiūlymą įgyvendinti remiamojo įdarbinimo priemonę dėl Užimtumo įstatymo 41 straipsnio 2<text:span text:style-name="T1747">1</text:span><text:s/>dalyje nustatytos subsidijos darbo užmokesčiui gavimo (toliau – Pasiūlymas dėl subsidijos darbo užmokesčiui) (Aprašo 53 priedas) ir Prašymą išmokėti subsidiją darbo užmokesčiui už darbuotojus, kuriems Lietuvos Respublikos darbo kodekso 47 straipsnio 1 dalies 2 punkte nustatytu atveju paskelbta prastova, formą (toliau – Prašymas išmokėti subsidiją) (Aprašo 54 priedas) Užimtumo tarnybai.<text:s/></text:p>
      <text:p text:style-name="P1748">224. Pirmą kartą kreipiantis dėl subsidijos darbo užmokesčiui prastovų laikotarpiu, darbdaviai pateikia užpildytą Pasiūlymą dėl subsidijos darbo užmokesčiui (Aprašo 53<text:span text:style-name="T1749"> </text:span>priedas) ir Prašymą išmokėti subsidiją (Aprašo 54 priedas) kartu su Aprašo 230<text:span text:style-name="T1750"> </text:span>punkte nurodytais dokumentais už praėjusį kalendorinį mėnesį. Vėlesniais mėnesiais teikiamas tik Prašymas išmokėti subsidiją kartu su Aprašo 230<text:span text:style-name="T1751"> </text:span>punkte nurodytais dokumentais.<text:s/></text:p>
      <text:p text:style-name="P1752">225. Darbdaviai el. parašu pasirašytą Pasiūlymą dėl subsidijos darbo užmokesčiui ir Prašymą išmokėti subsidiją gali pateikti elektroniniu paštu Klientų aptarnavimo departamentui, kurio aptarnaujamoje teritorijoje yra registruota darbdavio buveinė.<text:s/></text:p>
      <text:p text:style-name="P1753"><text:span text:style-name="T1754">226</text:span><text:span text:style-name="T1755">.<text:s/></text:span>Gautas nepasirašytas arba netinkamai pasirašytas Pasiūlymas dėl subsidijos darbo užmokesčiui ir/ar Prašymas išmokėti subsidiją, grąžinamas juos pateikusiam darbdaviui.</text:p>
      <text:p text:style-name="P1756">227. KAS, gavęs Pasiūlymą dėl subsidijos darbo užmokesčiui ir Prašymą išmokėti subsidiją, ne vėliau kaip per 5 darbo dienas nuo Pasiūlymo dėl subsidijos darbo užmokesčiui ir Prašymo išmokėti subsidiją gavimo dienos:</text:p>
      <text:p text:style-name="P1757">227.1. nustačius, jog netinkamai užpildytas Pasiūlymas dėl subsidijos darbo užmokesčiui ir/ar Prašymas išmokėti subsidiją, arba pateikti ne visi Aprašo 230 punkte nurodyti dokumentai, siūlo darbdaviui patikslinti Pasiūlymą dėl subsidijos darbo užmokesčiui ir/ar Prašymą išmokėti subsidiją per 3 darbo dienas;</text:p>
      <text:p text:style-name="P1758">227.2. patikrina, ar darbdavys atitinka Užimtumo įstatymo 35 straipsnio 4 dalies 1, 4 ir 5 punktuose, 35 straipsnio 6 dalyje ir 41 straipsnio 2<text:span text:style-name="T1759">1<text:s/></text:span>dalyje nustatytas sąlygas;</text:p>
      <text:p text:style-name="P1760">227.3. sudaro darbdavių, pageidaujančių gauti subsidiją darbo užmokesčiui sąrašą ir teikia KAS vedėjui, siūlydamas:</text:p>
      <text:p text:style-name="P1761">227.3.1. skirti subsidiją darbo užmokesčiui;</text:p>
      <text:p text:style-name="P1762">227.3.2. neskirti subsidijos darbo užmokesčiui.</text:p>
      <text:p text:style-name="P1763">227.3.3. sustabdyti Prašymo išmokėti subsidiją nagrinėjimo procedūrą. Šis siūlymas teikiamas tais atvejais, kai Valstybinė darbo inspekcija prie Socialinės apsaugos ir darbo ministerijos Užimtumo tarnybai praneša, kad užimtam asmeniui, kurio darbdavys pateikė Prašymą išmokėti subsidiją, Lietuvos Respublikos darbo kodekso 47 straipsnio 1 dalies 2 punkte nustatytu atveju prastova paskelbta nepagrįstai ir dėl to yra surašytas administracinio nusižengimo protokolas. Prašymo išmokėti subsidiją nagrinėjimo procedūra sustabdoma iki kol bus baigta administracinio nusižengimo teisena.<text:s/></text:p>
      <text:p text:style-name="P1764">228. KAS vedėjas parengia darbdavių, pageidaujančių gauti subsidiją darbo užmokesčiui, įsakymo projektą ir teikia jį Klientų aptarnavimo departamento direktoriui.<text:s/></text:p>
      <text:p text:style-name="P1765">KAS per 3 darbo dienas nuo Klientų aptarnavimo departamento direktoriaus sprendimo priėmimo dienos Aprašo 227.3.1. papunktyje nustatytu atveju, apie priimtą sprendimą informuoja darbdavį nuotolinėmis priemonėmis, o Aprašo 227.3.2. ir 227.3.3. papunkčiuose nustatytais atvejais, apie priimtą sprendimą informuoja darbdavį raštu, nurodant subsidijos darbo užmokesčiui neskyrimo ar Prašymo išmokėti subsidiją nagrinėjimo procedūros sustabdymo <text:s/>priežastis, teisinius pagrindus ir sprendimo apskundimo tvarką bei terminus.<text:s/></text:p>
      <text:p text:style-name="P1766">229. Gavus duomenis apie administracinio nusižengimo teisenos pabaigą, dėl kurios buvo sustabdyta Prašymo išmokėti subsidiją nagrinėjimo procedūra, ne vėliau kaip per 1 darbo dieną nuo duomenų gavimo dienos, Prašymo išmokėti subsidiją nagrinėjimo procedūra atnaujinama.<text:s/></text:p>
      <text:p text:style-name="P1767">230. Darbdaviai, kuriems priimtas sprendimas skirti subsidiją darbo užmokesčiui, Aprašo 225<text:span text:style-name="T1768"><text:s/></text:span>punkte nurodytais būdais mėnesiui pasibaigus ne vėliau kaip iki kito mėnesio 15 dienos pateikia Prašymą išmokėti subsidiją, kartu pateikdami šiuos dokumentus:</text:p>
      <text:p text:style-name="P1769">230.1. darbo užmokesčio už praėjusį mėnesį, išmokėjimą kiekvienam darbuotojui pagrindžiančius dokumentus (banko išrašą arba pavedimo elektronine bankininkyste kopiją, patvirtintą darbdavio parašu; mokėjimo pavedimo kopiją, mokėjimus atliekant ne elektroninėmis priemonėmis);</text:p>
      <text:p text:style-name="P1770">230.2. dokumento (-ų), patvirtinančio (-ių) paskelbtą prastovą (įsakymo, nutarimo ar kt.), kopija (-jas);</text:p>
      <text:p text:style-name="P1771">230.3<text:s/>pranešimo (-ų) dėl paskelbtos prastovos, gauto iš Valstybinės darbo inspekcijos prie Socialinės apsaugos ir darbo ministerijos, kiekvienam darbuotojui kopija (-jas).</text:p>
      <text:p text:style-name="P1772">231. Darbdavys privalo ne vėliau kaip per 3 darbo dienas po prastovos atšaukimo ar jos termino suėjimo Užimtumo tarnybai pateikti dokumento (-ų), patvirtinančio (-ų) prastovos atšaukimą ar jos termino suėjimą, kopiją (-as).<text:s/></text:p>
      <text:p text:style-name="P1773">232. Subsidija darbo užmokesčiui išmokama už praėjusį kalendorinį mėnesį, kurį galiojo Lietuvos Respublikos Vyriausybės paskelbta ekstremalioji situacija ir karantinas, iki einamojo mėnesio pabaigos.<text:span text:style-name="T1774"> </text:span>Tais atvejais, kai iš darbdavio pateiktų Aprašo 230.1 papunktyje nurodytų dokumentų, nustatoma, kad darbuotojui neišmokėtas visas jam priklausantis darbo užmokestis už praėjusį mėnesį, subsidija darbo užmokesčiui nėra mokama iki kol darbdavys pateiks dokumentus, patvirtinančius viso darbuotojui priklausančio darbo užmokesčio išmokėjimą, bet ne vėliau nei iki kito mėnesio 15 dienos.<text:s/></text:p>
      <text:p text:style-name="P1775">233. Subsidijos darbo užmokesčiui mokėjimas nutraukiamas Klientų aptarnavimo departamento direktoriaus sprendimu atsiradus bent vienam iš Užimtumo įstatymo 41 straipsnio 5<text:span text:style-name="T1776">1</text:span><text:s/>dalyje nustatytų pagrindų.<text:s/></text:p>
      <text:p text:style-name="P1777">234. Nustačius, kad subsidija darbo užmokesčiui buvo išmokėta pagal neteisingai įformintus ar suklastotus dokumentus arba dėl žinomai neteisingos informacijos pateikimo arba jos nepateikimo, taip pat gavus informaciją apie aplinkybes, nurodytas Užimtumo įstatymo 41 straipsnio 4<text:span text:style-name="T1778">2</text:span>, 4<text:span text:style-name="T1779">4</text:span><text:s/>dalyse, išmokėta subsidija darbo užmokesčiui Klientų aptarnavimo departamento direktoriaus sprendimu išieškoma teisės aktų nustatyta tvarka.<text:s/></text:p>
      <text:p text:style-name="P1780">235. KAS per 3 darbo dienas nuo Aprašo 233, 234 punktuose nurodytų Klientų aptarnavimo departamento direktoriaus sprendimų priėmimo dienos, apie tai informuoja darbdavį raštu, nurodant subsidijos darbo užmokesčiui nutraukimo ar grąžinimo priežastis, teisinius pagrindus ir sprendimo apskundimo tvarką bei terminus.<text:s/></text:p>
      <text:p text:style-name="P1781">236. Subsidijos darbo užmokesčiui dydis apskaičiuojamas pagal formulę: A = 1 x DUP, bet ne daugiau nei Užimtumo įstatymo 41 straipsnio 2<text:span text:style-name="T1782">1</text:span><text:s/>dalyje nurodytas didžiausias leistinas dydis, apskaičiuotas proporcingai prastovos laikui MAX A = 1,5 MMA x (PVS/NVS) kur:</text:p>
      <text:p text:style-name="P1783">A – apskaičiuota subsidija darbo užmokesčiui;</text:p>
      <text:p text:style-name="P1784">DUP – priskaičiuotas darbo užmokestis už prastovos laiką;</text:p>
      <text:p text:style-name="P1785">MAX A – maksimalus pagal Užimtumo įstatymą galimas subsidijos darbo užmokesčiui dydis;</text:p>
      <text:p text:style-name="P1786">MMA – minimali mėnesinė alga;</text:p>
      <text:p text:style-name="P1787">PVS – darbuotojo prastovos laikas valandomis per mėnesį;</text:p>
      <text:p text:style-name="P1788">NVS – darbuotojui nustatytas darbo valandų skaičius per mėnesį.<text:s/></text:p>
      <text:p text:style-name="P1789"/>
      <text:p text:style-name="P1790"><text:span text:style-name="T1791">IX</text:span><text:span text:style-name="T1792"><text:s/>SKYRIUS</text:span></text:p>
      <text:p text:style-name="P1793"><text:span text:style-name="T1794">UŽIMTUMO ĮSTATYMO 41 STRAIPSNIO 2</text:span><text:span text:style-name="T1795">4</text:span><text:span text:style-name="T1796"><text:s/>DALYJE NUSTATYTA SUBSIDIJA DARBO UŽMOKESČIUI</text:span></text:p>
      <text:p text:style-name="P1797"/>
      <text:p text:style-name="P1798">237. Darbdaviai, pageidaujantys gauti subsidiją darbo užmokesčiui Užimtumo įstatymo 25 straipsnio 16 punkte nurodytiems užimtiems asmenims, pateikia:</text:p>
      <text:p text:style-name="P1799">237.1. Pasiūlymą įgyvendinti remiamojo įdarbinimo priemonę dėl Lietuvos Respublikos Užimtumo įstatymo 41 straipsnio 2<text:span text:style-name="T1800">4</text:span><text:s/>dalyje nustatytos subsidijos darbo užmokesčiui gavimo (toliau – Pasiūlymas įgyvendinti remiamojo įdarbinimo priemonę) (Aprašo<text:s/><text:span text:style-name="T1801">56</text:span><text:span text:style-name="T1802"><text:s/></text:span>priedas). Pasiūlymas įgyvendinti remiamojo įdarbinimo priemonę už tą patį asmenį teikiamas vieną kartą;</text:p>
      <text:p text:style-name="P1803">237.2. darbo užmokesčio už praėjusį mėnesį, išmokėjimą kiekvienam darbuotojui pagrindžiančius dokumentus (banko išrašą arba pavedimo elektronine bankininkyste kopiją, patvirtintą darbdavio parašu; mokėjimo pavedimo kopiją, mokėjimus atliekant ne elektroninėmis priemonėmis).<text:s/></text:p>
      <text:p text:style-name="P1804">237.3. <text:s/>dokumento (-ų), patvirtinančio (-ų) prastovos atšaukimą ar jos termino suėjimą, kopiją (-as), jeigu ji nebuvo pateikta anksčiau.</text:p>
      <text:p text:style-name="P1805">238<text:span text:style-name="T1806">.</text:span><text:span text:style-name="T1807"><text:s/></text:span>Darbdaviai Pasiūlymą įgyvendinti remiamojo įdarbinimo priemonę gali pateikti šiais būdais:</text:p>
      <text:p text:style-name="P1808">238.1. elektroniniu paštu, siunčiant kvalifikuotu elektroniniu parašu pasirašytą Pasiūlymą įgyvendinti remiamojo įdarbinimo priemonę į Klientų aptarnavimo departamentą, kurio aptarnaujamoje teritorijoje yra registruota darbdavio buveinė;</text:p>
      <text:p text:style-name="P1809">238.2. paštu, siunčiant į KAS, kurio aptarnaujamoje teritorijoje yra registruota darbdavio buveinė;</text:p>
      <text:p text:style-name="P1810">238.3. pateikiant KAS, kurio aptarnaujamoje teritorijoje yra registruota darbdavio buveinė.</text:p>
      <text:p text:style-name="P1811"><text:span text:style-name="T1812">239</text:span><text:span text:style-name="T1813">.<text:s/></text:span>Gautas nepasirašytas arba netinkamai pasirašytas Pasiūlymas įgyvendinti remiamojo įdarbinimo priemonę, grąžinamas jį pateikusiam darbdaviui.<text:s/></text:p>
      <text:p text:style-name="P1814">240. KAS įvertina Pasiūlymą įgyvendinti remiamojo įdarbinimo priemonę ne vėliau kaip per 5 darbo dienas nuo jo gavimo dienos ir:</text:p>
      <text:p text:style-name="P1815">240.1. nustačius, jog netinkamai užpildytas Pasiūlymas įgyvendinti remiamojo įdarbinimo priemonę, arba pateikti ne visi Aprašo  237 punkte nurodyti dokumentai, siūlo darbdaviui Pasiūlymą įgyvendinti remiamojo įdarbinimo priemonę patikslinti per 3 darbo dienas;</text:p>
      <text:p text:style-name="P1816">240.2. patikrina, ar darbdavys atitinka Užimtumo įstatymo 35 straipsnio 4 dalies 1, 4 ir 5 punktuose, 35 straipsnio 6 dalyje ir 41 straipsnio 2<text:span text:style-name="T1817">4<text:s/></text:span>dalyje nustatytas sąlygas;</text:p>
      <text:p text:style-name="P1818">240.3. sudaro darbdavių, pageidaujančių gauti subsidiją darbo užmokesčiui sąrašą ir teikia Klientų aptarnavimo departamento direktoriui, siūlydamas:</text:p>
      <text:p text:style-name="P1819">240.3.1. skirti subsidiją darbo užmokesčiui;</text:p>
      <text:p text:style-name="P1820">240.3.2. neskirti subsidijos darbo užmokesčiui.</text:p>
      <text:p text:style-name="P1821">241. Klientų aptarnavimo direktorius per 3 darbo dienas nuo Aprašo 240.3 papunktyje nurodyto sąrašo gavimo dienos, priima sprendimą.</text:p>
      <text:p text:style-name="P1822">242. KAS per 3 darbo dienas nuo Klientų aptarnavimo departamento direktoriaus sprendimo priėmimo dienos Aprašo 240.3.1. papunktyje nustatytu atveju, apie priimtą sprendimą informuoja darbdavį nuotolinėmis priemonėmis, o Aprašo 240.3.2. papunktyje nustatytu atveju, apie priimtą sprendimą informuoja darbdavį raštu (paštu ar elektroniniu paštu), nurodant subsidijos darbo užmokesčiui neskyrimo priežastis, teisinius pagrindus ir sprendimo apskundimo tvarką bei terminus.</text:p>
      <text:p text:style-name="P1823">243. Darbdaviai, kuriems priimtas sprendimas skirti subsidiją darbo užmokesčiui, Aprašo 238<text:span text:style-name="T1824"><text:s/></text:span>punkte nurodytais būdais mėnesiui pasibaigus ne vėliau kaip iki kito mėnesio 15 dienos pateikia darbo užmokesčio už praėjusį mėnesį išmokėjimą kiekvienam darbuotojui pagrindžiančius dokumentus (banko išrašą arba pavedimo elektronine bankininkyste kopiją, patvirtintą darbdavio parašu; mokėjimo pavedimo kopiją, mokėjimus atliekant ne elektroninėmis priemonėmis).</text:p>
      <text:p text:style-name="P1825">244. Subsidija darbo užmokesčiui išmokama už praėjusį mėnesį iki einamojo mėnesio pabaigos. Tais atvejais, kai iš darbdavio pateiktų Aprašo 243 punkte nurodytų dokumentų, nustatoma, kad darbuotojui neišmokėtas visas jam priklausantis darbo užmokestis už praėjusį mėnesį, subsidija darbo užmokesčiui einamąjį mėnesį nėra mokama iki kol darbdavys pateiks dokumentus, patvirtinančius viso darbuotojui priklausančio darbo užmokesčio išmokėjimą, bet ne vėliau nei iki 2021 m. rugsėjo 15 d. <text:s text:c="3"/></text:p>
      <text:p text:style-name="P1826">245. Subsidijos darbo užmokesčiui dydis apskaičiuojamas nuo užimtam asmeniui darbdavio priskaičiuotų draudžiamųjų pajamų, nuo kurių Valstybinio socialinio draudimo įstatymo nustatyta tvarka priskaičiuotos ir privalo būti įmokėtos valstybinio socialinio draudimo įmokos, įrašytų Lietuvos Respublikos apdraustųjų valstybiniu socialiniu draudimu ir valstybinio socialinio draudimo išmokų gavėjų registre pagal formulę A = 1 x DP, bet ne daugiau nei Užimtumo įstatymo 41 straipsnio 2<text:span text:style-name="T1827">4</text:span><text:s/>dalyje nurodytas didžiausias leistinas dydis MAX A = 0,9 MMA už pirmąjį kalendorinį mėnesį ir MAX A = 0,6 MMA už antrąjį kalendorinį mėnesį, kur:</text:p>
      <text:p text:style-name="P1828">A – apskaičiuota subsidija darbo užmokesčiui;</text:p>
      <text:p text:style-name="P1829">DP – užimtam asmeniui darbdavio priskaičiuotos draudžiamosios pajamos;</text:p>
      <text:p text:style-name="P1830">MAX A – maksimalus pagal Užimtumo įstatymą galimas subsidijos darbo užmokesčiui dydis;</text:p>
      <text:p text:style-name="P1831">MMA – minimali mėnesinė alga.</text:p>
      <text:p text:style-name="P1832"><text:span text:style-name="T1833">246</text:span><text:span text:style-name="T1834">.<text:s/></text:span>Aprašo 248 punkte nustatytais atvejais, kai Užimtumo įstatymo 41 straipsnio 2<text:span text:style-name="T1835">4</text:span><text:s/>dalyje nustatyta subsidija darbo užmokesčiui pradedama mokėti ne nuo kalendorinio mėnesio pradžios arba subsidijos darbo užmokesčiui mokėjimo pabaiga nesutampa su kalendorinio mėnesio pabaiga, subsidijos dydis apskaičiuojamas proporcingai tą mėnesį esančių kalendorinių dienų skaičiui pagal formulę A<text:s/><text:span text:style-name="T1836">= (1 x DP) x (K/M),<text:s/></text:span>bet ne daugiau nei Užimtumo įstatymo 41 straipsnio 2<text:span text:style-name="T1837">4</text:span><text:s/>dalyje nurodytas didžiausias leistinas dydis MAX A = 0,9 MMA x (K/M) už pirmąjį kalendorinį mėnesį ir MAX A = 0,6 MMA x (K/M) už antrąjį kalendorinį mėnesį, kur:</text:p>
      <text:p text:style-name="P1838">A – apskaičiuota subsidija darbo užmokesčiui;</text:p>
      <text:p text:style-name="P1839">DP – užimtam asmeniui darbdavio priskaičiuotos draudžiamosios pajamos;</text:p>
      <text:p text:style-name="P1840">MAX A – maksimalus pagal Užimtumo įstatymą galimas subsidijos darbo užmokesčiui dydis;</text:p>
      <text:p text:style-name="P1841">MMA – minimali mėnesinė alga.<text:s/></text:p>
      <text:p text:style-name="P1842"><text:span text:style-name="T1843">247</text:span><text:span text:style-name="T1844">.<text:s/></text:span>Subsidijos darbo užmokesčiui mokėjimas nutraukiamas atsiradus bent vienam iš Užimtumo įstatymo 41 straipsnio 5<text:span text:style-name="T1845">2</text:span><text:s/>dalyje nustatytų pagrindų apie tai raštu informuojant darbdavį.</text:p>
      <text:p text:style-name="P1846">248. Darbdaviams, kurie subsidijos darbo užmokesčiui mokėjimo laikotarpiu paskelbia darbuotojams prastovą Lietuvos Respublikos darbo kodekso 47 straipsnio 1 dalies 2 punkte nustatytu atveju, darbdaviui pateikus prašymą (Aprašo 55 priedas), subsidijos darbo užmokesčiui mokėjimas už darbuotojus, kuriems paskelbtos prastovos, sustabdomas ir nuo prastovos paskelbimo dienos mokama subsidija darbo užmokesčiui prastovų laikotarpiu.<text:s/></text:p>
      <text:p text:style-name="P1847">249. Darbdaviai, pageidaujantys gauti subsidiją darbo užmokesčiui prastovų laikotarpiu, kai subsidijos darbo užmokesčiui mokėjimas yra sustabdytas, kartu su Aprašo 248 punkte nurodytu prašymu pateikia Užimtumo tarnybai šio Aprašo VIII skyriuje nurodytus dokumentus šio Aprašo VIII skyriuje nustatyta tvarka.<text:s/></text:p>
      <text:p text:style-name="P1848">250. Kai darbdavys atšaukia paskelbtą pastovą ar sueina jos paskelbimo terminas, subsidijos darbo užmokesčiui prastovų laikotarpiu mokėjimas nutraukiamas ir toliau mokama subsidija darbo užmokesčiui. Terminas, kai subsidijos darbo užmokesčiui mokėjimas šio Aprašo 248 punkte nustatytu atveju yra sustabdomas ir sustabdymo laikotarpiu darbdaviui mokama subsidija darbo užmokesčiui prastovų laikotarpiu, yra įskaičiuojamas į bendrą Užimtumo įstatymo 42 straipsnio 3 dalies 2 punkte nustatytą subsidijos darbo užmokesčiui mokėjimo laikotarpį.<text:s/></text:p>
      <text:p text:style-name="P1849">251. Nustačius, kad subsidija darbo užmokesčiui buvo išmokėta pagal neteisingai įformintus ar suklastotus dokumentus arba dėl žinomai neteisingos informacijos pateikimo arba jos nepateikimo, išmokėta subsidija darbo užmokesčiui išieškoma teisės aktų nustatyta tvarka.</text:p>
      <text:p text:style-name="P1850"/>
      <text:p text:style-name="P1851"><text:span text:style-name="T1852">X</text:span><text:span text:style-name="T1853"><text:s/>SKYRIUS</text:span></text:p>
      <text:p text:style-name="P1854"><text:span text:style-name="T1855">BAIGIAMOSIOS NUOSTATOS</text:span></text:p>
      <text:p text:style-name="P1856"/>
      <text:p text:style-name="P1857"><text:span text:style-name="T1858">252</text:span><text:span text:style-name="T1859">.</text:span><text:span text:style-name="T1860"><text:s/></text:span><text:span text:style-name="T1861">Nustačius, kad Užimtumo tarnyba  patirtas išlaidas kompensavo pagal neteisingai įformintus, suklastotus dokumentus, pateikus tikrovės neatitinkančią informaciją ar dėl kitų neteisėtų veiksmų, šios išlaidos įstatymų nustatyta tvarka bus išieškomos iš kaltų asmenų, išdavusių, pateikusių šiuos dokumentus ar atlikusių kitus neteisėtus veiksmus. </text:span></text:p>
      <text:p text:style-name="P1862"><text:span text:style-name="T1863">253</text:span><text:span text:style-name="T1864">.<text:s/></text:span><text:span text:style-name="T1865">Sprendimus dėl subsidijų grąžinimo priima Užimtumo tarnybos direktoriaus įsakymu tvirtinamame Dokumentų pasirašymo ir derinimo tvarkos apraše nurodyti valstybės tarnautojai ar darbuotojai, dirbantys pagal darbo sutartis.</text:span></text:p>
      <text:p text:style-name="P1866"/>
      <text:p text:style-name="P1867"><text:span text:style-name="T186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6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20</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2-07-07T08:34:00Z</meta:creation-date>
    <dc:date>2022-07-07T08:34:00Z</dc:date>
    <meta:print-date>2016-12-19T18:25:00Z</meta:print-date>
    <meta:template xlink:href="Normal.dotm" xlink:type="simple"/>
    <meta:editing-cycles>2</meta:editing-cycles>
    <meta:editing-duration>PT0S</meta:editing-duration>
    <meta:user-defined meta:name="ContentTypeId">0x0101002EF66EA9F47D0945B31ACB4919661EA8</meta:user-defined>
    <meta:document-statistic meta:page-count="6" meta:paragraph-count="1441" meta:word-count="19861" meta:character-count="154272" meta:row-count="2717" meta:non-whitespace-character-count="135852"/>
  </office:meta>
</office:document-meta>
</file>