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asian="lt" style:country-asian="LT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font-size-complex="12pt" fo:background-color="#FFFFFF" style:language-complex="he" style:country-complex="IL"/>
    </style:style>
    <style:style style:name="T52" style:parent-style-name="DefaultParagraphFont" style:family="text">
      <style:text-properties style:font-size-complex="12pt" fo:background-color="#FFFFFF"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DIREKTORIAUS 2022 M. BALANDŽIO 20 D. ĮSAKYMO NR. A-1421 „DĖL REKLAMINIŲ ĮRENGINIŲ ĮRENGIMO VIETŲ, KURIOMS VIETINĖS RINKLIAVOS UŽ LEIDIMO<text:s/></text:span><text:span text:style-name="T26">ĮRENGTI IŠORINĘ REKLAMĄ DYDIS NUSTATOMAS VIEŠO KONKURSO TVARKA, SĄRAŠŲ PATVIRTINIMO“ PAKEITIMO</text:span></text:p>
      <text:p text:style-name="P27"/>
      <text:p text:style-name="P28">2022 m. rugsėjo 30 d. Nr. A-3679</text:p>
      <text:p text:style-name="P29">Kaunas</text:p>
      <text:p text:style-name="P30"/>
      <text:p text:style-name="P31"/>
      <text:p text:style-name="P32"><text:span text:style-name="T33">1</text:span><text:span text:style-name="T34">. P a k e i č i u</text:span><text:span text:style-name="T35"><text:s text:c="2"/></text:span><text:span text:style-name="T36">Didelių ir labai didelių reklaminių įrenginių įrengimo vietų, kurioms vietinės rinkliavos už lei</text:span><text:span text:style-name="T37">dimo įrengti išorinę reklamą dydis nustatomas viešo konkurso būdu,<text:s/></text:span><text:span text:style-name="T38">sąrašą, patvirtintą<text:s/></text:span><text:span text:style-name="T39">Kauno miesto savivaldybės administracijos direktoriaus 2022 m. balandžio 20 d. įsakymu Nr. A-1421 „Dėl reklaminių įrenginių įrengimo vietų, kurioms vietinės rinkliavos u</text:span><text:span text:style-name="T40">ž leidimo įrengti išorinę reklamą dydis nustatomas viešo konkurso tvarka, sąrašų patvirtinimo“:<text:s/></text:span></text:p>
      <text:p text:style-name="P41"><text:span text:style-name="T42">1.1</text:span><text:span text:style-name="T43">.</text:span><text:span text:style-name="T44"><text:s/>Pripažįstu netekusiu galios 50 punktą.<text:s/></text:span></text:p>
      <text:p text:style-name="P45"><text:span text:style-name="T46">1.2</text:span><text:span text:style-name="T47">. Pripažįstu netekusiu galios 142 punktą.<text:s/></text:span></text:p>
      <text:p text:style-name="P48"><text:span text:style-name="T49">2</text:span><text:span text:style-name="T50">.<text:s/></text:span><text:span text:style-name="T51">Šis įsakymas per vieną mėnesį nuo informacijos apie j</text:span><text:span text:style-name="T52">į gavimo dienos gali būti skundžiamas Regionų apygardos administracinio teismo Kauno rūmams (A. Mickevičiaus g. 8A, Kaunas) Lietuvos Respublikos administracinių bylų teisenos įstatymo nustatyta tvarka.</text:span><text:span text:style-name="T53"><text:s/></text:span></text:p>
      <text:p text:style-name="P54"/>
      <text:p text:style-name="P55"/>
      <text:p text:style-name="P56"><text:span text:style-name="T57">Administracijos direktorius</text:span><text:span text:style-name="T58"><text:tab/>Tadas Meteli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BALANDŽIO 22 D. ĮSAKYMO NR. A-1421 „DĖL REKLAMINIŲ ĮRENGINIŲ ĮRENGIMO VIETŲ, KURIOMS VIETINĖS RINKLIAVOS UŽ LEIDIMO ĮRENGTI IŠORINĘ REKLAMĄ DYDIS NUSTATOMAS VIEŠO KONKURSO TVARKA, SĄRAŠŲ PATVIRTINIMO“ PAKEITIMO</dc:subject>
    <meta:initial-creator>Windows User</meta:initial-creator>
    <dc:creator>adlibuser</dc:creator>
    <meta:creation-date>2022-10-03T06:42:00Z</meta:creation-date>
    <dc:date>2022-10-03T06:42:00Z</dc:date>
    <meta:print-date>2021-08-30T10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6" meta:character-count="1256" meta:row-count="53" meta:non-whitespace-character-count="1120"/>
  </office:meta>
</office:document-meta>
</file>