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fo:color="#000000" fo:language="en" fo:country="US"/>
    </style:style>
    <style:style style:name="T68" style:parent-style-name="DefaultParagraphFont" style:family="text">
      <style:text-properties fo:color="#000000" fo:language="en" fo:country="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text:s/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DĖL LIETUVOS RESPUBLIKOS SVEIKATOS APSAUGOS MINISTRO<text:s/></text:p>
      <text:p text:style-name="P18"><text:span text:style-name="T19">VALSTYBĖS LYGIO EKSTREMALIOSIOS SITUACIJOS VALSTYBĖS OPERACIJŲ VADOVO 2021 M. KOVO 26 D. SPRENDIMO NR. V-649 „DĖL PAVEDIMO VYKDYTI LIETUVOS RESPUBLIKOJE APTINKAMŲ PAVOJINGŲ<text:s/></text:span><text:span text:style-name="T20">SARS-COV-2 VIRUSO MUTACIJOS NUSTATYMĄ IR EPIDEMIOLOGINĘ KONTROLĘ“ PAKEITIMO</text:span></text:p>
      <text:p text:style-name="P21"/>
      <text:p text:style-name="P22">2021 m. gegužės 12 d. Nr. V-1074</text:p>
      <text:p text:style-name="P23">Vilnius</text:p>
      <text:p text:style-name="P24"/>
      <text:p text:style-name="P25"><text:span text:style-name="T26">P a k e i č i u Lietuvos Respublikos sveikatos apsaugos ministro–valstybės lygio ekstremaliosios situacijos valstybės operacijų vadovo 2021 m. kovo 26 d. sprendimą Nr. V-649 „Dėl pavedimo vykdyti Lietuvos Respublikoje aptinkamų pavojingų SARS-CoV-2 viruso mutacijos nustatymą ir epidemiologinę kontrolę“:</text:span></text:p>
      <text:p text:style-name="P27"><text:span text:style-name="T28">1</text:span><text:span text:style-name="T29">.</text:span><text:span text:style-name="T30"><text:tab/>Pakeičiu 1 punkto pirmąją pastraipą ir ją išdėstau taip:</text:span></text:p>
      <text:p text:style-name="P31"><text:span text:style-name="T32">„</text:span><text:span text:style-name="T33">1</text:span><text:span text:style-name="T34">.</text:span><text:span text:style-name="T35"><text:s/>Pavesti atlikti ėminių, ištirtų SARS-CoV-2 (2019-nCoV) RNR nustatymo tikralaikės PGR metodu (toliau – PGR tyrimas), kurių rezultatas teigiamas (toliau – teigiamas ėminys),<text:s/></text:span>išskyrus ėminius, kuriems ištirti naudojami reagentai, leidžiantys nustatyti S geno mutacijas, įskaitant E484K, ir kurių rezultatas nerodo S geno mutacijų,<text:s/><text:span text:style-name="T36">pirmą kartą paciento tos pačios COVID-19 ligos (koronaviruso infekcijos) eigoje, pakartotinus SARS-CoV-2 viruso variantų nustatymo PGR metodu tyrimus nustatant E484K variantus (toliau – PGR tyrimas SARS-CoV-2 viruso variantams nustatyti) šioms įstaigoms:“.</text:span></text:p>
      <text:p text:style-name="P37"><text:span text:style-name="T38">2</text:span><text:span text:style-name="T39">.</text:span><text:span text:style-name="T40"><text:tab/>Pakeičiu<text:s/></text:span><text:span text:style-name="T41">5.1 papunk</text:span><text:span text:style-name="T42">čio pirmąją pastraipą ir ją išdėstau taip:</text:span></text:p>
      <text:p text:style-name="P43"><text:span text:style-name="T44">„</text:span><text:span text:style-name="T45">5.1</text:span><text:span text:style-name="T46">. <text:s text:c="3"/>iki 2021 m. kovo 31 d. paskirti kiekviename NVSC departamente atsakingą asmenį už operatyvų epidemiologinių tyrimų organizavimą nustačius E484K viruso variantus arba pavojingas SARS-CoV-2 viruso atmainas pagal Lietuvos Respublikos sveikatos apsaugos ministro, valstybės lygio ekstremaliosios situacijos valstybės operacijų vadovo 2021 m. vasario 4 d. sprendimą Nr. V-221 „Dėl pavedimo organizuoti, koordinuoti ir vykdyti pagilinto SARS-CoV-2 testavimo – viruso genetinių variantų nustatymo procesą“ (toliau – pavojinga SARS-CoV-2 viruso atmaina) ir informacijos teikimą, atliekant šiuos veiksmus:“.</text:span></text:p>
      <text:p text:style-name="P47"><text:span text:style-name="T48">3</text:span><text:span text:style-name="T49">.</text:span><text:span text:style-name="T50"><text:tab/>Pripažįstu netekusiu galios 5.1.5 papunktį.</text:span></text:p>
      <text:p text:style-name="P51"><text:span text:style-name="T52">4</text:span><text:span text:style-name="T53">.</text:span><text:span text:style-name="T54"><text:tab/>Pakeičiu<text:s/></text:span><text:span text:style-name="T55">5.1.7<text:s/></text:span><text:span text:style-name="T56">papunktį ir jį išdėstau taip:</text:span></text:p>
      <text:p text:style-name="P57"><text:span text:style-name="T58">„</text:span><text:span text:style-name="T59">5.1.7</text:span><text:span text:style-name="T60">. operatyvaus išplėstinio židinio, organizuotos struktūros (darbovietės, ugdymo institucijos, namų ūkių, masinio renginio, pan.), geografinio regiono masinio PGR tyrimo organizavimą kartu su savivaldybių administracijomis.“.</text:span></text:p>
      <text:p text:style-name="P61"><text:span text:style-name="T62">5</text:span><text:span text:style-name="T63">.</text:span><text:span text:style-name="T64"><text:tab/>Pakeičiu 6.1 papunktį ir jį išdėstau taip:</text:span></text:p>
      <text:p text:style-name="P65"><text:span text:style-name="T66">„</text:span><text:span text:style-name="T67">6.1</text:span><text:span text:style-name="T68">.<text:s/></text:span><text:span text:style-name="T69">Esant Lietuvos Respublikos sveikatos apsaugos ministerijos užklausai, nedelsiant teikti informaciją apie šio sprendimo 5.1 papunktyje numatytų veiksmų atlikimą;“.</text:span></text:p>
      <text:p text:style-name="P70"><text:span text:style-name="T71">6</text:span><text:span text:style-name="T72">.</text:span><text:span text:style-name="T73"><text:tab/>Pakeičiu 6.2 papunktį ir jį išdėstau taip:</text:span></text:p>
      <text:p text:style-name="P74"><text:span text:style-name="T75">„</text:span><text:span text:style-name="T76">6.2</text:span><text:span text:style-name="T77">.<text:s/></text:span>gavus informaciją apie nustatytus<text:s/><text:span text:style-name="T78">E484K viruso variantų arba<text:s/></text:span>pavojingų SARS-CoV-<text:span text:style-name="T79">2 viruso<text:s/></text:span>atmainų atvejus, ne vėliau kaip per vieną dieną el. paštu informuoti atitinkamos savivaldybės administraciją ir atitinkamoje apskrityje paslaugų teikimą organizuojančią asmens<text:s/><text:soft-page-break/>sveikatos priežiūros įstaigą, nurodytą Sveikatos priežiūros paslaugų dėl COVID-19 ligos (koronaviruso infekcijos) organizavimo tvarkos apraše, patvirtintame Lietuvos Respublikos sveikatos apsaugos ministro 2020 m. kovo 4 d. įsakymu Nr. V-281 „Dėl Sveikatos priežiūros paslaugų dėl COVID-19 ligos (koronaviruso infekcijos) organizavimo tvarkos aprašo patvirtinimo“;“.</text:p>
      <text:p text:style-name="P80"><text:span text:style-name="T81">7</text:span><text:span text:style-name="T82">.</text:span><text:span text:style-name="T83"><text:tab/>Pakei</text:span>čiu<text:s/><text:span text:style-name="T84">6.3</text:span><text:s/>papunktį ir jį išdėstau taip:</text:p>
      <text:p text:style-name="P85"><text:span text:style-name="T86">„</text:span>6.3. gavus informaciją apie didelės rizikos sąlytį su asmenimis, kuriems buvo nustatytas<text:s/><text:span text:style-name="T87">E484K viruso variantas arba<text:s/></text:span>pavojinga SARS-CoV-2 viruso atmaina, ne vėliau kaip per vieną dieną informuoti Policijos departamentą prie Vidaus reikalų ministerijos (toliau – Policijos departamentas) per Užkrečiamųjų ligų, galinčių išplisti ir kelti grėsmę, stebėsenos ir kontrolės informacinė sistemą.“</text:p>
      <text:p text:style-name="P88">8.<text:tab/><text:span text:style-name="T89">Pake</text:span>ičiu 8 punktą ir jį išdėstau taip:</text:p>
      <text:p text:style-name="P90"><text:span text:style-name="T91">„</text:span>8. Pavesti savivaldybių administracijų direktoriams iš mobiliojo punkto personalo suformuoti dviejų specialistų komandą, kuri šio sprendimo 5.1.7 papunktyje nurodytų tyrimų ėminių paėmimą vykdytų COVID-19 ligos (koronaviruso infekcijos) protrūkio vietoje, kurioje nustatytas<text:s/><text:span text:style-name="T92">E484K viruso variantas arba<text:s/></text:span>pavojinga SARS-CoV-2 viruso atmaina, su savivaldybės administracija suderintu laiku, laikantis nustatytų ėminių paėmimo, žymėjimo, pakavimo, transportavimo, infekcijų kontrolės ir medicinos dokumentų pildymo reikalavimų.“</text:p>
      <text:p text:style-name="P93">9.<text:tab/>Pripažįstu netekusiu galios 1 priedą.</text:p>
      <text:p text:style-name="P94"/>
      <text:p text:style-name="P95"/>
      <text:p text:style-name="P96"/>
      <text:p text:style-name="P97"><text:span text:style-name="T98">Sveikatos apsaugos ministras,<text:s/></text:span><text:span text:style-name="T99">valstybės lygio</text:span></text:p>
      <text:p text:style-name="P100"><text:span text:style-name="T101">ekstremaliosios situacijos valstybės operacijų vadovas<text:s/></text:span><text:span text:style-name="T102"><text:tab/></text:span><text:span text:style-name="T103"><text:tab/><text:s/></text:span><text:span text:style-name="T104"><text:tab/></text:span><text:span text:style-name="T105"><text:tab/>Arūnas Dulkys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5-12T07:25:00Z</meta:creation-date>
    <dc:date>2021-05-12T07:25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569" meta:character-count="4587" meta:row-count="73" meta:non-whitespace-character-count="4048"/>
  </office:meta>
</office:document-meta>
</file>