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07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<text:span text:style-name="T12">DĖL ŽEMĖS ŪKIO MINISTRO 2017 M. SPALIO 30 D. ĮSAKYMO Nr. 3D-686 „DĖL<text:s/></text:span><text:span text:style-name="T13">LIETUVOS ŽUVININKYSTĖS SEKTORIAUS 2014–2020 METŲ VEIKSMŲ PROGRAMOS KETVIRTOJO SĄJUNGOS PRIORITETO „UŽIMTUMO IR TERITORINĖS SANGLAUDOS DIDINIMAS“ PRIEMONĖS „BENDRADARBIAVIMO VEIKLA“ ĮGYVENDINIMO</text:span><text:span text:style-name="T14"><text:s/></text:span><text:span text:style-name="T15">TAISYKLIŲ PATVIRTINIMO</text:span><text:span text:style-name="T16">“ PAKEITIMO</text:span></text:p>
      <text:p text:style-name="P17"/>
      <text:p text:style-name="P18">2018 m. rugsėjo 6 d. Nr. 3D-618</text:p>
      <text:p text:style-name="P19">Vilnius</text:p>
      <text:p text:style-name="P20"/>
      <text:p text:style-name="P21"/>
      <text:p text:style-name="P22"><text:span text:style-name="T23">P a k e i č i u<text:s/></text:span>Lietuvos žuvininkystės sektoriaus 2014–2020 metų veiksmų programos ketvirtojo Sąjungos prioriteto „Užimtumo ir teritorinės sanglaudos didinimas“ priemonės „Bendradarbiavimo veikla“ įgyvendinimo<text:span text:style-name="T24"><text:s/>taisykles</text:span><text:span text:style-name="T25">, patvirtintas Lietuvos Respublikos žemės ūkio ministro 2017 m. spalio 30 d. įsakymu Nr. 3D-686 „Dėl<text:s/></text:span>Lietuvos žuvininkystės sektoriaus 2014–2020 metų veiksmų programos ketvirtojo Sąjungos prioriteto „Užimtumo ir teritorinės sanglaudos didinimas“ priemonės „Bendradarbiavimo veikla“ įgyvendinimo<text:span text:style-name="T26"><text:s/>taisyklių patvirtinimo</text:span><text:span text:style-name="T27">“, ir <text:s/>55 punktą <text:s/>išdėstau taip:</text:span></text:p>
      <text:p text:style-name="P28"><text:span text:style-name="T29">„</text:span><text:span text:style-name="T30">55</text:span><text:span text:style-name="T31">.</text:span><text:span text:style-name="T32"><text:s/>Priemonei taikomas išlaidų kompensavimo su avanso mokėjimu</text:span><text:span text:style-name="T33"><text:s/>arba sąskaitų apmokėjimo<text:s/></text:span><text:span text:style-name="T34">būdas. Avanso mokėjimas (fiksuota suma) yra atliekamas po paramos sutarties pasirašymo, avansas gali siekti iki 40 proc. skirtos paramos“.</text:span></text:p>
      <text:p text:style-name="P35"/>
      <text:p text:style-name="P36"/>
      <text:p text:style-name="P37"/>
      <text:p text:style-name="P38"><text:span text:style-name="T39">Žemės ūkio ministras<text:s/></text:span><text:span text:style-name="T40"><text:tab/></text:span><text:span text:style-name="T41"><text:tab/></text:span><text:span text:style-name="T42"><text:tab/></text:span><text:span text:style-name="T43"><text:tab/><text:s text:c="20"/></text:span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06T11:39:00Z</meta:creation-date>
    <dc:date>2018-09-06T11:39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9" meta:character-count="1256" meta:row-count="25" meta:non-whitespace-character-count="1120"/>
  </office:meta>
</office:document-meta>
</file>