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background-color="#FFFFFF"/>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tab-stops>
          <style:tab-stop style:type="left" style:position="0in"/>
        </style:tab-stops>
      </style:paragraph-properties>
    </style:style>
    <style:style style:name="P19" style:parent-style-name="Normal" style:family="paragraph">
      <style:paragraph-properties fo:text-align="justify" fo:text-indent="0.5in">
        <style:tab-stops>
          <style:tab-stop style:type="left" style:position="0.5in"/>
          <style:tab-stop style:type="left" style:position="0.7875in"/>
          <style:tab-stop style:type="center" style:position="2.884in"/>
          <style:tab-stop style:type="right" style:position="5.768in"/>
        </style:tab-stops>
      </style:paragraph-properties>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in"/>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fo:letter-spacing="0.0277in" style:font-size-complex="12pt"/>
    </style:style>
    <style:style style:name="P24" style:parent-style-name="Normal" style:family="paragraph">
      <style:paragraph-properties fo:text-align="justify" fo:text-indent="0.5in" fo:background-color="#FFFFFF">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0875in"/>
          <style:tab-stop style:type="right" style:position="5.768in"/>
        </style:tab-stops>
      </style:paragraph-properties>
    </style:style>
    <style:style style:name="P27" style:parent-style-name="Normal" style:family="paragraph">
      <style:paragraph-properties>
        <style:tab-stops>
          <style:tab-stop style:type="left" style:position="5.0875in"/>
          <style:tab-stop style:type="right" style:position="5.768in"/>
        </style:tab-stops>
      </style:paragraph-properties>
    </style:style>
    <style:style style:name="P28" style:parent-style-name="Normal" style:family="paragraph">
      <style:paragraph-properties>
        <style:tab-stops>
          <style:tab-stop style:type="left" style:position="5.0875in"/>
          <style:tab-stop style:type="right" style:position="5.768in"/>
        </style:tab-stops>
      </style:paragraph-properties>
    </style:style>
    <style:style style:name="P29" style:parent-style-name="Normal" style:family="paragraph">
      <style:paragraph-properties>
        <style:tab-stops>
          <style:tab-stop style:type="left" style:position="5.0875in"/>
          <style:tab-stop style:type="right" style:position="5.768in"/>
        </style:tab-stops>
      </style:paragraph-properties>
    </style:style>
    <style:style style:name="P30" style:parent-style-name="Normal" style:master-page-name="MPF1" style:family="paragraph">
      <style:paragraph-properties fo:break-before="page" fo:margin-left="0.5in" fo:text-indent="3.5in" style:page-number="1">
        <style:tab-stops>
          <style:tab-stop style:type="left" style:position="0in"/>
          <style:tab-stop style:type="center" style:position="3.9298in"/>
          <style:tab-stop style:type="right" style:position="6.1937in"/>
        </style:tab-stops>
      </style:paragraph-properties>
    </style:style>
    <style:style style:name="P37" style:parent-style-name="Normal" style:family="paragraph">
      <style:paragraph-properties fo:margin-left="0.5in" fo:text-indent="3.5in">
        <style:tab-stops>
          <style:tab-stop style:type="left" style:position="0in"/>
          <style:tab-stop style:type="center" style:position="3.9298in"/>
          <style:tab-stop style:type="right" style:position="6.1937in"/>
        </style:tab-stops>
      </style:paragraph-properties>
    </style:style>
    <style:style style:name="P38" style:parent-style-name="Normal" style:family="paragraph">
      <style:paragraph-properties fo:margin-left="0.5in" fo:text-indent="3.5in">
        <style:tab-stops>
          <style:tab-stop style:type="left" style:position="0in"/>
          <style:tab-stop style:type="center" style:position="3.9298in"/>
          <style:tab-stop style:type="right" style:position="6.1937in"/>
        </style:tab-stops>
      </style:paragraph-properties>
    </style:style>
    <style:style style:name="P39" style:parent-style-name="Normal" style:family="paragraph">
      <style:paragraph-properties fo:margin-left="0.5in" fo:text-indent="3.5in">
        <style:tab-stops>
          <style:tab-stop style:type="left" style:position="0in"/>
          <style:tab-stop style:type="center" style:position="3.9298in"/>
          <style:tab-stop style:type="right" style:position="6.1937in"/>
        </style:tab-stops>
      </style:paragraph-properties>
    </style:style>
    <style:style style:name="P40" style:parent-style-name="Normal" style:family="paragraph">
      <style:paragraph-properties fo:margin-left="0.5in" fo:text-indent="3.5in">
        <style:tab-stops>
          <style:tab-stop style:type="left" style:position="0in"/>
          <style:tab-stop style:type="center" style:position="3.9298in"/>
          <style:tab-stop style:type="right" style:position="6.1937in"/>
        </style:tab-stops>
      </style:paragraph-properties>
    </style:style>
    <style:style style:name="P41"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text-properties fo:font-weight="bold" style:font-weight-asian="bold"/>
    </style:style>
    <style:style style:name="P44"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text-properties fo:font-weight="bold" style:font-weight-asian="bold"/>
    </style:style>
    <style:style style:name="P50" style:parent-style-name="Normal" style:family="paragraph">
      <style:paragraph-properties fo:text-align="justify" fo:text-indent="0.4923in">
        <style:tab-stops>
          <style:tab-stop style:type="center" style:position="0in"/>
          <style:tab-stop style:type="left" style:position="0.6895in"/>
        </style:tab-stops>
      </style:paragraph-properties>
    </style:style>
    <style:style style:name="P51" style:parent-style-name="Normal" style:family="paragraph">
      <style:paragraph-properties fo:text-align="justify" fo:text-indent="0.4923in">
        <style:tab-stops>
          <style:tab-stop style:type="center" style:position="0in"/>
          <style:tab-stop style:type="left" style:position="0.6895in"/>
        </style:tab-stops>
      </style:paragraph-properties>
    </style:style>
    <style:style style:name="P52"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53"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54"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55"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56" style:parent-style-name="Normal" style:family="paragraph">
      <style:paragraph-properties fo:text-align="justify" fo:margin-left="0.8861in" fo:text-indent="-0.3937in">
        <style:tab-stops>
          <style:tab-stop style:type="center" style:position="-0.8861in"/>
          <style:tab-stop style:type="right" style:position="-0.0986in"/>
        </style:tab-stops>
      </style:paragraph-properties>
    </style:style>
    <style:style style:name="P57" style:parent-style-name="Normal" style:family="paragraph">
      <style:paragraph-properties fo:text-align="justify" fo:text-indent="0.4923in">
        <style:tab-stops>
          <style:tab-stop style:type="center" style:position="0in"/>
          <style:tab-stop style:type="right" style:position="0.7875in"/>
          <style:tab-stop style:type="left" style:position="0.8861in"/>
        </style:tab-stops>
      </style:paragraph-properties>
    </style:style>
    <style:style style:name="P58"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59" style:parent-style-name="Normal" style:family="paragraph">
      <style:paragraph-properties fo:text-align="justify" fo:text-indent="0.4923in">
        <style:tab-stops>
          <style:tab-stop style:type="center" style:position="0in"/>
          <style:tab-stop style:type="left" style:position="0.6895in"/>
        </style:tab-stops>
      </style:paragraph-properties>
    </style:style>
    <style:style style:name="P60"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61" style:parent-style-name="Normal" style:family="paragraph">
      <style:paragraph-properties fo:text-align="justify" fo:text-indent="0.4923in">
        <style:tab-stops>
          <style:tab-stop style:type="center" style:position="0in"/>
          <style:tab-stop style:type="left" style:position="0.7875in"/>
          <style:tab-stop style:type="right" style:position="0.8861in"/>
        </style:tab-stops>
      </style:paragraph-properties>
    </style:style>
    <style:style style:name="P62" style:parent-style-name="Normal" style:family="paragraph">
      <style:paragraph-properties fo:text-align="justify" fo:text-indent="0.4923in">
        <style:tab-stops>
          <style:tab-stop style:type="center" style:position="0in"/>
          <style:tab-stop style:type="left" style:position="0.7875in"/>
          <style:tab-stop style:type="right" style:position="0.8861in"/>
        </style:tab-stops>
      </style:paragraph-properties>
    </style:style>
    <style:style style:name="P63"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64"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P65"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text-properties fo:font-weight="bold" style:font-weight-asian="bold"/>
    </style:style>
    <style:style style:name="P71" style:parent-style-name="Normal" style:family="paragraph">
      <style:paragraph-properties fo:text-align="justify" fo:text-indent="0.4923in">
        <style:tab-stops>
          <style:tab-stop style:type="center" style:position="0in"/>
          <style:tab-stop style:type="right" style:position="0.6895in"/>
        </style:tab-stops>
      </style:paragraph-properties>
    </style:style>
    <style:style style:name="P72"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73"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74" style:parent-style-name="Normal" style:family="paragraph">
      <style:paragraph-properties fo:text-align="justify" fo:text-indent="0.4923in">
        <style:tab-stops>
          <style:tab-stop style:type="center" style:position="0in"/>
          <style:tab-stop style:type="left" style:position="0.7875in"/>
          <style:tab-stop style:type="right" style:position="0.8861in"/>
        </style:tab-stops>
      </style:paragraph-properties>
    </style:style>
    <style:style style:name="P75"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76" style:parent-style-name="Normal" style:family="paragraph">
      <style:paragraph-properties fo:text-align="justify" fo:text-indent="0.4923in">
        <style:tab-stops>
          <style:tab-stop style:type="center" style:position="0in"/>
          <style:tab-stop style:type="right" style:position="0.6895in"/>
        </style:tab-stops>
      </style:paragraph-properties>
    </style:style>
    <style:style style:name="P77"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style>
    <style:style style:name="P78"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style>
    <style:style style:name="P79"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80"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81"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82"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83"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84"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85"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P86"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text-properties fo:font-weight="bold" style:font-weight-asian="bold"/>
    </style:style>
    <style:style style:name="P92" style:parent-style-name="Normal" style:family="paragraph">
      <style:paragraph-properties fo:text-align="justify" fo:text-indent="0.4923in">
        <style:tab-stops>
          <style:tab-stop style:type="center" style:position="0in"/>
          <style:tab-stop style:type="right" style:position="0.6895in"/>
        </style:tab-stops>
      </style:paragraph-properties>
    </style:style>
    <style:style style:name="P93"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94"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95"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96"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97"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98" style:parent-style-name="Normal" style:family="paragraph">
      <style:paragraph-properties fo:text-align="justify" fo:text-indent="0.4923in">
        <style:tab-stops>
          <style:tab-stop style:type="center" style:position="0in"/>
          <style:tab-stop style:type="left" style:position="0.6895in"/>
        </style:tab-stops>
      </style:paragraph-properties>
    </style:style>
    <style:style style:name="P99" style:parent-style-name="Normal" style:family="paragraph">
      <style:paragraph-properties fo:text-align="justify" fo:text-indent="0.4923in">
        <style:tab-stops>
          <style:tab-stop style:type="center" style:position="0in"/>
          <style:tab-stop style:type="left" style:position="0.6895in"/>
        </style:tab-stops>
      </style:paragraph-properties>
    </style:style>
    <style:style style:name="P100"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01" style:parent-style-name="Normal" style:family="paragraph">
      <style:paragraph-properties fo:text-align="justify" fo:margin-left="0.7423in" fo:text-indent="-0.25in">
        <style:tab-stops>
          <style:tab-stop style:type="center" style:position="-0.7423in"/>
          <style:tab-stop style:type="left" style:position="0.1437in"/>
        </style:tab-stops>
      </style:paragraph-properties>
    </style:style>
    <style:style style:name="P102"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03"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04" style:parent-style-name="Normal" style:family="paragraph">
      <style:paragraph-properties fo:text-align="center" fo:text-indent="0.4923in">
        <style:tab-stops>
          <style:tab-stop style:type="left" style:position="0in"/>
          <style:tab-stop style:type="left" style:position="0.8861in"/>
          <style:tab-stop style:type="center" style:position="4.4298in"/>
          <style:tab-stop style:type="right" style:position="6.6937in"/>
        </style:tab-stops>
      </style:paragraph-properties>
    </style:style>
    <style:style style:name="P105"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text-properties fo:font-weight="bold" style:font-weight-asian="bold"/>
    </style:style>
    <style:style style:name="P111"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12"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15"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16"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17"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18"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19"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20"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21"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22"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23"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24"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25" style:parent-style-name="Normal" style:family="paragraph">
      <style:paragraph-properties fo:text-align="justify" fo:text-indent="0.4923in">
        <style:tab-stops>
          <style:tab-stop style:type="center" style:position="0in"/>
          <style:tab-stop style:type="left" style:position="0.8861in"/>
        </style:tab-stops>
      </style:paragraph-properties>
    </style:style>
    <style:style style:name="P126" style:parent-style-name="Normal" style:family="paragraph">
      <style:paragraph-properties fo:text-align="justify" fo:text-indent="0.4923in">
        <style:tab-stops>
          <style:tab-stop style:type="center" style:position="0in"/>
          <style:tab-stop style:type="left" style:position="0.8861in"/>
        </style:tab-stops>
      </style:paragraph-properties>
    </style:style>
    <style:style style:name="P127" style:parent-style-name="Normal" style:family="paragraph">
      <style:paragraph-properties fo:text-align="justify" fo:text-indent="0.4923in">
        <style:tab-stops>
          <style:tab-stop style:type="center" style:position="0in"/>
          <style:tab-stop style:type="left" style:position="0.8861in"/>
        </style:tab-stops>
      </style:paragraph-properties>
    </style:style>
    <style:style style:name="P128" style:parent-style-name="Normal" style:family="paragraph">
      <style:paragraph-properties fo:text-align="justify" fo:margin-left="0.7423in" fo:text-indent="-0.25in">
        <style:tab-stops>
          <style:tab-stop style:type="center" style:position="-0.7423in"/>
          <style:tab-stop style:type="left" style:position="0.1437in"/>
        </style:tab-stops>
      </style:paragraph-properties>
    </style:style>
    <style:style style:name="P129" style:parent-style-name="Normal" style:family="paragraph">
      <style:paragraph-properties fo:text-align="justify" fo:text-indent="0.4923in">
        <style:tab-stops>
          <style:tab-stop style:type="center" style:position="0in"/>
          <style:tab-stop style:type="left" style:position="0.8861in"/>
        </style:tab-stops>
      </style:paragraph-properties>
    </style:style>
    <style:style style:name="P130" style:parent-style-name="Normal" style:family="paragraph">
      <style:paragraph-properties fo:text-align="justify" fo:text-indent="0.4923in">
        <style:tab-stops>
          <style:tab-stop style:type="center" style:position="0in"/>
          <style:tab-stop style:type="left" style:position="0.8861in"/>
        </style:tab-stops>
      </style:paragraph-properties>
    </style:style>
    <style:style style:name="P131"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32"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33"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34"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35"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36"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37"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38" style:parent-style-name="Normal" style:family="paragraph">
      <style:paragraph-properties fo:text-align="justify" fo:margin-left="0.4923in">
        <style:tab-stops>
          <style:tab-stop style:type="center" style:position="-0.4923in"/>
          <style:tab-stop style:type="right" style:position="0.2951in"/>
        </style:tab-stops>
      </style:paragraph-properties>
    </style:style>
    <style:style style:name="P139"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ab-stops>
          <style:tab-stop style:type="center" style:position="0in"/>
          <style:tab-stop style:type="right" style:position="0.7875in"/>
        </style:tab-stops>
      </style:paragraph-properties>
    </style:style>
    <style:style style:name="P145"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46"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47"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50"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51"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52" style:parent-style-name="Normal" style:family="paragraph">
      <style:paragraph-properties fo:text-align="center" fo:margin-left="0.4923in">
        <style:tab-stops/>
      </style:paragraph-properties>
    </style:style>
    <style:style style:name="P153" style:parent-style-name="Normal" style:family="paragraph">
      <style:paragraph-properties fo:text-align="center" fo:margin-left="0.4923in" fo:text-indent="-0.4923in">
        <style:tab-stops/>
      </style:paragraph-properties>
    </style:style>
    <style:style style:name="P154" style:parent-style-name="Normal" style:master-page-name="MPF2" style:family="paragraph">
      <style:paragraph-properties fo:break-before="page" fo:margin-left="3.9166in" style:page-number="1">
        <style:tab-stops/>
      </style:paragraph-properties>
      <style:text-properties style:font-size-complex="12pt"/>
    </style:style>
    <style:style style:name="P161" style:parent-style-name="Normal" style:family="paragraph">
      <style:paragraph-properties fo:margin-left="3.9166in">
        <style:tab-stops/>
      </style:paragraph-properties>
      <style:text-properties style:font-size-complex="12pt"/>
    </style:style>
    <style:style style:name="P162" style:parent-style-name="Normal" style:family="paragraph">
      <style:paragraph-properties fo:margin-left="3.9166in">
        <style:tab-stops/>
      </style:paragraph-properties>
      <style:text-properties style:font-size-complex="12pt"/>
    </style:style>
    <style:style style:name="P163" style:parent-style-name="Normal" style:family="paragraph">
      <style:paragraph-properties fo:text-align="justify" fo:margin-left="3.916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tab-stops>
          <style:tab-stop style:type="left" style:position="-0.2958in"/>
        </style:tab-stops>
      </style:paragraph-properties>
      <style:text-properties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text-indent="0.4923in"/>
      <style:text-properties fo:font-size="10pt" style:font-size-asian="10pt"/>
    </style:style>
    <style:style style:name="P180" style:parent-style-name="Normal" style:family="paragraph">
      <style:paragraph-properties fo:text-align="justify" fo:text-indent="0.5416in"/>
    </style:style>
    <style:style style:name="P1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fo:font-size="11pt" style:font-size-asian="11pt" style:font-size-complex="11pt"/>
    </style:style>
    <style:style style:name="P1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fo:font-size="11pt" style:font-size-asian="11pt" style:font-size-complex="11pt"/>
    </style:style>
    <style:style style:name="P192" style:parent-style-name="Normal" style:family="paragraph">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fo:text-indent="0.5in"/>
    </style:style>
    <style:style style:name="P20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3937in"/>
          <style:tab-stop style:type="left" style:position="0.6895in"/>
        </style:tab-stops>
      </style:paragraph-properties>
      <style:text-properties fo:font-size="11pt" style:font-size-asian="11pt" style:font-size-complex="11pt"/>
    </style:style>
    <style:style style:name="P21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justify"/>
    </style:style>
    <style:style style:name="P21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0986in"/>
          <style:tab-stop style:type="left" style:position="0.6895in"/>
        </style:tab-stops>
      </style:paragraph-properties>
      <style:text-properties fo:font-size="10pt" style:font-size-asian="10pt"/>
    </style:style>
    <style:style style:name="P22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2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23" style:parent-style-name="Normal" style:family="paragraph">
      <style:paragraph-properties fo:text-align="center">
        <style:tab-stops>
          <style:tab-stop style:type="left" style:position="0.6895in"/>
        </style:tab-stops>
      </style:paragraph-properties>
    </style:style>
    <style:style style:name="P2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style>
    <style:style style:name="P234" style:parent-style-name="Normal" style:family="paragraph">
      <style:paragraph-properties fo:text-align="justify">
        <style:tab-stops>
          <style:tab-stop style:type="right" style:leader-style="solid" style:leader-text="_" style:position="6.4958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4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style:tab-stops>
          <style:tab-stop style:type="left" style:position="4.3312in"/>
          <style:tab-stop style:type="right" style:position="5.768in"/>
        </style:tab-stops>
      </style:paragraph-properties>
    </style:style>
    <style:style style:name="P253" style:parent-style-name="Normal" style:family="paragraph">
      <style:paragraph-properties fo:text-align="center"/>
    </style:style>
    <style:style style:name="P254" style:parent-style-name="Normal" style:master-page-name="MPF3" style:family="paragraph">
      <style:paragraph-properties fo:break-before="page" fo:margin-left="3.9375in" style:page-number="1">
        <style:tab-stops/>
      </style:paragraph-properties>
      <style:text-properties style:font-size-complex="12pt"/>
    </style:style>
    <style:style style:name="P261" style:parent-style-name="Normal" style:family="paragraph">
      <style:paragraph-properties fo:margin-left="3.9375in">
        <style:tab-stops/>
      </style:paragraph-properties>
      <style:text-properties style:font-size-complex="12pt"/>
    </style:style>
    <style:style style:name="P262" style:parent-style-name="Normal" style:family="paragraph">
      <style:paragraph-properties fo:margin-left="3.9375in">
        <style:tab-stops/>
      </style:paragraph-properties>
      <style:text-properties style:font-size-complex="12pt"/>
    </style:style>
    <style:style style:name="P263" style:parent-style-name="Normal" style:family="paragraph">
      <style:paragraph-properties fo:text-align="justify" fo:margin-left="3.93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88" style:parent-style-name="Normal" style:family="paragraph">
      <style:paragraph-properties fo:text-align="center"/>
    </style:style>
    <style:style style:name="P289" style:parent-style-name="Normal" style:master-page-name="MPF4" style:family="paragraph">
      <style:paragraph-properties fo:break-before="page" fo:margin-left="3.9375in" style:page-number="1">
        <style:tab-stops/>
      </style:paragraph-properties>
      <style:text-properties style:font-size-complex="12pt"/>
    </style:style>
    <style:style style:name="P296" style:parent-style-name="Normal" style:family="paragraph">
      <style:paragraph-properties fo:margin-left="3.9375in">
        <style:tab-stops/>
      </style:paragraph-properties>
      <style:text-properties style:font-size-complex="12pt"/>
    </style:style>
    <style:style style:name="P297" style:parent-style-name="Normal" style:family="paragraph">
      <style:paragraph-properties fo:margin-left="3.9375in">
        <style:tab-stops/>
      </style:paragraph-properties>
      <style:text-properties style:font-size-complex="12pt"/>
    </style:style>
    <style:style style:name="P298" style:parent-style-name="Normal" style:family="paragraph">
      <style:paragraph-properties fo:text-align="justify" fo:margin-left="3.9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text-properties style:font-name-asian="BatangChe" fo:font-weight="bold" style:font-weight-asian="bold" style:font-size-complex="12pt"/>
    </style:style>
    <style:style style:name="P305" style:parent-style-name="Normal" style:family="paragraph">
      <style:paragraph-properties fo:text-align="center"/>
      <style:text-properties style:font-name-asian="BatangChe"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BatangChe" fo:font-weight="bold" style:font-weight-asian="bold"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3" style:parent-style-name="Normal" style:family="paragraph">
      <style:paragraph-properties fo:text-indent="0.5in"/>
    </style:style>
    <style:style style:name="P314" style:parent-style-name="Normal" style:family="paragraph">
      <style:paragraph-properties fo:text-indent="0.4923in"/>
    </style:style>
    <style:style style:name="P315" style:parent-style-name="Normal" style:family="paragraph">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P318" style:parent-style-name="Normal" style:family="paragraph">
      <style:paragraph-properties fo:text-align="center"/>
    </style:style>
    <style:style style:name="P319" style:parent-style-name="Normal" style:family="paragraph">
      <style:paragraph-properties fo:text-indent="1.2944in"/>
      <style:text-properties fo:font-size="10pt" style:font-size-asian="10pt"/>
    </style:style>
    <style:style style:name="P320" style:parent-style-name="Normal" style:family="paragraph">
      <style:text-properties fo:font-size="11pt" style:font-size-asian="11pt" style:font-size-complex="11pt"/>
    </style:style>
    <style:style style:name="P321" style:parent-style-name="Normal" style:family="paragraph">
      <style:paragraph-properties fo:text-indent="2in"/>
      <style:text-properties fo:font-size="10pt" style:font-size-asian="10pt"/>
    </style:style>
    <style:style style:name="P322" style:parent-style-name="Normal" style:family="paragraph">
      <style:text-properties fo:font-size="11pt" style:font-size-asian="11pt" style:font-size-complex="11pt"/>
    </style:style>
    <style:style style:name="P323" style:parent-style-name="Normal" style:family="paragraph">
      <style:paragraph-properties fo:text-indent="2in"/>
      <style:text-properties fo:font-size="10pt" style:font-size-asian="10pt"/>
    </style:style>
    <style:style style:name="P324" style:parent-style-name="Normal" style:family="paragraph">
      <style:text-properties fo:font-size="11pt" style:font-size-asian="11pt" style:font-size-complex="11pt"/>
    </style:style>
    <style:style style:name="P325" style:parent-style-name="Normal" style:family="paragraph">
      <style:paragraph-properties fo:text-indent="0.2208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justify" fo:text-indent="0.5in"/>
      <style:text-properties fo:color="#000000" style:font-size-complex="12pt" fo:hyphenate="false"/>
    </style:style>
    <style:style style:name="P333" style:parent-style-name="Normal" style:family="paragraph">
      <style:paragraph-properties fo:text-align="justify" fo:text-indent="0.5in"/>
      <style:text-properties fo:color="#000000" style:font-size-complex="12pt" fo:hyphenate="false"/>
    </style:style>
    <style:style style:name="P334"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P335"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P336"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P337"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TableColumn339" style:family="table-column">
      <style:table-column-properties style:column-width="0.3708in" style:use-optimal-column-width="false"/>
    </style:style>
    <style:style style:name="TableColumn340" style:family="table-column">
      <style:table-column-properties style:column-width="2.6576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0.2951in" style:use-optimal-column-width="false"/>
    </style:style>
    <style:style style:name="TableColumn343" style:family="table-column">
      <style:table-column-properties style:column-width="0.2958in" style:use-optimal-column-width="false"/>
    </style:style>
    <style:style style:name="TableColumn344" style:family="table-column">
      <style:table-column-properties style:column-width="0.2951in" style:use-optimal-column-width="false"/>
    </style:style>
    <style:style style:name="TableColumn345" style:family="table-column">
      <style:table-column-properties style:column-width="0.2951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8861in" style:use-optimal-column-width="false"/>
    </style:style>
    <style:style style:name="Table338" style:family="table">
      <style:table-properties style:width="6.9659in" fo:margin-left="0in" table:align="left"/>
    </style:style>
    <style:style style:name="TableRow349" style:family="table-row">
      <style:table-row-properties style:min-row-height="0.6458in" style:use-optimal-row-height="false"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1.5604in" style:use-optimal-row-height="false" fo:keep-together="always"/>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glyph-orientation-vertical="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glyph-orientation-vertical="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glyph-orientation-vertical="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glyph-orientation-vertical="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glyph-orientation-vertical="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ableRow379" style:family="table-row">
      <style:table-row-properties style:min-row-height="0.1715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3pt" style:font-size-asian="3pt" style:font-size-complex="3pt"/>
    </style:style>
    <style:style style:name="P382"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3pt" style:font-size-asian="3pt" style:font-size-complex="3pt"/>
    </style:style>
    <style:style style:name="P409"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Row410" style:family="table-row">
      <style:table-row-properties style:min-row-height="0.1951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3pt" style:font-size-asian="3pt" style:font-size-complex="3pt"/>
    </style:style>
    <style:style style:name="P431"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3pt" style:font-size-asian="3pt" style:font-size-complex="3pt"/>
    </style:style>
    <style:style style:name="P434"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P441"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442"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TableColumn444" style:family="table-column">
      <style:table-column-properties style:column-width="0.3708in"/>
    </style:style>
    <style:style style:name="TableColumn445" style:family="table-column">
      <style:table-column-properties style:column-width="3.15in"/>
    </style:style>
    <style:style style:name="TableColumn446" style:family="table-column">
      <style:table-column-properties style:column-width="1.1069in"/>
    </style:style>
    <style:style style:name="TableColumn447" style:family="table-column">
      <style:table-column-properties style:column-width="1.1076in"/>
    </style:style>
    <style:style style:name="TableColumn448" style:family="table-column">
      <style:table-column-properties style:column-width="1.1076in"/>
    </style:style>
    <style:style style:name="Table443" style:family="table">
      <style:table-properties style:width="6.843in" fo:margin-left="0in" table:align="lef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483"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484"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TableColumn486" style:family="table-column">
      <style:table-column-properties style:column-width="0.3708in"/>
    </style:style>
    <style:style style:name="TableColumn487" style:family="table-column">
      <style:table-column-properties style:column-width="1.9097in"/>
    </style:style>
    <style:style style:name="TableColumn488" style:family="table-column">
      <style:table-column-properties style:column-width="1.1402in"/>
    </style:style>
    <style:style style:name="TableColumn489" style:family="table-column">
      <style:table-column-properties style:column-width="1.1402in"/>
    </style:style>
    <style:style style:name="TableColumn490" style:family="table-column">
      <style:table-column-properties style:column-width="1.1409in"/>
    </style:style>
    <style:style style:name="TableColumn491" style:family="table-column">
      <style:table-column-properties style:column-width="1.1409in"/>
    </style:style>
    <style:style style:name="Table485" style:family="table">
      <style:table-properties style:width="6.843in" fo:margin-left="0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504"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23%">
        <style:tab-stops>
          <style:tab-stop style:type="left" style:position="2.7562in"/>
        </style:tab-stops>
      </style:paragraph-properties>
      <style:text-properties fo:font-weight="bold" style:font-weight-asian="bold" fo:font-style="italic" style:font-style-asian="italic" fo:color="#000000" fo:font-size="9pt" style:font-size-asian="9pt" style:font-size-complex="9p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23%">
        <style:tab-stops>
          <style:tab-stop style:type="left" style:position="2.7562in"/>
        </style:tab-stops>
      </style:paragraph-properties>
      <style:text-properties fo:font-weight="bold" style:font-weight-asian="bold" fo:font-style="italic" style:font-style-asian="italic" fo:color="#000000" fo:font-size="9pt" style:font-size-asian="9pt" style:font-size-complex="9p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23%">
        <style:tab-stops>
          <style:tab-stop style:type="left" style:position="2.7562in"/>
        </style:tab-stops>
      </style:paragraph-properties>
      <style:text-properties fo:font-weight="bold" style:font-weight-asian="bold" fo:font-style="italic" style:font-style-asian="italic" fo:color="#000000" fo:font-size="9pt" style:font-size-asian="9pt" style:font-size-complex="9p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23%">
        <style:tab-stops>
          <style:tab-stop style:type="left" style:position="2.7562in"/>
        </style:tab-stops>
      </style:paragraph-properties>
      <style:text-properties fo:font-weight="bold" style:font-weight-asian="bold" fo:font-style="italic" style:font-style-asian="italic" fo:color="#000000" fo:font-size="9pt" style:font-size-asian="9pt" style:font-size-complex="9p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23%">
        <style:tab-stops>
          <style:tab-stop style:type="left" style:position="2.7562in"/>
        </style:tab-stops>
      </style:paragraph-properties>
      <style:text-properties fo:font-weight="bold" style:font-weight-asian="bold" fo:font-style="italic" style:font-style-asian="italic" fo:color="#000000" fo:font-size="9pt" style:font-size-asian="9pt" style:font-size-complex="9pt" fo:hyphenate="false"/>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546"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547" style:parent-style-name="Normal" style:family="paragraph">
      <style:paragraph-properties fo:text-indent="-0.0833in"/>
    </style:style>
    <style:style style:name="P548" style:parent-style-name="Normal" style:family="paragraph">
      <style:paragraph-properties fo:text-indent="-0.0833in"/>
      <style:text-properties fo:font-size="10pt" style:font-size-asian="10pt"/>
    </style:style>
    <style:style style:name="P549" style:parent-style-name="Normal" style:family="paragraph">
      <style:paragraph-properties fo:text-indent="-0.0833in"/>
    </style:style>
    <style:style style:name="P550" style:parent-style-name="Normal" style:family="paragraph">
      <style:paragraph-properties fo:text-indent="-0.0833in"/>
      <style:text-properties fo:font-size="11pt" style:font-size-asian="11pt" style:font-size-complex="11pt"/>
    </style:style>
    <style:style style:name="P551" style:parent-style-name="Normal" style:family="paragraph">
      <style:paragraph-properties fo:text-indent="-0.0833in"/>
    </style:style>
    <style:style style:name="P552" style:parent-style-name="Normal" style:family="paragraph">
      <style:paragraph-properties fo:text-indent="2.8312in"/>
      <style:text-properties fo:font-size="10pt" style:font-size-asian="10pt"/>
    </style:style>
    <style:style style:name="P553" style:parent-style-name="Normal" style:family="paragraph">
      <style:paragraph-properties fo:text-indent="-0.0833in"/>
      <style:text-properties fo:font-size="11pt" style:font-size-asian="11pt" style:font-size-complex="11pt"/>
    </style:style>
    <style:style style:name="P554" style:parent-style-name="Normal" style:family="paragraph">
      <style:paragraph-properties fo:text-indent="-0.0833in"/>
    </style:style>
    <style:style style:name="P555" style:parent-style-name="Normal" style:family="paragraph">
      <style:paragraph-properties fo:text-indent="-0.0833in"/>
      <style:text-properties fo:font-size="11pt" style:font-size-asian="11pt" style:font-size-complex="11pt"/>
    </style:style>
    <style:style style:name="P556" style:parent-style-name="Normal" style:family="paragraph">
      <style:paragraph-properties fo:text-indent="-0.0833in"/>
    </style:style>
    <style:style style:name="P557" style:parent-style-name="Normal" style:family="paragraph">
      <style:paragraph-properties fo:text-indent="1in"/>
      <style:text-properties fo:font-size="10pt" style:font-size-asian="10pt"/>
    </style:style>
    <style:style style:name="P558" style:parent-style-name="Normal" style:family="paragraph">
      <style:paragraph-properties fo:text-indent="-0.0833in"/>
    </style:style>
    <style:style style:name="P559" style:parent-style-name="Normal" style:family="paragraph">
      <style:paragraph-properties fo:text-indent="1in"/>
      <style:text-properties fo:font-size="10pt" style:font-size-asian="10pt"/>
    </style:style>
    <style:style style:name="P560" style:parent-style-name="Normal" style:family="paragraph">
      <style:paragraph-properties fo:text-indent="-0.0833in"/>
      <style:text-properties fo:font-size="11pt" style:font-size-asian="11pt" style:font-size-complex="11pt"/>
    </style:style>
    <style:style style:name="P561" style:parent-style-name="Normal" style:family="paragraph">
      <style:paragraph-properties fo:text-indent="-0.0833in"/>
      <style:text-properties fo:font-size="11pt" style:font-size-asian="11pt" style:font-size-complex="11pt"/>
    </style:style>
    <style:style style:name="P562" style:parent-style-name="Normal" style:family="paragraph">
      <style:paragraph-properties fo:text-indent="-0.0833in"/>
    </style:style>
    <style:style style:name="P563" style:parent-style-name="Normal" style:family="paragraph">
      <style:paragraph-properties fo:text-indent="2.8312in"/>
      <style:text-properties fo:font-size="10pt" style:font-size-asian="10pt"/>
    </style:style>
    <style:style style:name="P564" style:parent-style-name="Normal" style:family="paragraph">
      <style:paragraph-properties fo:text-indent="-0.0833in"/>
    </style:style>
    <style:style style:name="P565" style:parent-style-name="Normal" style:family="paragraph">
      <style:paragraph-properties fo:text-indent="-0.0833in"/>
    </style:style>
    <style:style style:name="P566" style:parent-style-name="Normal" style:family="paragraph">
      <style:paragraph-properties fo:text-indent="2.8312in"/>
      <style:text-properties fo:font-size="10pt" style:font-size-asian="10pt"/>
    </style:style>
    <style:style style:name="P567" style:parent-style-name="Normal" style:family="paragraph">
      <style:paragraph-properties fo:text-indent="-0.0833in"/>
    </style:style>
    <style:style style:name="P568" style:parent-style-name="Normal" style:family="paragraph">
      <style:paragraph-properties fo:text-indent="2.8312in"/>
      <style:text-properties fo:font-size="10pt" style:font-size-asian="10pt"/>
    </style:style>
    <style:style style:name="P569" style:parent-style-name="Normal" style:family="paragraph">
      <style:paragraph-properties fo:text-indent="-0.0833in"/>
    </style:style>
    <style:style style:name="P570" style:parent-style-name="Normal" style:family="paragraph">
      <style:paragraph-properties fo:text-indent="2.5in"/>
    </style:style>
    <style:style style:name="P571" style:parent-style-name="Normal" style:family="paragraph">
      <style:paragraph-properties fo:text-indent="2.8312in"/>
      <style:text-properties fo:font-size="10pt" style:font-size-asian="10pt"/>
    </style:style>
    <style:style style:name="P572" style:parent-style-name="Normal" style:family="paragraph">
      <style:paragraph-properties fo:text-indent="-0.0833in"/>
      <style:text-properties fo:font-size="10pt" style:font-size-asian="10pt"/>
    </style:style>
    <style:style style:name="P573" style:parent-style-name="Normal" style:family="paragraph">
      <style:paragraph-properties fo:text-align="center"/>
    </style:style>
    <style:style style:name="P574" style:parent-style-name="Normal" style:master-page-name="MPF5" style:family="paragraph">
      <style:paragraph-properties fo:break-before="page" fo:margin-left="3.9375in" style:page-number="1">
        <style:tab-stops/>
      </style:paragraph-properties>
      <style:text-properties style:font-size-complex="12pt"/>
    </style:style>
    <style:style style:name="P581" style:parent-style-name="Normal" style:family="paragraph">
      <style:paragraph-properties fo:margin-left="3.9375in">
        <style:tab-stops/>
      </style:paragraph-properties>
      <style:text-properties style:font-size-complex="12pt"/>
    </style:style>
    <style:style style:name="P582" style:parent-style-name="Normal" style:family="paragraph">
      <style:paragraph-properties fo:margin-left="3.9375in">
        <style:tab-stops/>
      </style:paragraph-properties>
      <style:text-properties style:font-size-complex="12pt"/>
    </style:style>
    <style:style style:name="P583" style:parent-style-name="Normal" style:family="paragraph">
      <style:paragraph-properties fo:text-align="justify" fo:margin-left="3.9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TableColumn593" style:family="table-column">
      <style:table-column-properties style:column-width="0.5555in"/>
    </style:style>
    <style:style style:name="TableColumn594" style:family="table-column">
      <style:table-column-properties style:column-width="4.2486in"/>
    </style:style>
    <style:style style:name="TableColumn595" style:family="table-column">
      <style:table-column-properties style:column-width="2.0388in"/>
    </style:style>
    <style:style style:name="Table592" style:family="table">
      <style:table-properties style:width="6.843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TableCell604" style:family="table-cell">
      <style:table-cell-properties fo:border="0.0069in solid #000000" style:vertical-align="middle" fo:padding-top="0in" fo:padding-left="0.075in" fo:padding-bottom="0in" fo:padding-right="0.075in"/>
    </style:style>
    <style:style style:name="TableCell605" style:family="table-cell">
      <style:table-cell-properties fo:border="0.0069in solid #000000" style:vertical-align="middle" fo:padding-top="0in" fo:padding-left="0.075in" fo:padding-bottom="0in" fo:padding-right="0.075in"/>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TableCell608" style:family="table-cell">
      <style:table-cell-properties fo:border="0.0069in solid #000000" style:vertical-align="middle" fo:padding-top="0in" fo:padding-left="0.075in" fo:padding-bottom="0in" fo:padding-right="0.075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indent="2in"/>
      <style:text-properties fo:font-size="10pt" style:font-size-asian="10pt"/>
    </style:style>
    <style:style style:name="P61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 DARBUOTOJŲ, DIRBANČIŲ PAGAL DARBO SUTARTIS, ATRANKOS ORGANIZAVIMO TVARKOS APRAŠO PATVIRTINIMO</text:span></text:p>
      <text:p text:style-name="P15"/>
      <text:p text:style-name="P16">2017 m. spalio 16 d. Nr. DV-688</text:p>
      <text:p text:style-name="P17">Pasvalys</text:p>
      <text:p text:style-name="Normal"/>
      <text:p text:style-name="Normal"/>
      <text:p text:style-name="P18">Vadovaudamasis Lietuvos Respublikos vietos savivaldos įstatymo 29 straipsnio 8 dalies 2, 3 ir 6 punktais:<text:s/></text:p>
      <text:p text:style-name="P19">1.<text:tab/><text:span text:style-name="T20">Tvirtinu<text:s/></text:span><text:span text:style-name="T21">Darbuotojų, dirbančių pagal darbo sutartis, atrankos organizavimo tvarkos aprašą (pridedama).</text:span></text:p>
      <text:p text:style-name="P22">2.<text:tab/><text:span text:style-name="T23">Pavedu<text:s/></text:span>Bendrojo skyriaus vyresniajai specialistei Astai Pagojienei įsakymą paskelbti Savivaldybės interneto svetainėje ir su juo supažindinti struktūrinių bei struktūrinių teritorinių padalinių vadovus, o vadovams – savo struktūrinio padalinio darbuotojus.</text:p>
      <text:p text:style-name="P24"><text:span text:style-name="T25">Šis įsakymas per vieną mėnesį gali būti skundžiamas Panevėžio apygardos administraciniam teismui Lietuvos Respublikos administracinių bylų teisenos įstatymo nustatyta tvarka.</text:span></text:p>
      <text:p text:style-name="P26"/>
      <text:p text:style-name="P27"/>
      <text:p text:style-name="P28"/>
      <text:p text:style-name="P29">Administracijos direktorius<text:tab/><text:s text:c="4"/>Rimantas Užuotas</text:p>
      <text:soft-page-break/>
      <text:p text:style-name="P30">PATVIRTINTA<text:s/></text:p>
      <text:p text:style-name="P37">Pasvalio rajono savivaldybės<text:s/></text:p>
      <text:p text:style-name="P38">administracijos direktoriaus 2017 m.<text:s/></text:p>
      <text:p text:style-name="P39">spalio 16 d. įsakymu Nr. DV-688</text:p>
      <text:p text:style-name="P40"/>
      <text:p text:style-name="P41"><text:span text:style-name="T42">DARBUOTOJŲ, DIRBANČIŲ PAGAL DARBO SUTARTIS, ATRANKOS ORGANIZ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1.<text:tab/>Darbuotojų, dirbančių pagal darbo sutartis, atrankos organizavimo tvarkos aprašas (toliau – Aprašas) nustato atrankos į laisvas darbuotojo, dirbančio pagal darbo sutartį (toliau –darbuotojas), pareigas, organizavimo tvarką Pasvalio rajono savivaldybės administracijoje (toliau –Administracija).</text:p>
      <text:p text:style-name="P51">2.<text:tab/>Aprašas netaikomas:</text:p>
      <text:p text:style-name="P52">2.1.<text:tab/>kai į laisvas pareigas darbuotojo ar valstybės tarnautojo prašymu Administracijos direktoriaus ar Administracijos struktūrinio teritorinio padalinio – seniūnijos (toliau – seniūnija) seniūno sprendimu perkeliamas (priimamas) darbuotojas ar valstybės tarnautojas, dirbantis Administracijoje;</text:p>
      <text:p text:style-name="P53">2.2.<text:tab/>kai į laisvas pareigas darbuotojo sutikimu, Administracijos direktoriaus ar seniūnijos seniūno sprendimu perkeliamas Administracijos darbuotojas, dirbantis tokį patį ar panašų darbą pagal terminuotą darbo sutartį bei atitinkantis kvalifikacinius reikalavimus;</text:p>
      <text:p text:style-name="P54">2.3.<text:tab/>darbuotojus priimant į pareigas konkurso būdu (pareigos įtrauktos į pareigybių sąrašą, dėl kurių rengiamas konkursas);</text:p>
      <text:p text:style-name="P55">2.4.<text:tab/>darbuotojus priimant į pareigas pagal terminuotas darbo sutartis:</text:p>
      <text:p text:style-name="P56">2.4.1.<text:tab/><text:s/>ne ilgesniam nei 3 mėnesių laikotarpiui arba</text:p>
      <text:p text:style-name="P57">2.4.2.<text:tab/><text:s/>šildymo sezono laikotarpiui, kai šis terminas yra tiesiogiai susijęs su vykdomomis darbo funkcijomis arba</text:p>
      <text:p text:style-name="P58">2.4.3.<text:tab/><text:s/>pagal programas, kuriomis siekiama skatinti kuo didesnį gyventojų užimtumą, darbo vietų kūrimą ir darbo paklausą.</text:p>
      <text:p text:style-name="P59">3.<text:tab/>Atrankos organizavimas apima:</text:p>
      <text:p text:style-name="P60">3.1.<text:tab/>sprendimo skelbti atranką priėmimą;</text:p>
      <text:p text:style-name="P61">3.2.<text:tab/>atrankos paskelbimą;</text:p>
      <text:p text:style-name="P62">3.3.<text:tab/>dokumentų, kuriuos būtina pateikti norint dalyvauti atrankoje (toliau – dokumentai), pateikimą ir priėmimą;</text:p>
      <text:p text:style-name="P63">3.4.<text:tab/>pretendentų atrankos komisijos sudarymą ir atrankos vykdymą.</text:p>
      <text:p text:style-name="P64"/>
      <text:p text:style-name="P65"><text:span text:style-name="T66">II</text:span><text:span text:style-name="T67"><text:s/>SKYRIUS</text:span></text:p>
      <text:p text:style-name="P68"><text:span text:style-name="T69">ATRANKOS PASKELBIMAS</text:span></text:p>
      <text:p text:style-name="P70"/>
      <text:p text:style-name="P71">4.<text:tab/>Administracijos direktorius:</text:p>
      <text:p text:style-name="P72">4.1.<text:tab/>priima sprendimą skelbti atranką Administracijos darbo reglamento nustatyta tvarka;</text:p>
      <text:p text:style-name="P73">4.2.<text:tab/>nustato pretendentų atrankos būdą – pokalbis arba testas raštu arba pokalbis ir testas raštu;</text:p>
      <text:p text:style-name="P74">4.3.<text:tab/>paveda Administracijos Juridiniam ir personalo skyriui (kai laisvos pareigos Administracijos struktūriniame padalinyje) arba atitinkamai seniūnijai (kai laisvos pareigos seniūnijoje) atlikti atrankos paskelbimo, dokumentų priėmimo, jų vertinimo funkcijas.<text:s/></text:p>
      <text:p text:style-name="P75">5.<text:tab/>Atranka skelbiama Pasvalio rajono savivaldybės (toliau – Savivaldybė) interneto svetainėje www.pasvalys.lt, rajono laikraštyje. Informacija apie atranką gali būti skelbiama ir kituose informacijos<text:s/>šaltiniuose.</text:p>
      <text:p text:style-name="P76">6.<text:tab/>Atrankos skelbime nurodoma:<text:s/></text:p>
      <text:p text:style-name="P77">6.1.<text:tab/>įstaigos pavadinimas;<text:s/></text:p>
      <text:p text:style-name="P78">6.2.<text:tab/>pareigybės pavadinimas, grupė, lygis;</text:p>
      <text:p text:style-name="P79">6.3.<text:tab/>specialūs reikalavimai, keliami šias pareigas einančiam darbuotojui (išsilavinimas, darbo patirtis, profesinė kvalifikacija);</text:p>
      <text:p text:style-name="P80">6.4.<text:tab/>trumpas darbo aprašymas (darbo funkcijos);</text:p>
      <text:p text:style-name="P81">6.5.<text:tab/>kokius dokumentus būtina pateikti;</text:p>
      <text:p text:style-name="P82">6.6.<text:tab/>dokumentų pateikimo būdas ir terminas;</text:p>
      <text:p text:style-name="P83">6.7.<text:tab/>pretendentų atrankos būdas;</text:p>
      <text:p text:style-name="P84">6.8.<text:tab/>informacija apie tai, kur galima gauti išsamią informaciją apie skelbiamą atranką.</text:p>
      <text:p text:style-name="P85"/>
      <text:p text:style-name="P86"><text:span text:style-name="T87">III</text:span><text:span text:style-name="T88"><text:s/>SKYRIUS<text:s/></text:span></text:p>
      <text:p text:style-name="P89"><text:span text:style-name="T90">DOKUMENTŲ PATEIKIMAS IR PRIĖMIMAS</text:span></text:p>
      <text:p text:style-name="P91"/>
      <text:p text:style-name="P92">7.<text:tab/>Pretendentas, skelbime nurodytu būdu, privalo pateikti:</text:p>
      <text:p text:style-name="P93">7.1.<text:tab/>prašymą dalyvauti atrankoje (toliau – Prašymas). Prašyme turi būti nurodyta, kokiu būdu (el. paštu, telefonu, raštu) pretendentas pageidauja gauti informaciją apie atranką;</text:p>
      <text:p text:style-name="P94">7.2.<text:tab/>gyvenimo aprašymą (CV);</text:p>
      <text:p text:style-name="P95">7.3.<text:tab/>užpildytą pretendento anketą (Aprašo 1 priedas);</text:p>
      <text:p text:style-name="P96">7.4.<text:tab/>asmens tapatybę, išsilavinimą patvirtinančius dokumentus;</text:p>
      <text:p text:style-name="P97">7.5.<text:tab/>kitus skelbime nurodytus dokumentus.</text:p>
      <text:p text:style-name="P98">8.<text:tab/>Terminas dokumentams pateikti negali būti ilgesnis nei 10 (dešimt) darbo dienų nuo atrankos paskelbimo Savivaldybės interneto svetainėje www.pasvalys.lt dienos.</text:p>
      <text:p text:style-name="P99">9.<text:tab/>Juridinio ir personalo skyriaus arba seniūnijos specialistai vertina pateiktus pretendentų dokumentus, ar jie atitinka pareigybės aprašyme keliamus<text:s/>reikalavimus, ir pretendentams per 3 (tris) darbo dienas nuo dokumentų pateikimo dienos Prašyme nurodytu būdu praneša apie:<text:s/></text:p>
      <text:p text:style-name="P100">9.1.<text:tab/>atitikimą nustatytiems reikalavimams, atrankos datą, laiką, vietą bei kokius dokumentus būtina turėti atvykstant į atranką;</text:p>
      <text:p text:style-name="P101">9.2.<text:tab/>neatitikimą nustatytiems reikalavimams;</text:p>
      <text:p text:style-name="P102">9.3.<text:tab/>būtinumą patikslinti tam tikrus duomenis.<text:s/></text:p>
      <text:p text:style-name="P103">10.<text:tab/>Duomenys gali būti tikslinami iki 3 (trijų) darbo dienų nuo pranešimo pretendentui išsiuntimo dienos. Pretendentui nustatytu terminu patikslinus duomenis, per 3 (tris) darbo dienas Aprašo 9 punkte nurodytas subjektas pretendentui parneša apie jo atitikimą (neatitikimą) nustatytiems reikalavimams (Aprašo 9.1 punktas). Pretendentui nustatytu terminu nepatikslinus duomenų, laikoma, kad pretendentas atsisakė toliau dalyvauti atrankoje. Informacijos keitimasis dėl duomenų tikslinimo vyksta Prašyme nurodytu būdu.</text:p>
      <text:p text:style-name="P104"/>
      <text:p text:style-name="P105"><text:span text:style-name="T106">IV</text:span><text:span text:style-name="T107"><text:s/>SKYRIUS</text:span></text:p>
      <text:p text:style-name="P108"><text:span text:style-name="T109">KOMISIJOS SUDARYMAS IR PRETENDENTŲ ATRANKA</text:span></text:p>
      <text:p text:style-name="P110"/>
      <text:p text:style-name="P111">11.<text:tab/>Jei bent vienam pretendentui išsiunčiamas Aprašo 9.1 punkte nurodytas pranešimas, atrankai vykdyti Administracijos direktoriaus įsakymu sudaroma komisija iš ne mažiau kaip 3 (trijų) narių, vienas iš jų – komisijos pirmininkas. Į komisijos sudėtį turi būti įtrauktas tiesioginis būsimo darbuotojo vadovas ar kitas jį pavaduojantis specialistas. Komisijos darbe turi dalyvauti visi jos nariai. Komisijai aptarnauti skiriamas sekretorius, kuris gali būti komisijos narys.</text:p>
      <text:p text:style-name="P112">12.<text:tab/>Komisijos nariais negali būti skiriami asmenys, kurie yra pretendentų tėvai, įtėviai, broliai, įbroliai, seserys, įseserės ir jų vaikai, įvaikiai, seneliai, vaikaičiai, sutuoktinis, sugyventinis, vaikai, įvaikiai, jų sutuoktiniai ir jų vaikai, įvaikiai, taip pat pretendentų sutuoktinių, sugyventinių<text:s/><text:span text:style-name="T113">tėvai, įtėviai, broliai, įbroliai, seserys, įseserės ir jų vaikai, įvaikiai.</text:span></text:p>
      <text:p text:style-name="P114">13.<text:tab/>Komisijos nariai, pasirašę pasižadėjimą neatskleisti pretendentų asmens duomenų (Aprašo 2 priedas), ne anksčiau nei 2 darbo dienos iki atrankos, turi teisę susipažinti su pretendentų pateiktais dokumentais. Pasižadėjimas yra pridedamas prie atrankos medžiagos.</text:p>
      <text:p text:style-name="P115">14.<text:tab/>Pretendentai, atvykę į atranką, privalo pateikti galiojantį asmens dokumentą, kuriame yra asmens kodas ir nuotrauka. Pretendentams, nepateikusiems dokumento, neleidžiama dalyvauti atrankoje, apie tai pažymint pretendentų atrankos protokole (toliau – Protokolas) (Aprašo 3 priedas).</text:p>
      <text:p text:style-name="P116">15.<text:tab/>Pretendentų atrankos būdas – pokalbis:</text:p>
      <text:p text:style-name="P117">15.1.<text:tab/>vertinama pretendento profesinė patirtis, kompetencija, dalykinės savybės. Jeigu pareigybei užimti būtini tam tikri įgūdžiai, šie įgūdžiai turi būti vertinami. Jei pretendentas pateikia dokumentus, patvirtinančius atitinkamų įgūdžių įgijimą, šie įgūdžiai gali būti netikrinami;</text:p>
      <text:p text:style-name="P118">15.2.<text:tab/>pretendentai kviečiami abėcėlės tvarka;</text:p>
      <text:p text:style-name="P119">15.3.<text:tab/>komisijos nariai visiems pretendentams pateikia vienodus klausimus. Gali būti užduodami patikslinantys klausimai;</text:p>
      <text:p text:style-name="P120">15.4.<text:tab/>eigai fiksuoti daromas skaitmeninis garso įrašas, išskyrus tuos atvejus, kai nėra techninių galimybių. Įrašas, perkėlus į kompiuterinę laikmeną, pridedamas prie Protokolo ir saugomas teisės aktų nustatyta tvarka bei terminais;</text:p>
      <text:p text:style-name="P121">15.5.<text:tab/>kiekvienas komisijos narys pretendentus vertina individualiai, balais nuo 1 (vieno) iki 10 (dešimt), kur blogiausias įvertinimas – 1 (vienas), o geriausias – 10 (dešimt). Vertinimai įrašomi į individualaus vertinimo lentelę (Aprašo 4 priedas), pasirašomi ir perduodami sekretoriui;</text:p>
      <text:p text:style-name="P122">15.6.<text:tab/>kiekvienam pretendentui skirti balai susumuojami ir dalijami iš komisijos narių skaičiaus;</text:p>
      <text:p text:style-name="P123">15.7.<text:tab/>pretendentams gali būti pateikiama praktinė užduotis. Tokiu atveju, iki atrankos pradžios komisija nusprendžia, kuris komisijos narys įvertins praktinę užduotį. Užduotis vertinama 0 (nuliu), 1 (vienu) ar 2 (dviem) balais, kur blogiausias įvertinimas – 0 (nulis), o geriausias – 2 (du) balai. Komisijos narys, įvertinęs praktinę užduotį, jos įvertinimo balą įrašo individualaus vertinimo lentelėje. Raštu atliktos praktinės užduotys pridedamos prie Protokolo. Praktinės užduoties balas pridedamas prie pokalbio balo vidurkio.</text:p>
      <text:p text:style-name="P124">16.<text:tab/>Pretendentų atrankos būdas – testas raštu:</text:p>
      <text:p text:style-name="P125">16.1.<text:tab/>Administracijos direktoriaus pavedimu testą raštu (nuo 10 iki 20 klausimų) parengia:<text:s/></text:p>
      <text:p text:style-name="P126">16.1.1.<text:tab/>kai laisvos pareigos Administracijos struktūriniame padalinyje – arba Juridinio ir personalo skyriaus specialistas, arba struktūrinio padalinio, į kurio pareigas skelbiama atranka, vadovas;</text:p>
      <text:p text:style-name="P127">16.1.2.<text:tab/>kai laisvos pareigos seniūnijoje – seniūnijos seniūnas ar kitas seniūnijos specialistas.</text:p>
      <text:p text:style-name="P128">16.2.<text:tab/>testą parengęs subjektas privalo išsaugoti testo raštu turinio konfidencialumą;</text:p>
      <text:p text:style-name="P129">16.3.<text:tab/>testui spręsti skiriama iki 30 min. Pretendentui išsprendus testą ar pasibaigus laikui, kuris buvo skirtas testui spręsti, komisijos sekretorius surenka testus, dalyvaujant pretendentams juos tikrina, neteisingus atsakymus pažymėdamas kita spalva nei testo rezultatus žymėjo pretendentas;</text:p>
      <text:p text:style-name="P130">16.4.<text:tab/>atsakymai įvertinami tokia tvarka – teisingų atsakymų skaičius dauginamas iš 0,1. Gauti rezultatai įrašomi į Protokolą.</text:p>
      <text:p text:style-name="P131">17.<text:tab/>Pretendentų atrankos būdas – pokalbis ir testas raštu. Atranka vyksta Aprašo 15, 16 punktuose nustatyta tvarka.</text:p>
      <text:p text:style-name="P132">18.<text:tab/>Atranką laimi daugiausia balų surinkęs pretendentas, bet ne mažiau kaip:</text:p>
      <text:p text:style-name="P133">18.1.<text:tab/>6 balus (atrankos būdas – pokalbis);</text:p>
      <text:p text:style-name="P134">18.2.<text:tab/>pusę testo klausimų teisingai atsakęs pretendentas (atrankos būdas – testas raštu);</text:p>
      <text:p text:style-name="P135">18.3.<text:tab/>6 balus ir ne mažiau kaip pusę testo klausimų teisingai atsakęs pretendentas (atrankos būdas – pokalbis ir testas raštu).</text:p>
      <text:p text:style-name="P136">19.<text:tab/>Atrankos rezultatai įforminami Protokolu, kurį pasirašo komisijos pirmininkas, nariai ir sekretorius. Laimėjęs atranką pretendentas privalo pasirašyti Protokole, kad sutinka eiti pareigas.<text:s/></text:p>
      <text:p text:style-name="P137">20.<text:tab/>Atrankoje dalyvavę pretendentai turi teisę susipažinti su Protokolu, savosios dalies pokalbio skaitmeniniu garso įrašu (jei daromas), testo rezultatais (jei buvo sprendžiamas).</text:p>
      <text:p text:style-name="P138"/>
      <text:p text:style-name="P139"><text:span text:style-name="T140">V</text:span><text:span text:style-name="T141"><text:s/>SKYRIUS</text:span></text:p>
      <text:p text:style-name="P142"><text:span text:style-name="T143">BAIGIAMOSIOS NUOSTATOS</text:span></text:p>
      <text:p text:style-name="P144"/>
      <text:p text:style-name="P145">21.<text:tab/>Atranka turi įvykti ne vėliau nei kaip per 35 darbo dienas nuo jos paskelbimo Savivaldybės interneto svetainėje www.pasvalys.lt dienos.</text:p>
      <text:p text:style-name="P146">22.<text:tab/>Atranka laikoma neįvykusia, jeigu<text:s/>nebuvo dokumentus pateikusių pretendentų arba nei vienas pretendentas neatitiko skelbime nustatytų reikalavimų arba nei vienas pretendentas nesurinko Aprašo 18 punkte nurodyto balų skaičiaus.</text:p>
      <text:p text:style-name="P147">23.<text:tab/>Jei atranką laimėjęs pretendentas atsisako eiti pareigas, į pareigas gali būti priimamas antrą vietą užėmęs pretendentas, o jam atsisakius,<text:s/><text:span text:style-name="T148">–</text:span><text:s/>atitinkamai kitas iš eilės pretendentas, surinkęs Aprašo 18 punkte nurodytą balų skaičių.</text:p>
      <text:p text:style-name="P149">24.<text:tab/>Atranką laimėjęs asmuo priimamas į pareigas ne anksčiau kaip po 3 darbo dienų po atrankos pabaigos.</text:p>
      <text:p text:style-name="P150">25.<text:tab/>Aprašo 22 punktuose nustatytais atvejais atranka skelbiama iš naujo.</text:p>
      <text:p text:style-name="P151">26.<text:tab/>Duomenys apie pretendentus yra neskelbiami.</text:p>
      <text:p text:style-name="P152"/>
      <text:p text:style-name="P153">________________________</text:p>
      <text:soft-page-break/>
      <text:p text:style-name="P154">Darbuotojų, dirbančių pagal darbo</text:p>
      <text:p text:style-name="P161">sutartis, atrankos organizavimo tvarkos</text:p>
      <text:p text:style-name="P162">aprašo</text:p>
      <text:p text:style-name="P163"><text:span text:style-name="T164">1</text:span><text:span text:style-name="T165"><text:s/>priedas</text:span></text:p>
      <text:p text:style-name="P166"/>
      <text:p text:style-name="P167"><text:span text:style-name="T168">PRETENDENTO ANKETA</text:span></text:p>
      <text:p text:style-name="P169"/>
      <text:p text:style-name="P170">__________________</text:p>
      <text:p text:style-name="P171">(data)</text:p>
      <text:p text:style-name="P172">__________________</text:p>
      <text:p text:style-name="P173">(sudarymo vieta)</text:p>
      <text:p text:style-name="P174"/>
      <text:p text:style-name="P175"><text:span text:style-name="T176">1</text:span><text:span text:style-name="T177">. Pretendentas<text:s/></text:span><text:span text:style-name="T178"><text:tab/></text:span></text:p>
      <text:p text:style-name="P179">(vardas ir pavardė, gimimo data)</text:p>
      <text:p text:style-name="P180"/>
      <text:p text:style-name="P181"><text:span text:style-name="T182">2</text:span><text:span text:style-name="T183">. Įstaiga, kuriai pateikiama anketa<text:s/></text:span><text:span text:style-name="T184"><text:tab/></text:span></text:p>
      <text:p text:style-name="P185"/>
      <text:p text:style-name="P186"><text:tab/></text:p>
      <text:p text:style-name="P187"/>
      <text:p text:style-name="P188"><text:span text:style-name="T189">3</text:span><text:span text:style-name="T190">. Įstaigos pavadinimas ir pareigybės, į kurią pretenduojama, pavadinimas</text:span></text:p>
      <text:p text:style-name="P191"/>
      <text:p text:style-name="P192">___________________________________________________________________________</text:p>
      <text:p text:style-name="P193"/>
      <text:p text:style-name="P194"><text:span text:style-name="T195">4</text:span><text:span text:style-name="T196">. Ar šios anketos 3 punkte nurodytoje įstaigoje dirba asmenys, su kuriais Jus sieja artimi giminystės ar svainystės ryšiai (</text:span>tėvai, įtėviai, broliai, įbroliai, seserys, įseserės ir jų vaikai, įvaikiai, seneliai, vaikaičiai, sutuoktinis, sugyventinis, vaikai, įvaikiai, jų sutuoktiniai ir jų vaikai, įvaikiai, taip pat pretendentų sutuoktinių, sugyventinių<text:s/><text:span text:style-name="T197">tėvai, įtėviai, broliai, įbroliai, seserys, įseserės ir jų vaikai, įvaikiai), ar kurio nors iš šių asmenų ir Jūsų darbas įstaigoje taptų susijęs su vieno tiesioginiu pavaldumu kitam arba su vieno teise kontroliuoti kitą?<text:s/></text:span><text:span text:style-name="T198"><text:tab/></text:span></text:p>
      <text:p text:style-name="P199"/>
      <text:p text:style-name="P200"><text:tab/></text:p>
      <text:p text:style-name="P201">(jeigu taip, nurodykite tokio asmens pareigas, vardą ir pavardę)</text:p>
      <text:p text:style-name="P202"/>
      <text:p text:style-name="P203"><text:span text:style-name="T204">5</text:span><text:span text:style-name="T205">. Ar įstatymai draudžia arba Jums atimta teisė užimti pareigybę, nurodytą šios anketos 3 punkte?<text:s/></text:span><text:span text:style-name="T206"><text:tab/></text:span></text:p>
      <text:p text:style-name="P207"/>
      <text:p text:style-name="P208"><text:span text:style-name="T209">6</text:span><text:span text:style-name="T210">.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211"><text:tab/></text:span></text:p>
      <text:p text:style-name="P212"/>
      <text:p text:style-name="P213"><text:tab/></text:p>
      <text:p text:style-name="P214">(jeigu taip, nurodykite, kada ir už ką nuteistas)</text:p>
      <text:p text:style-name="P215"/>
      <text:p text:style-name="P216"><text:span text:style-name="T217">7</text:span><text:span text:style-name="T218">. Ar esate pripažintas kaltu dėl baudžiamojo nusižengimo valstybės tarnybai ir viešiesiems interesams ar korupcinio pobūdžio baudžiamojo nusižengimo padarymo ir nuo apkaltinamojo nuosprendžio įsiteisėjimo dienos nepraėjo 3 metai?<text:s/></text:span><text:span text:style-name="T219"><text:tab/></text:span></text:p>
      <text:p text:style-name="P220"/>
      <text:p text:style-name="P221"><text:tab/></text:p>
      <text:p text:style-name="P222">(jeigu taip, nurodykite, kada ir už ką nuteistas)</text:p>
      <text:p text:style-name="P223"/>
      <text:p text:style-name="P224"><text:span text:style-name="T225">8</text:span><text:span text:style-name="T226">. Ar esate uždraustos organizacijos narys?<text:s/></text:span><text:span text:style-name="T227"><text:tab/></text:span></text:p>
      <text:p text:style-name="P228"/>
      <text:p text:style-name="P229"><text:span text:style-name="T230">9</text:span><text:span text:style-name="T231">. Ar buvote atleistas iš skiriamų arba renkamų pareigybių dėl priesaikos ar pasižadėjimo sulaužymo, pareigūno vardo pažeminimo ir nuo atleidimo iš pareigybių dienos nepraėjo 3 metai?</text:span><text:span text:style-name="T232"><text:tab/></text:span></text:p>
      <text:p text:style-name="P233"/>
      <text:p text:style-name="P234"><text:span text:style-name="T235"><text:tab/></text:span></text:p>
      <text:p text:style-name="P236"><text:span text:style-name="T237">10</text:span><text:span text:style-name="T238">. Ar esate pripažintas neveiksniu ar neveiksniu tam tikroje srityje (ribotai veiksniu)?</text:span><text:span text:style-name="T239"><text:tab/></text:span></text:p>
      <text:p text:style-name="P240"/>
      <text:p text:style-name="P241"><text:tab/></text:p>
      <text:p text:style-name="P242">(jeigu taip, nurodykite kokioje srityje esate pripažintas neveiksniu (ribotai veiksniu)</text:p>
      <text:p text:style-name="P243"/>
      <text:p text:style-name="P244">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245"/>
      <text:p text:style-name="P246">Man paaiškinta, kad paaiškėjus bent vienai aplinkybei, dėl kurios negaliu būti priimtas į šios anketos 3 punkte nurodytą pareigybę, mane gali būti atsisakoma priimti į pareigas arba galiu būti atleistas iš jų.</text:p>
      <text:p text:style-name="P247"/>
      <text:p text:style-name="P248">Pretendentas</text:p>
      <text:p text:style-name="P249">(Parašas)</text:p>
      <text:p text:style-name="P250">(Vardas ir pavardė)<text:s/></text:p>
      <text:p text:style-name="P251">(Data)</text:p>
      <text:p text:style-name="P252"/>
      <text:p text:style-name="P253">________________________</text:p>
      <text:soft-page-break/>
      <text:p text:style-name="P254">Darbuotojų,<text:s/>dirbančių pagal darbo</text:p>
      <text:p text:style-name="P261">sutartis, atrankos organizavimo tvarkos</text:p>
      <text:p text:style-name="P262">aprašo</text:p>
      <text:p text:style-name="P263"><text:span text:style-name="T264">2</text:span><text:span text:style-name="T265"><text:s/>priedas</text:span></text:p>
      <text:p text:style-name="P266"/>
      <text:p text:style-name="P267"/>
      <text:p text:style-name="P268"/>
      <text:p text:style-name="P269"><text:span text:style-name="T270">PASIŽADĖJIMAS</text:span></text:p>
      <text:p text:style-name="P271"/>
      <text:p text:style-name="P272">__________________</text:p>
      <text:p text:style-name="P273">(data)</text:p>
      <text:p text:style-name="P274">__________________</text:p>
      <text:p text:style-name="P275">(sudarymo vieta)</text:p>
      <text:p text:style-name="P276"/>
      <text:p text:style-name="P277">Aš, _____________________________________________________________________,</text:p>
      <text:p text:style-name="P278">(vardas ir pavardė)</text:p>
      <text:p text:style-name="P279"/>
      <text:p text:style-name="P280">p a s i ž a d u <text:s/>neatskleisti pretendentų asmens duomenų.</text:p>
      <text:p text:style-name="P281"/>
      <text:p text:style-name="P282"/>
      <text:p text:style-name="P283"/>
      <text:p text:style-name="P284">_____________________<text:tab/><text:tab/><text:tab/><text:tab/>____________________________</text:p>
      <text:p text:style-name="P285">(parašas)<text:tab/><text:tab/><text:tab/><text:s text:c="52"/>(vardas ir pavardė)</text:p>
      <text:p text:style-name="P286"/>
      <text:p text:style-name="P287"/>
      <text:p text:style-name="P288">________________________</text:p>
      <text:soft-page-break/>
      <text:p text:style-name="P289">Darbuotojų,<text:s/>dirbančių pagal darbo</text:p>
      <text:p text:style-name="P296">sutartis, atrankos organizavimo tvarkos</text:p>
      <text:p text:style-name="P297">aprašo</text:p>
      <text:p text:style-name="P298"><text:span text:style-name="T299">3</text:span><text:span text:style-name="T300"><text:s/>priedas</text:span></text:p>
      <text:p text:style-name="P301"/>
      <text:p text:style-name="P302"/>
      <text:p text:style-name="P303">PASVALIO RAJONO SAVIVALDYBĖS ADMINISTRACIJA</text:p>
      <text:p text:style-name="P304">PRETENDENTŲ ATRANKOS<text:s/></text:p>
      <text:p text:style-name="P305">Į ______________________________________________ PAREIGAS<text:s/></text:p>
      <text:p text:style-name="P306"><text:span text:style-name="T307">PROTOKOLAS</text:span></text:p>
      <text:p text:style-name="P308"/>
      <text:p text:style-name="P309">__________________</text:p>
      <text:p text:style-name="P310">(data)</text:p>
      <text:p text:style-name="P311">__________________</text:p>
      <text:p text:style-name="P312">(sudarymo vieta)</text:p>
      <text:p text:style-name="P313"/>
      <text:p text:style-name="P314">Atrankos komisijos, sudarytos _________________________________________________</text:p>
      <text:p text:style-name="P315"/>
      <text:p text:style-name="Normal">________________________________________________________________________________</text:p>
      <text:p text:style-name="P316"><text:span text:style-name="T317">(įsakymo, kuriuo sudaryta komisija, data, numeris)</text:span></text:p>
      <text:p text:style-name="P318"/>
      <text:p text:style-name="Normal">posėdis įvyko _____________, posėdžio pradžia ____________, posėdžio pabaiga _____________</text:p>
      <text:p text:style-name="P319">(data)<text:tab/><text:tab/><text:tab/><text:s text:c="9"/>(nurodomas laikas)<text:tab/><text:tab/><text:tab/><text:s/>(nurodomas laikas)</text:p>
      <text:p text:style-name="P320"/>
      <text:p text:style-name="Normal">Komisijos pirmininkas _______________________________________________</text:p>
      <text:p text:style-name="P321">(vardas ir pavardė)</text:p>
      <text:p text:style-name="P322"/>
      <text:p text:style-name="Normal">Komisijos sekretorius ________________________________________________</text:p>
      <text:p text:style-name="P323">(vardas ir pavardė)</text:p>
      <text:p text:style-name="P324"/>
      <text:p text:style-name="Normal">Komisijos nariai: <text:s text:c="2"/>________________________________________________________________________________<text:s/></text:p>
      <text:p text:style-name="P325">________________________________________________________________________________</text:p>
      <text:p text:style-name="P326"/>
      <text:p text:style-name="Normal">________________________________________________________________________________</text:p>
      <text:p text:style-name="Normal"/>
      <text:p text:style-name="Normal">Pareigybės, į kurią organizuojama atranka, pavadinimas___________________________________</text:p>
      <text:p text:style-name="P327"/>
      <text:p text:style-name="Normal">________________________________________________________________________________</text:p>
      <text:p text:style-name="P328"/>
      <text:p text:style-name="Normal">Pretendentai: ________________________________________________________________________________</text:p>
      <text:p text:style-name="P329"/>
      <text:p text:style-name="Normal">________________________________________________________________________________</text:p>
      <text:p text:style-name="P330"/>
      <text:p text:style-name="Normal">________________________________________________________________________________</text:p>
      <text:p text:style-name="P331">(vardai, pavardės)</text:p>
      <text:p text:style-name="P332"/>
      <text:p text:style-name="P333">Pretendentai, kuriems neleista dalyvauti atrankoje, nes nepateikė asmens tapatybę patvirtinančio dokumento ___________________________________________________________</text:p>
      <text:p text:style-name="P334"/>
      <text:p text:style-name="P335"/>
      <text:p text:style-name="P336"/>
      <text:p text:style-name="P337">PRETENDENTŲ POKALBIO VERTINIMO LENTELĖ</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Eil. Nr.</text:p>
          </table:table-cell>
          <table:table-cell table:style-name="TableCell352" table:number-rows-spanned="2">
            <text:p text:style-name="P353">Pretendento</text:p>
            <text:p text:style-name="P354">vardas, pavardė</text:p>
          </table:table-cell>
          <table:table-cell table:style-name="TableCell355" table:number-columns-spanned="5">
            <text:p text:style-name="P356">Komisijos narių pokalbio įvertinimas balais</text:p>
          </table:table-cell>
          <table:covered-table-cell/>
          <table:covered-table-cell/>
          <table:covered-table-cell/>
          <table:covered-table-cell/>
          <table:table-cell table:style-name="TableCell357" table:number-rows-spanned="2">
            <text:p text:style-name="P358">Balų vidurkis</text:p>
          </table:table-cell>
          <table:table-cell table:style-name="TableCell359" table:number-rows-spanned="2">
            <text:p text:style-name="P360">Praktinės užduoties įvertinimas</text:p>
          </table:table-cell>
          <table:table-cell table:style-name="TableCell361" table:number-rows-spanned="2">
            <text:p text:style-name="P362">Atrankoje užimta vieta</text:p>
          </table:table-cell>
        </table:table-row>
        <table:table-row table:style-name="TableRow363">
          <table:covered-table-cell>
            <text:p text:style-name="P364"/>
          </table:covered-table-cell>
          <table:covered-table-cell>
            <text:p text:style-name="P365"/>
          </table:covered-table-cell>
          <table:table-cell table:style-name="TableCell366">
            <text:p text:style-name="P367">(vardas, pavadė)</text:p>
          </table:table-cell>
          <table:table-cell table:style-name="TableCell368">
            <text:p text:style-name="P369">(vardas, pavadė)</text:p>
          </table:table-cell>
          <table:table-cell table:style-name="TableCell370">
            <text:p text:style-name="P371">(vardas, pavadė)</text:p>
          </table:table-cell>
          <table:table-cell table:style-name="TableCell372">
            <text:p text:style-name="P373">(vardas, pavadė)</text:p>
          </table:table-cell>
          <table:table-cell table:style-name="TableCell374">
            <text:p text:style-name="P375">(vardas, pavadė)</text:p>
          </table:table-cell>
          <table:covered-table-cell>
            <text:p text:style-name="P376"/>
          </table:covered-table-cell>
          <table:covered-table-cell>
            <text:p text:style-name="P377"/>
          </table:covered-table-cell>
          <table:covered-table-cell>
            <text:p text:style-name="P378"/>
          </table:covered-table-cell>
        </table:table-row>
        <table:table-row table:style-name="TableRow379">
          <table:table-cell table:style-name="TableCell380">
            <text:p text:style-name="P381"/>
            <text:p text:style-name="P382">1.</text:p>
          </table:table-cell>
          <table:table-cell table:style-name="TableCell383">
            <text:p text:style-name="P384"/>
            <text:p text:style-name="P385"/>
          </table:table-cell>
          <table:table-cell table:style-name="TableCell386">
            <text:p text:style-name="P387"/>
            <text:p text:style-name="P388"/>
          </table:table-cell>
          <table:table-cell table:style-name="TableCell389">
            <text:p text:style-name="P390"/>
            <text:p text:style-name="P391"/>
          </table:table-cell>
          <table:table-cell table:style-name="TableCell392">
            <text:p text:style-name="P393"/>
            <text:p text:style-name="P394"/>
          </table:table-cell>
          <table:table-cell table:style-name="TableCell395">
            <text:p text:style-name="P396"/>
            <text:p text:style-name="P397"/>
          </table:table-cell>
          <table:table-cell table:style-name="TableCell398">
            <text:p text:style-name="P399"/>
            <text:p text:style-name="P400"/>
          </table:table-cell>
          <table:table-cell table:style-name="TableCell401">
            <text:p text:style-name="P402"/>
            <text:p text:style-name="P403"/>
          </table:table-cell>
          <table:table-cell table:style-name="TableCell404">
            <text:p text:style-name="P405"/>
            <text:p text:style-name="P406"/>
          </table:table-cell>
          <table:table-cell table:style-name="TableCell407">
            <text:p text:style-name="P408"/>
            <text:p text:style-name="P409"/>
          </table:table-cell>
        </table:table-row>
        <table:table-row table:style-name="TableRow410">
          <table:table-cell table:style-name="TableCell411">
            <text:p text:style-name="P412"/>
            <text:p text:style-name="P413">2.</text:p>
          </table:table-cell>
          <table:table-cell table:style-name="TableCell414">
            <text:p text:style-name="P415"/>
            <text:p text:style-name="P416"/>
          </table:table-cell>
          <table:table-cell table:style-name="TableCell417">
            <text:p text:style-name="P418"/>
            <text:p text:style-name="P419"/>
          </table:table-cell>
          <table:table-cell table:style-name="TableCell420">
            <text:p text:style-name="P421"/>
            <text:p text:style-name="P422"/>
          </table:table-cell>
          <table:table-cell table:style-name="TableCell423">
            <text:p text:style-name="P424"/>
            <text:p text:style-name="P425"/>
          </table:table-cell>
          <table:table-cell table:style-name="TableCell426">
            <text:p text:style-name="P427"/>
            <text:p text:style-name="P428"/>
          </table:table-cell>
          <table:table-cell table:style-name="TableCell429">
            <text:p text:style-name="P430"/>
            <text:p text:style-name="P431"/>
          </table:table-cell>
          <table:table-cell table:style-name="TableCell432">
            <text:p text:style-name="P433"/>
            <text:p text:style-name="P434"/>
          </table:table-cell>
          <table:table-cell table:style-name="TableCell435">
            <text:p text:style-name="P436"/>
            <text:p text:style-name="P437"/>
          </table:table-cell>
          <table:table-cell table:style-name="TableCell438">
            <text:p text:style-name="P439"/>
            <text:p text:style-name="P440"/>
          </table:table-cell>
        </table:table-row>
      </table:table>
      <text:p text:style-name="P441"/>
      <text:p text:style-name="P442">PRETENDENTŲ TESTO VERTINIMO LENTELĖ</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Eil. Nr.</text:p>
          </table:table-cell>
          <table:table-cell table:style-name="TableCell452">
            <text:p text:style-name="P453">Pretendento</text:p>
            <text:p text:style-name="P454">vardas, pavardė</text:p>
          </table:table-cell>
          <table:table-cell table:style-name="TableCell455">
            <text:p text:style-name="P456">Testo klausimų skaičius</text:p>
          </table:table-cell>
          <table:table-cell table:style-name="TableCell457">
            <text:p text:style-name="P458">Teisingų atsakymų skaičius</text:p>
          </table:table-cell>
          <table:table-cell table:style-name="TableCell459">
            <text:p text:style-name="P460">Balų skaičius</text:p>
          </table:table-cell>
        </table:table-row>
        <table:table-row table:style-name="TableRow461">
          <table:table-cell table:style-name="TableCell462">
            <text:p text:style-name="P463">1.</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PRETENDENTŲ POKALBIO IR TESTO VERTINIMO LENTELĖ</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Pretendento</text:p>
            <text:p text:style-name="P497">vardas, pavardė</text:p>
          </table:table-cell>
          <table:table-cell table:style-name="TableCell498">
            <text:p text:style-name="P499">Pokalbio balų vidurkis</text:p>
          </table:table-cell>
          <table:table-cell table:style-name="TableCell500">
            <text:p text:style-name="P501">Testo balų vidurkis</text:p>
          </table:table-cell>
          <table:table-cell table:style-name="TableCell502">
            <text:p text:style-name="P503">Bendra gautų balų suma</text:p>
            <text:p text:style-name="P504">(3+4)</text:p>
          </table:table-cell>
          <table:table-cell table:style-name="TableCell505">
            <text:p text:style-name="P506">Atrankoje užimta vieta</text:p>
          </table:table-cell>
        </table:table-row>
        <table:table-row table:style-name="TableRow507">
          <table:table-cell table:style-name="TableCell508">
            <text:p text:style-name="P509">1</text:p>
          </table:table-cell>
          <table:table-cell table:style-name="TableCell510">
            <text:p text:style-name="P511">2</text:p>
          </table:table-cell>
          <table:table-cell table:style-name="TableCell512">
            <text:p text:style-name="P513">3</text:p>
          </table:table-cell>
          <table:table-cell table:style-name="TableCell514">
            <text:p text:style-name="P515">4</text:p>
          </table:table-cell>
          <table:table-cell table:style-name="TableCell516">
            <text:p text:style-name="P517">5</text:p>
          </table:table-cell>
          <table:table-cell table:style-name="TableCell518">
            <text:p text:style-name="P519">6</text:p>
          </table:table-cell>
        </table:table-row>
        <table:table-row table:style-name="TableRow520">
          <table:table-cell table:style-name="TableCell521">
            <text:p text:style-name="P522">1.</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Sprendimas dėl atrankos laimėtojo: ____________________________________________________<text:s/></text:p>
      <text:p text:style-name="P548"/>
      <text:p text:style-name="P549">_________________________________________________________________________________<text:s/></text:p>
      <text:p text:style-name="P550"/>
      <text:p text:style-name="P551">Sutinku eiti laimėtas pareigas: <text:s text:c="2"/>_____________ <text:s text:c="4"/>__________________________ <text:s/>_____________</text:p>
      <text:p text:style-name="P552">(parašas) <text:s text:c="5"/><text:tab/><text:tab/><text:s text:c="2"/>(vardas, pavardė)<text:tab/><text:tab/>(data)</text:p>
      <text:p text:style-name="P553"/>
      <text:p text:style-name="P554">Su atrankos rezultatais susipažinome:</text:p>
      <text:p text:style-name="P555"/>
      <text:p text:style-name="P556">___________________<text:tab/>_____________________________<text:tab/><text:tab/>____________________</text:p>
      <text:p text:style-name="P557">(parašas)<text:tab/><text:tab/><text:tab/><text:s text:c="4"/>(vardas, pavardė)<text:tab/><text:tab/><text:tab/><text:tab/><text:s text:c="4"/>(data)</text:p>
      <text:p text:style-name="P558">___________________<text:tab/>_____________________________<text:tab/><text:tab/>____________________</text:p>
      <text:p text:style-name="P559">(parašas)<text:tab/><text:tab/><text:tab/><text:s text:c="4"/>(vardas, pavardė)<text:tab/><text:tab/><text:tab/><text:tab/><text:s text:c="4"/>(data)</text:p>
      <text:p text:style-name="P560"/>
      <text:p text:style-name="P561"/>
      <text:p text:style-name="P562">Komisijos pirmininkas<text:tab/><text:tab/>_____________<text:tab/>______________________________________</text:p>
      <text:p text:style-name="P563">(parašas)<text:tab/><text:tab/><text:tab/><text:tab/>(vardas, pavardė)</text:p>
      <text:p text:style-name="P564"/>
      <text:p text:style-name="P565">Komisijos sekretorius<text:tab/><text:tab/>_____________<text:tab/>______________________________________</text:p>
      <text:p text:style-name="P566">(parašas)<text:tab/><text:tab/><text:tab/><text:tab/>(vardas, pavardė)</text:p>
      <text:p text:style-name="P567">Komisijos nariai<text:tab/><text:tab/>_____________<text:tab/>______________________________________</text:p>
      <text:p text:style-name="P568">(parašas)<text:tab/><text:tab/><text:tab/><text:tab/>(vardas, pavardė)</text:p>
      <text:p text:style-name="P569"/>
      <text:p text:style-name="P570">_____________<text:tab/>______________________________________</text:p>
      <text:p text:style-name="P571">(parašas)<text:tab/><text:tab/><text:tab/><text:tab/>(vardas, pavardė)</text:p>
      <text:p text:style-name="P572"/>
      <text:p text:style-name="P573">________________________</text:p>
      <text:soft-page-break/>
      <text:p text:style-name="P574">Darbuotojų, dirbančių pagal darbo</text:p>
      <text:p text:style-name="P581">sutartis, atrankos organizavimo tvarkos</text:p>
      <text:p text:style-name="P582">aprašo</text:p>
      <text:p text:style-name="P583"><text:span text:style-name="T584">4</text:span><text:span text:style-name="T585"><text:s/>priedas</text:span></text:p>
      <text:p text:style-name="P586"/>
      <text:p text:style-name="P587"/>
      <text:p text:style-name="P588"><text:span text:style-name="T589">ATRANKOS INDIVIDUALAUS VERTINIMO LENTELĖ</text:span></text:p>
      <text:p text:style-name="P590"/>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Normal">Eil. Nr.</text:p>
          </table:table-cell>
          <table:table-cell table:style-name="TableCell598">
            <text:p text:style-name="P599">Pretendento vardas, pavardė</text:p>
          </table:table-cell>
          <table:table-cell table:style-name="TableCell600">
            <text:p text:style-name="P601">Pokalbio įvertinimas balais</text:p>
          </table:table-cell>
        </table:table-row>
        <table:table-row table:style-name="TableRow602">
          <table:table-cell table:style-name="TableCell603">
            <text:p text:style-name="Normal">1.<text:s/></text:p>
          </table:table-cell>
          <table:table-cell table:style-name="TableCell604">
            <text:p text:style-name="Normal"/>
          </table:table-cell>
          <table:table-cell table:style-name="TableCell605">
            <text:p text:style-name="Normal"/>
            <text:p text:style-name="Normal"/>
          </table:table-cell>
        </table:table-row>
        <table:table-row table:style-name="TableRow606">
          <table:table-cell table:style-name="TableCell607">
            <text:p text:style-name="Normal">2.</text:p>
            <text:p text:style-name="Normal"/>
          </table:table-cell>
          <table:table-cell table:style-name="TableCell608">
            <text:p text:style-name="Normal"/>
          </table:table-cell>
          <table:table-cell table:style-name="TableCell609">
            <text:p text:style-name="Normal"/>
          </table:table-cell>
        </table:table-row>
      </table:table>
      <text:p text:style-name="P610"/>
      <text:p text:style-name="P611"/>
      <text:p text:style-name="P612"/>
      <text:p text:style-name="Normal">Komisijos narys ______________________<text:tab/><text:tab/>______________________________________</text:p>
      <text:p text:style-name="P613">(parašas)<text:tab/><text:tab/><text:tab/><text:tab/><text:tab/>(vardas, pavardė)</text:p>
      <text:p text:style-name="Normal"/>
      <text:p text:style-name="Normal"/>
      <text:p text:style-name="P614">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Header" style:family="paragraph">
      <style:paragraph-properties fo:text-align="center"/>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1"><text:page-number text:fixed="false">3</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style:master-page style:name="MP2" style:page-layout-name="PL2">
      <style:header>
        <text:p text:style-name="P155"><text:page-number text:fixed="false">3</text:page-number></text:p>
        <text:p text:style-name="P156"/>
      </style:header>
      <style:footer>
        <text:p text:style-name="P157"/>
      </style:footer>
    </style:master-page>
    <style:master-page style:next-style-name="MP2" style:name="MPF2" style:page-layout-name="PL2">
      <style:header>
        <text:p text:style-name="P158"/>
        <text:p text:style-name="P159"/>
      </style:header>
      <style:footer>
        <text:p text:style-name="P160"/>
      </style:footer>
    </style:master-page>
    <style:master-page style:name="MP3" style:page-layout-name="PL3">
      <style:header>
        <text:p text:style-name="P255"><text:page-number text:fixed="false">3</text:page-number></text:p>
        <text:p text:style-name="P256"/>
      </style:header>
      <style:footer>
        <text:p text:style-name="P257"/>
      </style:footer>
    </style:master-page>
    <style:master-page style:next-style-name="MP3" style:name="MPF3" style:page-layout-name="PL3">
      <style:header>
        <text:p text:style-name="P258"/>
        <text:p text:style-name="P259"/>
      </style:header>
      <style:footer>
        <text:p text:style-name="P260"/>
      </style:footer>
    </style:master-page>
    <style:master-page style:name="MP4" style:page-layout-name="PL4">
      <style:header>
        <text:p text:style-name="P290"><text:page-number text:fixed="false">3</text:page-number></text:p>
        <text:p text:style-name="P291"/>
      </style:header>
      <style:footer>
        <text:p text:style-name="P292"/>
      </style:footer>
    </style:master-page>
    <style:master-page style:next-style-name="MP4" style:name="MPF4" style:page-layout-name="PL4">
      <style:header>
        <text:p text:style-name="P293"/>
        <text:p text:style-name="P294"/>
      </style:header>
      <style:footer>
        <text:p text:style-name="P295"/>
      </style:footer>
    </style:master-page>
    <style:master-page style:name="MP5" style:page-layout-name="PL5">
      <style:header>
        <text:p text:style-name="P575"><text:page-number text:fixed="false">3</text:page-number></text:p>
        <text:p text:style-name="P576"/>
      </style:header>
      <style:footer>
        <text:p text:style-name="P577"/>
      </style:footer>
    </style:master-page>
    <style:master-page style:next-style-name="MP5" style:name="MPF5" style:page-layout-name="PL5">
      <style:header>
        <text:p text:style-name="P578"/>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7-02T13:24:00Z</meta:creation-date>
    <dc:date>2019-07-02T13:24:00Z</dc:date>
    <meta:print-date>2013-09-23T06:19:00Z</meta:print-date>
    <meta:template xlink:href="Normal.dotm" xlink:type="simple"/>
    <meta:editing-cycles>2</meta:editing-cycles>
    <meta:editing-duration>PT0S</meta:editing-duration>
    <meta:document-statistic meta:page-count="12" meta:paragraph-count="167" meta:word-count="2462" meta:character-count="18720" meta:row-count="529" meta:non-whitespace-character-count="16425"/>
  </office:meta>
</office:document-meta>
</file>