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1.15in" fo:text-indent="-0.25in">
        <style:tab-stops/>
      </style:paragraph-properties>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justify" fo:line-height="150%" fo:text-indent="0.8333in"/>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fo:line-height="150%" fo:margin-left="1.15in" fo:text-indent="-0.25in">
        <style:tab-stops/>
      </style:paragraph-properties>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P29" style:parent-style-name="Normal" style:family="paragraph">
      <style:paragraph-properties fo:text-align="justify" fo:line-height="150%" fo:text-indent="0.875in"/>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1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1.1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0 M. BIRŽELIO 18 D. ĮSAKYMO NR. A1-242 „DĖL NEĮGALUMO IR DARBINGUMO NUSTATYMO TARNYBOS PRIE SOCIALINĖS APSAUGOS IR DARBO MINISTERIJOS NUOSTATŲ PATVIRTINIMO“ PAKEITIMO</text:p>
      <text:p text:style-name="P11"/>
      <text:p text:style-name="P12">2015 m. birželio 3 d. Nr. A1-308</text:p>
      <text:p text:style-name="P13">Vilnius</text:p>
      <text:p text:style-name="P14"/>
      <text:p text:style-name="P15"/>
      <text:p text:style-name="P16"><text:span text:style-name="T17">1</text:span><text:span text:style-name="T18">. P a k e i č i u <text:s/>Neįgalumo ir darbingumo nustatymo tarnybos prie Socialinės apsaugos ir darbo ministerijos nuostatus, patvirtintus Lietuvos Respublikos socialinės apsaugos ir darbo ministro 2010 m. birželio 18 d. įsakymu Nr. A1-242 „Dėl Neįgalumo ir darbingumo nustatymo tarnybos prie Socialinės apsaugos ir darbo ministerijos nuostatų patvirtinimo“:</text:span></text:p>
      <text:p text:style-name="P19"><text:span text:style-name="T20">1.1</text:span><text:span text:style-name="T21">. Pakeičiu 9.1 papunktį ir jį išdėstau taip:</text:span></text:p>
      <text:p text:style-name="P22"><text:span text:style-name="T23">„</text:span><text:span text:style-name="T24">9.1</text:span><text:span text:style-name="T25">. vertina neįgalumo lygį, darbingumo lygį, profesinės reabilitacijos paslaugų poreikį, bendrus pirminius neįgaliųjų specialiuosius poreikius ir priima sprendimus dėl asmens:“.</text:span></text:p>
      <text:p text:style-name="P26"><text:span text:style-name="T27">1.2</text:span><text:span text:style-name="T28">. Papildau 9.1.6.5 papunkčiu:</text:span></text:p>
      <text:p text:style-name="P29"><text:span text:style-name="T30">„</text:span><text:span text:style-name="T31">9.1.6.5</text:span><text:span text:style-name="T32">. neįgalių asmenų automobilių statymo kortelių išdavimo.“</text:span></text:p>
      <text:p text:style-name="P33"><text:span text:style-name="T34">1.3</text:span><text:span text:style-name="T35">. Pakeičiu 9.4 papunktį ir jį išdėstau taip:</text:span></text:p>
      <text:p text:style-name="P36"><text:span text:style-name="T37">„</text:span><text:span text:style-name="T38">9.4</text:span><text:span text:style-name="T39">. rengia ir kiekvieną ketvirtį<text:s/></text:span><text:span text:style-name="T40">teikia Lietuvos Respublikos socialinės apsaugos ir darbo ministerijai ir Lietuvos statistikos departamentui statistinę informaciją apie neįgalumo lygio, darbingumo lygio, bendrą pirminį specialiųjų poreikių bei profesinės reabilitacijos paslaugų poreikio nustatymą;“.</text:span></text:p>
      <text:p text:style-name="P41"><text:span text:style-name="T42">1.4</text:span><text:span text:style-name="T43">. Pakeičiu 9.9 papunktį ir jį išdėstau taip:</text:span></text:p>
      <text:p text:style-name="P44"><text:span text:style-name="T45">„</text:span><text:span text:style-name="T46">9.9</text:span><text:span text:style-name="T47">. Lietuvos Respublikos teisės aktų nustatyta tvarka teikia, keičiasi informacija bei bendradarbiauja su asmens sveikatos priežiūros įstaigomis, Lietuvos darbo birža prie Socialinės apsaugos ir darbo ministerijos, Valstybinio socialinio draudimo fondo prie Socialinės apsaugos ir darbo ministerijos, Gyventojų registro tarnyba, savivaldybėmis, valstybės institucijomis, įstaigomis, kitomis organizacijomis;“.</text:span></text:p>
      <text:p text:style-name="P48"><text:span text:style-name="T49">1.5</text:span><text:span text:style-name="T50">. Papildau naujais 9.11–9.14 papunkčiais:<text:s/></text:span></text:p>
      <text:p text:style-name="P51"><text:span text:style-name="T52">„</text:span><text:span text:style-name="T53">9.11</text:span><text:span text:style-name="T54">. tobulina ir prižiūri Tarnybos informacinę sistemą, reikalingą Tarnybos <text:s/>funkcijoms vykdyti ir elektroninėms paslaugoms teikti;</text:span></text:p>
      <text:p text:style-name="P55"><text:span text:style-name="T56">9.12</text:span><text:span text:style-name="T57">. teikia Tarnybos informacinės sistemos duomenis valstybės <text:s/>institucijoms ir įstaigoms, kitiems duomenų gavėjams bei gauna ir naudoja valstybės institucijų bei įstaigų informacinių sistemų duomenis įstatymų ir kitų teisės aktų, reglamentuojančių duomenų teikimą, nustatyta tvarka;</text:span></text:p>
      <text:p text:style-name="P58"><text:span text:style-name="T59">9.13</text:span><text:span text:style-name="T60">. užtikrina duomenų, kaupiamų Tarnybos informacinėje sistemoje, saugumą;</text:span></text:p>
      <text:p text:style-name="P61"><text:span text:style-name="T62">9.14</text:span><text:span text:style-name="T63">. organizuoja mokymus asmens sveikatos priežiūros įstaigų gydytojams bei teikia jiems konsultacijas ir metodinę pagalbą siuntimų į Tarnybą pildymo klausimais;“.</text:span></text:p>
      <text:p text:style-name="P64"><text:span text:style-name="T65">1.6</text:span><text:span text:style-name="T66">. Buvusį 9.11 papunktį laikau 9.15 papunkčiu.<text:s/></text:span></text:p>
      <text:p text:style-name="P67"><text:span text:style-name="T68">2</text:span><text:span text:style-name="T69">. Įgalioju Neįgalumo ir darbingumo nustatymo tarnybos prie Socialinės apsaugos ir darbo ministerijos direktorių pasirašyti Neįgalumo ir darbingumo nustatymo tarnybos prie Socialinės apsaugos ir darbo ministerijos nuostatus su visais pakeitimais ir atlikti visus Lietuvos Respublikos teisės aktų nustatytus veiksmus, susijusius su jų užregistravimu Juridinių asmenų registre.</text:span></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2T12:34:00Z</meta:creation-date>
    <dc:date>2023-06-22T12:34:00Z</dc:date>
    <meta:print-date>2015-05-21T11:13:00Z</meta:print-date>
    <meta:template xlink:href="Normal.dotm" xlink:type="simple"/>
    <meta:editing-cycles>2</meta:editing-cycles>
    <meta:editing-duration>PT0S</meta:editing-duration>
    <meta:user-defined meta:name="_NewReviewCycle"/>
    <meta:user-defined meta:name="_EmailSubject">2015-03-20 isakymo projektas_jolanta</meta:user-defined>
    <meta:user-defined meta:name="_AuthorEmail">Jolanta.Raudonyte@socmin.lt</meta:user-defined>
    <meta:user-defined meta:name="_AuthorEmailDisplayName">Jolanta Raudonytė</meta:user-defined>
    <meta:user-defined meta:name="_ReviewingToolsShownOnce"/>
    <meta:document-statistic meta:page-count="3" meta:paragraph-count="28" meta:word-count="374" meta:character-count="3091" meta:row-count="50" meta:non-whitespace-character-count="2745"/>
  </office:meta>
</office:document-meta>
</file>