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555in"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08 m. sausio 16 d. nutarimo nr. 34 „</text:span><text:span text:style-name="T16">DĖL ĮGALIOJIMŲ suteikimo ĮGYVENDINANT LIETUVOS RESPUBLIKOS standartizacijos ĮSTATYMĄ</text:span><text:span text:style-name="T17">“ pakeitimo</text:span></text:p>
      <text:p text:style-name="P18"/>
      <text:p text:style-name="P19">2020 m. rugsėjo 16 d. Nr.<text:s/>1027</text:p>
      <text:p text:style-name="P20">Vilnius</text:p>
      <text:p text:style-name="P21"/>
      <text:p text:style-name="P22"><text:span text:style-name="T23">Lietuvos Respublikos Vyriausybė <text:s/>n u t a r i a:<text:s/></text:span></text:p>
      <text:p text:style-name="P24"><text:span text:style-name="T25">1</text:span><text:span text:style-name="T26">. Pakeisti Lietuvos Respublikos Vyriausybės 2008 m. sausio 16 d. nutarimą Nr. 34 „Dėl<text:s/></text:span><text:span text:style-name="T27">įgaliojimų suteikimo įgyvendinant Lietuvos Respublikos standartizacijos įstatymą</text:span><text:span text:style-name="T28">“ ir jį išdėstyti nauja redakcija:</text:span></text:p>
      <text:p text:style-name="P29"><text:span text:style-name="T30">„</text:span><text:span text:style-name="T31">LIETUVOS RESPUBLIKOS VYRIAUSYBĖ</text:span></text:p>
      <text:p text:style-name="P32"/>
      <text:p text:style-name="P33"><text:span text:style-name="T34">nutarimas</text:span></text:p>
      <text:p text:style-name="P35">DĖL LIETUVOS RESPUBLIKOS STANDARTIZACIJOS ĮSTATYMO ĮGYVENDINIMO</text:p>
      <text:p text:style-name="P36"/>
      <text:p text:style-name="P37"><text:span text:style-name="T38">Vadovaudamasi Lietuvos Respublikos standartizacijos įstatymo 9 straipsnio 1 dalimi, 10 straipsnio 3 dalimi ir 14 straipsniu,<text:s/></text:span><text:span text:style-name="T39">Lietuvos Respublikos Vyriausybė</text:span><text:span text:style-name="T40"><text:s/></text:span><text:span text:style-name="T41">nutari</text:span><text:span text:style-name="T42">a:</text:span></text:p>
      <text:p text:style-name="P43"><text:span text:style-name="T44">1</text:span><text:span text:style-name="T45">. Paskirti Lietuvos standartizacijos departamentą<text:s/></text:span><text:span text:style-name="T46">nacionaline standartizacijos institucija.</text:span><text:span text:style-name="T47"><text:s/></text:span></text:p>
      <text:p text:style-name="P48"><text:span text:style-name="T49">2</text:span><text:span text:style-name="T50">. Įgalioti Lietuvos Respublikos ekonomikos ir inovacijų ministeriją:</text:span></text:p>
      <text:p text:style-name="P51"><text:span text:style-name="T52">2.1</text:span><text:span text:style-name="T53">. patvirtinti Standartizacijos tarybos personalinę sudėtį ir Standartizacijos tarybos darbo reglamentą;</text:span></text:p>
      <text:p text:style-name="P54"><text:span text:style-name="T55">2.2</text:span><text:span text:style-name="T56">. atstovauti Lietuvos Respublikos Vyriausybei<text:s/></text:span><text:span text:style-name="T57">tarptautinėse ir Europos Sąjungos institucijose, nagrinėjančiose standartizacijos politikos klausimus vyriausybių lygiu</text:span><text:span text:style-name="T58">.</text:span><text:span text:style-name="T59">“</text:span></text:p>
      <text:p text:style-name="P60"><text:span text:style-name="T61">2</text:span><text:span text:style-name="T62">. Šis nutarimas įsigalioja 2020 m. lapkričio 1 d.</text:span></text:p>
      <text:p text:style-name="P63"/>
      <text:p text:style-name="P64"/>
      <text:p text:style-name="P65"><text:span text:style-name="T66">Ministras Pirmininkas</text:span><text:span text:style-name="T67"><text:tab/>Saulius Skvernelis</text:span></text:p>
      <text:p text:style-name="P68"/>
      <text:p text:style-name="P69"/>
      <text:p text:style-name="P70"/>
      <text:p text:style-name="P71"><text:span text:style-name="T72">Ekonomikos ir inovacijų ministras</text:span><text:span text:style-name="T73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9-28T06:27:00Z</meta:creation-date>
    <dc:date>2020-09-28T06:2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72" meta:character-count="1405" meta:row-count="23" meta:non-whitespace-character-count="1242"/>
  </office:meta>
</office:document-meta>
</file>