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together="always" fo:widows="0" fo:orphans="0" fo:text-align="center" fo:text-indent="0.05in"/>
      <style:text-properties style:font-size-complex="12pt" fo:hyphenate="false"/>
    </style:style>
    <style:style style:name="P7" style:parent-style-name="Normal" style:family="paragraph">
      <style:paragraph-properties fo:keep-together="always" fo:widows="0" fo:orphans="0" fo:text-align="center"/>
      <style:text-properties fo:font-weight="bold" style:font-weight-asian="bold" style:font-size-complex="12pt" fo:hyphenate="false"/>
    </style:style>
    <style:style style:name="P8" style:parent-style-name="Normal" style:family="paragraph">
      <style:paragraph-properties fo:widows="0" fo:orphans="0" fo:text-align="center"/>
      <style:text-properties style:font-size-complex="12pt"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widows="0" fo:orphans="0" fo:text-align="center"/>
      <style:text-properties style:font-size-complex="12pt" fo:hyphenate="false"/>
    </style:style>
    <style:style style:name="P14" style:parent-style-name="Normal" style:family="paragraph">
      <style:paragraph-properties fo:keep-together="always" fo:widows="0" fo:orphans="0" fo:text-align="center"/>
      <style:text-properties style:font-size-complex="12pt" fo:hyphenate="false"/>
    </style:style>
    <style:style style:name="P15" style:parent-style-name="Normal" style:family="paragraph">
      <style:paragraph-properties fo:keep-together="always" fo:widows="0" fo:orphans="0" fo:text-align="center"/>
      <style:text-properties style:font-size-complex="12pt" fo:hyphenate="false"/>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25in"/>
    </style:style>
    <style:style style:name="T19" style:parent-style-name="DefaultParagraphFont" style:family="text">
      <style:text-properties style:font-size-complex="12pt"/>
    </style:style>
    <style:style style:name="P20" style:parent-style-name="Normal" style:family="paragraph">
      <style:paragraph-properties fo:text-align="justify" fo:margin-left="0.5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P30" style:parent-style-name="Normal" style:family="paragraph">
      <style:paragraph-properties fo:keep-together="always" fo:widows="0" fo:orphans="0" fo:break-before="page" fo:margin-left="3.6423in">
        <style:tab-stops/>
      </style:paragraph-properties>
      <style:text-properties fo:hyphenate="false"/>
    </style:style>
    <style:style style:name="P31" style:parent-style-name="Normal" style:family="paragraph">
      <style:paragraph-properties fo:keep-together="always" fo:widows="0" fo:orphans="0" fo:margin-left="3.6423in">
        <style:tab-stops/>
      </style:paragraph-properties>
      <style:text-properties style:font-size-complex="12pt" fo:hyphenate="false"/>
    </style:style>
    <style:style style:name="P32" style:parent-style-name="Normal" style:family="paragraph">
      <style:paragraph-properties fo:keep-together="always" fo:widows="0" fo:orphans="0" fo:margin-left="3.6423in">
        <style:tab-stops/>
      </style:paragraph-properties>
      <style:text-properties style:font-size-complex="12pt" fo:hyphenate="false"/>
    </style:style>
    <style:style style:name="P33" style:parent-style-name="Normal" style:family="paragraph">
      <style:paragraph-properties fo:keep-together="always" fo:widows="0" fo:orphans="0" fo:margin-left="3.6423in">
        <style:tab-stops/>
      </style:paragraph-properties>
      <style:text-properties style:font-size-complex="12pt" fo:hyphenate="false"/>
    </style:style>
    <style:style style:name="P34" style:parent-style-name="Normal" style:family="paragraph">
      <style:paragraph-properties fo:keep-together="always" fo:widows="0" fo:orphans="0" fo:margin-left="3.6423in">
        <style:tab-stops/>
      </style:paragraph-properties>
      <style:text-properties style:font-size-complex="12pt" fo:hyphenate="false"/>
    </style:style>
    <style:style style:name="P35" style:parent-style-name="Normal" style:family="paragraph">
      <style:paragraph-properties fo:keep-together="always" fo:widows="0" fo:orphans="0" fo:margin-left="3.6423in">
        <style:tab-stops/>
      </style:paragraph-properties>
      <style:text-properties style:font-size-complex="12pt" fo:hyphenate="false"/>
    </style:style>
    <style:style style:name="P36" style:parent-style-name="Normal" style:family="paragraph">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fo:margin-left="0.4465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4958in" fo:text-indent="-0.247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4465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text-properties style:font-size-complex="12pt"/>
    </style:style>
    <style:style style:name="P66" style:parent-style-name="Normal" style:family="paragraph">
      <style:paragraph-properties fo:text-align="justify" fo:margin-left="0.4465in" fo:text-indent="-0.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4465in" fo:text-indent="-0.247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6965in" fo:text-indent="-0.247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6965in" fo:text-indent="-0.247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6965in" fo:text-indent="-0.247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6965in" fo:text-indent="-0.247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6965in" fo:text-indent="-0.247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6965in" fo:text-indent="-0.247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4465in" fo:text-indent="-0.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6965in" fo:text-indent="-0.2479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margin-left="0.6965in" fo:text-indent="-0.2479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margin-left="0.6965in" fo:text-indent="-0.2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margin-left="0.4465in" fo:text-indent="-0.2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margin-left="0.4465in" fo:text-indent="-0.2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text-properties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text-properties style:font-size-complex="12pt"/>
    </style:style>
    <style:style style:name="P122" style:parent-style-name="Normal" style:family="paragraph">
      <style:paragraph-properties fo:text-align="justify" fo:margin-left="0.4465in" fo:text-indent="-0.2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margin-left="0.4465in" fo:text-indent="-0.2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margin-left="0.4958in" fo:text-indent="-0.2479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margin-left="0.4958in" fo:text-indent="-0.2479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margin-left="0.4958in" fo:text-indent="-0.2479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margin-left="0.6965in" fo:text-indent="-0.2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margin-left="0.6965in" fo:text-indent="-0.2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margin-left="0.4465in" fo:text-indent="-0.2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margin-left="0.4465in" fo:text-indent="-0.2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margin-left="0.4465in" fo:text-indent="-0.2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text-properties style:font-size-complex="12pt"/>
    </style:style>
    <style:style style:name="P168" style:parent-style-name="Normal" style:family="paragraph">
      <style:paragraph-properties fo:text-align="justify" fo:margin-left="0.4465in" fo:text-indent="-0.2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break-before="page"/>
    </style:style>
    <style:style style:name="P175" style:parent-style-name="Normal" style:family="paragraph">
      <style:paragraph-properties fo:text-align="justify" fo:margin-left="3.3472in">
        <style:tab-stops/>
      </style:paragraph-properties>
      <style:text-properties style:font-size-complex="12pt"/>
    </style:style>
    <style:style style:name="P176" style:parent-style-name="Normal" style:family="paragraph">
      <style:paragraph-properties fo:text-align="justify" fo:margin-left="3.3472in">
        <style:tab-stops/>
      </style:paragraph-properties>
      <style:text-properties style:font-size-complex="12pt"/>
    </style:style>
    <style:style style:name="P177" style:parent-style-name="Normal" style:family="paragraph">
      <style:paragraph-properties fo:text-align="justify" fo:margin-left="3.3472in">
        <style:tab-stops/>
      </style:paragraph-properties>
      <style:text-properties style:font-size-complex="12pt"/>
    </style:style>
    <style:style style:name="P178" style:parent-style-name="Normal" style:family="paragraph">
      <style:paragraph-properties fo:text-align="justify" fo:margin-left="3.3472in">
        <style:tab-stops/>
      </style:paragraph-properties>
      <style:text-properties style:font-size-complex="12pt"/>
    </style:style>
    <style:style style:name="P179" style:parent-style-name="Normal" style:family="paragraph">
      <style:paragraph-properties fo:text-align="justify" fo:margin-left="3.3472in">
        <style:tab-stops/>
      </style:paragraph-properties>
      <style:text-properties style:font-size-complex="12pt"/>
    </style:style>
    <style:style style:name="P180" style:parent-style-name="Normal" style:family="paragraph">
      <style:paragraph-properties fo:text-align="justify"/>
      <style:text-properties style:font-size-complex="12pt" fo:language="en" fo:country="US"/>
    </style:style>
    <style:style style:name="P181" style:parent-style-name="Normal" style:family="paragraph">
      <style:paragraph-properties fo:text-align="center"/>
      <style:text-properties fo:font-weight="bold" style:font-weight-asian="bold" style:font-size-complex="12pt" style:language-asian="lt" style:country-asian="LT"/>
    </style:style>
    <style:style style:name="P182" style:parent-style-name="Normal" style:family="paragraph">
      <style:paragraph-properties fo:text-align="center"/>
      <style:text-properties fo:font-weight="bold" style:font-weight-asian="bold" style:font-size-complex="12pt" style:language-asian="lt" style:country-asian="LT"/>
    </style:style>
    <style:style style:name="P183" style:parent-style-name="Normal" style:family="paragraph">
      <style:paragraph-properties fo:text-align="center"/>
      <style:text-properties fo:font-weight="bold" style:font-weight-asian="bold" style:font-size-complex="12pt" style:language-asian="lt" style:country-asian="LT"/>
    </style:style>
    <style:style style:name="P184" style:parent-style-name="Normal" style:family="paragraph">
      <style:paragraph-properties fo:text-align="center"/>
      <style:text-properties style:font-size-complex="12pt" style:language-asian="lt" style:country-asian="LT"/>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center"/>
      <style:text-properties style:font-size-complex="12pt" style:language-asian="lt" style:country-asian="LT"/>
    </style:style>
    <style:style style:name="P188" style:parent-style-name="Normal" style:family="paragraph">
      <style:paragraph-properties fo:text-align="justify" fo:text-indent="0.3937in"/>
      <style:text-properties style:font-size-complex="12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paragraph-properties fo:text-align="center" fo:text-indent="2.8708in"/>
      <style:text-properties style:font-size-complex="12pt" style:language-asian="lt" style:country-asian="LT"/>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paragraph-properties fo:text-align="justify"/>
      <style:text-properties style:font-size-complex="12pt" style:language-asian="lt" style:country-asian="LT"/>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center"/>
      <style:text-properties style:font-size-complex="12pt" style:language-asian="lt" style:country-asian="LT"/>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P204" style:parent-style-name="Normal" style:family="paragraph">
      <style:text-properties style:font-style-complex="italic" style:font-size-complex="12pt" style:language-asian="lt" style:country-asian="LT"/>
    </style:style>
    <style:style style:name="P205" style:parent-style-name="Normal" style:family="paragraph">
      <style:paragraph-properties fo:text-align="end"/>
      <style:text-properties style:font-style-complex="italic" style:font-size-complex="12pt" style:language-asian="lt" style:country-asian="LT"/>
    </style:style>
    <style:style style:name="P206" style:parent-style-name="Normal" style:family="paragraph">
      <style:paragraph-properties fo:text-align="justify" fo:text-indent="0.3937in"/>
      <style:text-properties style:font-style-complex="italic" style:font-size-complex="12pt" style:language-asian="lt" style:country-asian="LT"/>
    </style:style>
    <style:style style:name="P207" style:parent-style-name="Normal" style:family="paragraph">
      <style:paragraph-properties fo:text-align="justify"/>
      <style:text-properties style:font-style-complex="italic"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style>
    <style:style style:name="P211" style:parent-style-name="Normal" style:family="paragraph">
      <style:paragraph-properties fo:line-height="150%" fo:text-indent="0.5909in">
        <style:tab-stops>
          <style:tab-stop style:type="left" style:position="0.5909in"/>
          <style:tab-stop style:type="left" style:position="3.3472in"/>
          <style:tab-stop style:type="left" style:position="5.118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style:style>
  </office:automatic-styles>
  <office:body>
    <office:text text:use-soft-page-breaks="true">
      <text:p text:style-name="P1"><text:span text:style-name="T2"/><text:span text:style-name="T3">VALSTYBĖS VAIKO TEISIŲ APSAUGOS IR ĮVAIKINIMO TARNYBOS</text:span></text:p>
      <text:p text:style-name="P4">PRIE SOCIALINĖS APSAUGOS IR DARBO MINISTERIJOS</text:p>
      <text:p text:style-name="P5">DIREKTORIAUS</text:p>
      <text:p text:style-name="P6"/>
      <text:p text:style-name="P7">Į S A K Y M A S</text:p>
      <text:p text:style-name="P8"/>
      <text:p text:style-name="P9"><text:span text:style-name="T10">DĖL<text:s/></text:span><text:span text:style-name="T11">LIETUVOS RESPUBLIKOS CIVILINIO KODEKSO 3.261 STRAIPSNIO ĮGYVENDINIMO TVARKOS</text:span><text:span text:style-name="T12"><text:s/>APRAŠO PATVIRTINIMO</text:span></text:p>
      <text:p text:style-name="P13"/>
      <text:p text:style-name="P14">2017 m. birželio 12 d. Nr.<text:s/></text:p>
      <text:p text:style-name="P15">Vilnius</text:p>
      <text:p text:style-name="P16"/>
      <text:p text:style-name="P17"/>
      <text:p text:style-name="P18"><text:span text:style-name="T19">Vadovaudamasi Valstybės vaiko teisių apsaugos ir įvaikinimo tarnybos prie Socialinės apsaugos ir darbo ministerijos nuostatų, patvirtintų Lietuvos Respublikos Vyriausybės 2005 m. spalio 20 d. nutarimu Nr. 1114, 15.1 ir 15.2 punktais:<text:s/></text:span></text:p>
      <text:p text:style-name="P20"><text:span text:style-name="T21">1</text:span><text:span text:style-name="T22">.</text:span><text:span text:style-name="T23"><text:tab/>T v i r t i n u tvarkos aprašą dėl Lietuvos Respublikos civilinio kodekso 3.261 straipsnio įgyvendinimo (pridedama).</text:span></text:p>
      <text:p text:style-name="P24"/>
      <text:p text:style-name="P25"/>
      <text:p text:style-name="P26"/>
      <text:p text:style-name="P27">DIREKTORIAUS PAVADUOTOJA,<text:tab/><text:tab/><text:tab/><text:tab/>VITA ŠULSKYTĖ</text:p>
      <text:p text:style-name="P28"><text:span text:style-name="T29">PAVADUOJANTI DIREKTORIŲ</text:span></text:p>
      <text:p text:style-name="P30"/>
      <text:p text:style-name="P31"/>
      <text:p text:style-name="P32">PATVIRTINTA</text:p>
      <text:p text:style-name="P33">Valstybės vaiko teisių apsaugos ir<text:s/></text:p>
      <text:p text:style-name="P34">įvaikinimo tarnybos direktoriaus</text:p>
      <text:p text:style-name="P35">2017 m. birželio 12 d. įsakymu Nr.</text:p>
      <text:p text:style-name="P36"/>
      <text:p text:style-name="P37"><text:span text:style-name="T38">LIETUVOS RESPUBLIKOS CIVILINIO KODEKSO 3.261 STRAIPSNIO ĮGYVENDINIMO TVARKOS APRAŠAS</text:span></text:p>
      <text:p text:style-name="P39"/>
      <text:p text:style-name="P40"><text:span text:style-name="T41">I</text:span><text:span text:style-name="T42"><text:s/>SKYRIUS</text:span></text:p>
      <text:p text:style-name="P43"/>
      <text:p text:style-name="P44"><text:span text:style-name="T45">BENDROSIOS NUOSTATOS</text:span></text:p>
      <text:p text:style-name="P46"/>
      <text:p text:style-name="P47"><text:span text:style-name="T48">1</text:span><text:span text:style-name="T49">.</text:span><text:span text:style-name="T50"><text:tab/>Lietuvos Respublikos civilinio kodekso 3.261 straipsnio įgyvendinimo tvarkos aprašas (toliau – Tvarkos aprašas) nustato Lietuvos Respublikos Vyriausybės 2017 m. gegužės 24 d. nutarimu Nr. 385 „Dėl įgaliojimų suteikimo įgyvendinant Lietuvos Respublikos civilinio kodekso 3.253 ir 3.261 straipsnius“ Valstybės vaiko teisių apsaugos ir įvaikinimo tarnybai prie Socialinės apsaugos ir darbo ministerijos (toliau – Tarnyba) suteiktų įgaliojimų, numatytų Lietuvos Respublikos civilinio kodekso 3.261 straipsnyje ir Lietuvos Respublikos Vyriausybės 2002 m. kovo 27 d. nutarime Nr. 405 „Dėl Vaiko globos organizavimo nuostatų patvirtinimo“, vykdymą ir įgyvendinimą.</text:span></text:p>
      <text:p text:style-name="P51"><text:span text:style-name="T52">2</text:span><text:span text:style-name="T53">.</text:span><text:span text:style-name="T54"><text:tab/>Tvarkos aprašu vadovaujasi Valstybinės vaiko teisių apsaugos institucijos (toliau – VTAS) ir Tarnyba, sprendžiant dėl vaiko iki trejų metų globos vaikų globos institucijoje įstatymų nustatyta tvarka pratęsimo.</text:span></text:p>
      <text:p text:style-name="P55"><text:span text:style-name="T56">3</text:span><text:span text:style-name="T57">.</text:span><text:span text:style-name="T58"><text:tab/>Tvarkos apraše vartojamos sąvokos suprantamos taip, kaip jos apibrėžtos Lietuvos Respublikos Vyriausybės 2002 m. kovo 27 d. nutarime Nr. 405 „Dėl Vaiko globos organizavimo nuostatų patvirtinimo“, Lietuvos Respublikos socialinės apsaugos ir darbo 2002 m. balandžio 18 d. ministro įsakyme Nr. 56 „Dėl Vaiko laikinosios globos (rūpybos) nuostatų patvirtinimo“ ir kituose teisės aktuose.</text:span></text:p>
      <text:p text:style-name="Normal"/>
      <text:p text:style-name="P59"><text:span text:style-name="T60">II</text:span><text:span text:style-name="T61"><text:s/>SKYRIUS</text:span></text:p>
      <text:p text:style-name="P62"/>
      <text:p text:style-name="P63"><text:span text:style-name="T64">INFORMACIJOS, SUSIJUSIOS SU VAIKO LAIKINOSIOS GLOBOS TRIJŲ MĖNESIŲ TERMINO PRATĘSIMU, PATEIKIMO TVARKA<text:s/></text:span></text:p>
      <text:p text:style-name="P65"/>
      <text:p text:style-name="P66"><text:span text:style-name="T67">4</text:span><text:span text:style-name="T68">.</text:span><text:span text:style-name="T69"><text:tab/>Vaiko iki trejų metų globa vaikų globos institucijoje įstatymų nustatyta tvarka gali būti nustatyta tik išimtiniais atvejais ir gali trukti ne ilgiau kaip tris mėnesius, išskyrus atvejus, kai Tarnyba pritaria, kad vaiko globa vaikų globos institucijoje tęstųsi ilgiau dėl objektyvių priežasčių nurodytų Lietuvos Respublikos civilinio kodekso 3.261 straipsnio 2 dalyje. Šias priežastis VTAS turi pagrįsti motyvuotu raštu bei pridedamais dokumentais, pagrindžiančiais minėto rašto motyvus.</text:span></text:p>
      <text:p text:style-name="P70"><text:span text:style-name="T71">5</text:span><text:span text:style-name="T72">.</text:span><text:span text:style-name="T73"><text:tab/>Bendrojo pobūdžio duomenys, kuriuos turi pateikti VTAS, kreipiantis į Tarnybą su raštu dėl pritarimo tęsti vaiko iki 3 metų globą vaikų globos institucijoje:</text:span></text:p>
      <text:p text:style-name="P74"><text:span text:style-name="T75">5.1</text:span><text:span text:style-name="T76"><text:tab/>išsamus vaiko šeimos situacijos aprašymas (kiek laiko dirbama su šeima; kokios paslaugos teiktos; šių paslaugų teikimo efektyvumo vertinimas; ar vaikui anksčiau buvo nustatyta globa, kas buvo paskirtas globėju, globos trukmė; informacija apie brolius, seseris, jų globėją (rūpintoją), jei vaikams nustatyta globa (rūpyba) ir kt.);</text:span></text:p>
      <text:p text:style-name="P77"><text:span text:style-name="T78">5.2</text:span><text:span text:style-name="T79"><text:tab/>VTAS nuomonė dėl galimybės vaiką, kuriam nustatyta laikinoji globa, grąžinti į šeimą, jei tokia galimybė egzistuoja;</text:span></text:p>
      <text:p text:style-name="P80"><text:span text:style-name="T81">5.3</text:span><text:span text:style-name="T82"><text:tab/>vaiko gimimo liudijimo kopija;</text:span></text:p>
      <text:p text:style-name="P83"><text:span text:style-name="T84">5.4</text:span><text:span text:style-name="T85"><text:tab/>vaiko laikinosios globos plano kopija;</text:span></text:p>
      <text:p text:style-name="P86"><text:span text:style-name="T87">5.5</text:span><text:span text:style-name="T88"><text:tab/>individualaus socialinės globos plano (ISGP) kopija;</text:span></text:p>
      <text:p text:style-name="Normal"/>
      <text:p text:style-name="P89"><text:span text:style-name="T90">5.6</text:span><text:span text:style-name="T91"><text:tab/>kitus sprendimo priėmimui reikšmingus duomenis.</text:span></text:p>
      <text:p text:style-name="P92"><text:span text:style-name="T93">6</text:span><text:span text:style-name="T94">.</text:span><text:span text:style-name="T95"><text:tab/>Kartu su Tvarkos aprašo 5 punkte nurodyta informacija Tarnybai turi būti pateikiami nagrinėjamo atvejo objektyvią (-ias) priežastį (-is) pagrindžiantys duomenys:</text:span></text:p>
      <text:p text:style-name="P96"><text:span text:style-name="T97">6.1</text:span><text:span text:style-name="T98"><text:tab/>dėl specializuotos sveikatos priežiūros ir (ar) paslaugų, kurių teikimas negali būti užtikrinamas vaikui nustatant globą šeimoje ar šeimynoje, poreikį (medicininės pažymos; psichologo išvados; taip pat kiti duomenys, pagrindžiantys faktą, kad vaiką globojant šeimoje ar šeimynoje nebūtų užtikrinta tinkama jo sveikatos priežiūra ir (ar) paslaugos);</text:span></text:p>
      <text:p text:style-name="P99"><text:span text:style-name="T100">6.2</text:span><text:span text:style-name="T101"><text:tab/>priežastys, dėl kurių vaiko išskyrimas su broliais, seserimis pažeistų vaiko geriausius interesus (globos institucijos raštiška nuomonė, psichologo išvada ir (ar) kt.);</text:span></text:p>
      <text:p text:style-name="P102"><text:span text:style-name="T103">6.3</text:span><text:span text:style-name="T104"><text:tab/>dėl vaiko skubaus paėmimo iš šeimos, taip pat dėl galimybės nustatyti globą šeimoje ar šeimynoje nebuvimo (vaiko paėmimo ir laikinojo apgyvendinimo aktas; duomenys, kad buvo išnaudotos visos galimybės nustatyti globą šeimoje ar šeimynoje (pvz., informacija apie potencialius globėjus, į kuriuos buvo kreiptasi ir kurie atsisakė globoti vaiką arba informacija apie asmenis, kurie kreipėsi dėl paskyrimo globėju, tačiau dėl jų buvo priimta neigiama išvada, informacija</text:span><text:span text:style-name="T105"><text:s/></text:span><text:span text:style-name="T106">apie savivaldybėje veikiančiose šeimynose globojamų (rūpinamų) vaikų skaičių pagal Lietuvos Respublikos civilinio kodekso 3.260 straipsnio 1 dalies nuostatas) ir (ar) kt.).</text:span></text:p>
      <text:p text:style-name="P107"><text:span text:style-name="T108">7</text:span><text:span text:style-name="T109">.</text:span><text:span text:style-name="T110"><text:tab/>Aukščiau paminėta informacija, esant poreikiui, turėtų būti renkama bendradarbiaujant su socialiniais partneriais.</text:span></text:p>
      <text:p text:style-name="P111"><text:span text:style-name="T112">8</text:span><text:span text:style-name="T113">.</text:span><text:span text:style-name="T114"><text:tab/>Tvarkos aprašo 5 ir 6 punkte nurodyti duomenys Tarnybai turi būti pateikti elektroninio ryšio priemonėmis arba kitais būdais, užtikrinant informacijos saugumą ir operatyvų duomenų pateikimą.</text:span></text:p>
      <text:p text:style-name="Normal"/>
      <text:p text:style-name="P115"><text:span text:style-name="T116">III</text:span><text:span text:style-name="T117"><text:s/>SKYRIUS</text:span></text:p>
      <text:p text:style-name="P118"/>
      <text:p text:style-name="P119"><text:span text:style-name="T120">INFORMACIJOS, SUSIJUSIOS SU VAIKO LAIKINOSIOS GLOBOS TRIJŲ MĖNESIŲ TERMINO PRATĘSIMU, NAGRINĖJIMAS IR SPRENDIMO PRIĖMIMAS</text:span></text:p>
      <text:p text:style-name="P121"/>
      <text:p text:style-name="P122"><text:span text:style-name="T123">9</text:span><text:span text:style-name="T124">.</text:span><text:span text:style-name="T125"><text:tab/>Esant bent vienai iš Lietuvos Respublikos civilinio kodekso 3.261 straipsnio 2 dalyje nustatytų objektyvių priežasčių, VTAS, kurio teikimu vaikui iki 3 metų nustatyta globa vaikų globos institucijoje, ne vėliau kaip kitą darbo dieną likus 3 savaitėms iki sueinant 3 mėnesių terminui, kai vaikui iki 3 metų nustatyta globa vaikų globos institucijoje, motyvuotu raštu kreipiasi į Tarnybą dėl pritarimo tęsti vaiko iki 3 metų globą vaikų globos institucijoje.<text:s/></text:span></text:p>
      <text:p text:style-name="P126"><text:span text:style-name="T127">10</text:span><text:span text:style-name="T128">.</text:span><text:span text:style-name="T129"><text:tab/>Tuo atveju, jei Tvarkos aprašo 5, 6 punktuose nurodomi duomenys neišsamūs, neatitinka jų turiniui keliamų reikalavimų ir (ar) sprendimo priėmimui trūksta papildomos informacijos, Tarnyba elektroniniu paštu kreipiasi į VTAS, nustatydama ne ilgesnį kaip 2 darbo dienų terminą šiems trūkumams pašalinti ir (ar) papildomai informacijai pateikti.<text:s/></text:span></text:p>
      <text:p text:style-name="P130"><text:span text:style-name="T131">11</text:span><text:span text:style-name="T132">.</text:span><text:span text:style-name="T133"><text:tab/>Elektroninis laiškas pašalinti dokumento trūkumus yra siunčiamas VTAS atstovo, rengusio Tvarkos aprašo 9 punkte nurodytą raštą, elektroninio pašto adresu. Informuoti apie elektroninio laiško gavimą privaloma ne vėliau kaip sekančią nuo laiško gavimo darbo dieną.</text:span></text:p>
      <text:p text:style-name="P134"><text:span text:style-name="T135">12</text:span><text:span text:style-name="T136">.</text:span><text:span text:style-name="T137"><text:tab/>Trūkumai šalinami elektroninio ryšio priemonėmis t. y. per nustatytą terminą pateikiant informaciją ir (ar) dokumentus bendruoju Tarnybos elektroniniu paštu – info@vaikoteises.lt.</text:span></text:p>
      <text:p text:style-name="P138"><text:span text:style-name="T139">13</text:span><text:span text:style-name="T140">.</text:span><text:span text:style-name="T141"><text:tab/>Surinkusi reikiamus duomenis, Tarnyba</text:span><text:span text:style-name="T142"><text:s/></text:span><text:span text:style-name="T143">išnagrinėja atvejį ir ne vėliau kaip per 7 darbo dienas nuo nurodyto Tvarkos aprašo 8 punkte rašto gavimo priima vieną iš šių sprendimų:</text:span></text:p>
      <text:p text:style-name="P144"><text:span text:style-name="T145">13.1</text:span><text:span text:style-name="T146"><text:tab/>nustačiusi, kad yra bent viena iš Lietuvos Respublikos civilinio kodekso <text:s text:c="23"/>3.261 straipsnio 2 dalyje nustatytų objektyvių priežasčių, pritaria vaiko iki 3 metų globos vaikų globos institucijoje tęsimui suėjus 3 mėnesiams, kai vaikui iki 3 metų nustatyta nurodytos formos globa;</text:span></text:p>
      <text:p text:style-name="P147"><text:span text:style-name="T148">13.2</text:span><text:span text:style-name="T149"><text:tab/><text:s/>nustačiusi, kad nėra nė vienos iš Lietuvos Respublikos civilinio kodekso <text:s text:c="22"/>3.261 straipsnio 2 dalyje nustatytų objektyvių priežasčių, nepritaria vaiko iki 3 metų globos vaikų globos institucijoje tęsimui suėjus 3 mėnesiams, kai vaikui iki 3 metų nustatyta nurodytos formos globa.</text:span></text:p>
      <text:p text:style-name="P150"><text:span text:style-name="T151">14</text:span><text:span text:style-name="T152">.</text:span><text:span text:style-name="T153"><text:tab/>Tarnyba, priėmusi vieną iš Tvarkos aprašo 13 punkte nurodytų sprendimų, ne vėliau kaip per 3 darbo dienas nuo sprendimo priėmimo apie jį raštu (Tvarkos aprašo 1 priedas) praneša VTAS.<text:s/></text:span></text:p>
      <text:p text:style-name="P154"><text:span text:style-name="T155">15</text:span><text:span text:style-name="T156">.</text:span><text:span text:style-name="T157"><text:tab/>VTAS, įvykdęs Tarnybos sprendimą, ne vėliau kaip per 3 darbo dienas nuo nurodyto sprendimo įvykdymo apie tai raštu praneša Tarnybai.</text:span></text:p>
      <text:p text:style-name="P158"><text:span text:style-name="T159">16</text:span><text:span text:style-name="T160">.</text:span><text:span text:style-name="T161"><text:tab/>Tvarkos aprašo III skyriuje nurodytus veiksmus VTAS turi atlikti ir tuo atveju, kai yra likusios 3 savaitės iki vaikui, kuriam nustatyta globa vaikų globos institucijoje, sukaks 3 metai, nepriklausomai nuo to, ar yra likusios 3 savaitės iki sueinant 3 mėnesių terminui, kai vaikui iki 3 metų nustatyta globa vaikų globos institucijoje.</text:span></text:p>
      <text:p text:style-name="Normal"/>
      <text:p text:style-name="P162"><text:span text:style-name="T163">IV</text:span><text:span text:style-name="T164"><text:s/>SKYRIUS</text:span></text:p>
      <text:p text:style-name="P165"><text:span text:style-name="T166">BAIGIAMOSIOS NUOSTATOS</text:span></text:p>
      <text:p text:style-name="P167"/>
      <text:p text:style-name="P168"><text:span text:style-name="T169">17</text:span><text:span text:style-name="T170">.</text:span><text:span text:style-name="T171"><text:tab/>Asmenys, pažeidę Tvarkos aprašo reikalavimus, atsako Lietuvos Respublikos teisės aktų nustatyta tvarka.</text:span></text:p>
      <text:p text:style-name="P172"><text:span text:style-name="T173">__________________</text:span></text:p>
      <text:p text:style-name="Normal"/>
      <text:p text:style-name="P174"/>
      <text:p text:style-name="Normal"/>
      <text:p text:style-name="P175">Lietuvos Respublikos civilinio<text:s/></text:p>
      <text:p text:style-name="P176">kodekso 3.261 straipsnio<text:s/></text:p>
      <text:p text:style-name="P177">įgyvendinimo tvarkos aprašo, patvirtinto<text:s/></text:p>
      <text:p text:style-name="P178">2017 m. birželio 12 d. įsakymu Nr.</text:p>
      <text:p text:style-name="P179">1 priedas</text:p>
      <text:p text:style-name="P180"/>
      <text:p text:style-name="P181">VALSTYBĖS VAIKO TEISIŲ APSAUGOS IR ĮVAIKINIMO TARNYBOS</text:p>
      <text:p text:style-name="P182">PRIE SOCIALINĖS APSAUGOS IR DARBO MINISTERIJOS</text:p>
      <text:p text:style-name="P183">SPRENDIMAS<text:s text:c="2"/>DĖL VAIKO IKI 3 METŲ GLOBOS VAIKŲ GLOBOS INSTITUCIJOJE TĘSIMO SUĖJUS 3 MĖNESIAMS</text:p>
      <text:p text:style-name="P184"/>
      <text:p text:style-name="P185">__________________________________</text:p>
      <text:p text:style-name="P186">(data, numeris)<text:s/></text:p>
      <text:p text:style-name="P187"/>
      <text:p text:style-name="P188">Vadovaudamasis Lietuvos Respublikos civilinio kodekso 3.249, 3.253 ir 3.261 straipsnių pakeitimo 2015 m. birželio 25 d. įstatymu Nr. XII-1879, Lietuvos Respublikos Vyriausybės 2017 m. gegužės 24 d. nutarime Nr. 405 „Dėl vaiko globos organizavimo nuostatų patvirtinimo“ pakeitimo ir Lietuvos Respublikos civilinio kodekso 3.261 straipsnio įgyvendinimo tvarkos aprašo, patvirtinto Valstybės vaiko teisių apsaugos ir įvaikinimo tarnybos prie Socialinės apsaugos ir darbo ministerijos direktoriaus 2017 m. birželio 12 d. įsakymu Nr. <text:s text:c="7"/>„Dėl Lietuvos Respublikos civilinio kodekso 3.261 straipsnio įgyvendinimo tvarkos<text:s/></text:p>
      <text:p text:style-name="P189"/>
      <text:p text:style-name="P190">aprašo patvirtinimo“ (toliau – Tvarkos aprašas) 8 punktu,______________________ administracijos<text:s/></text:p>
      <text:soft-page-break/>
      <text:p text:style-name="P191">(savivaldybė)</text:p>
      <text:p text:style-name="P192"/>
      <text:p text:style-name="P193">Vaiko teisių apsaugos skyrius 20___ m. _________mėn. __ d. raštu Nr._________ kreipėsi į Valstybės vaiko teisių apsaugos ir įvaikinimo tarnybą prie Socialinės apsaugos ir darbo ministerijos<text:s/></text:p>
      <text:p text:style-name="P194"/>
      <text:p text:style-name="P195">dėl pritarimo tęsti ________________________________________________________________ ,</text:p>
      <text:p text:style-name="P196">(vaiko vardas ir pavardė, gimimo metai)</text:p>
      <text:p text:style-name="P197"/>
      <text:p text:style-name="P198">globojamo __________________________________________________________________ globą.</text:p>
      <text:p text:style-name="P199">(globos institucijos pavadinimas)<text:s/></text:p>
      <text:p text:style-name="P200"/>
      <text:p text:style-name="P201"><text:span text:style-name="T202">Vadovaudamasi Tvarkos aprašo<text:s/></text:span><text:span text:style-name="T203">13 punktu, Valstybės vaiko teisių apsaugos ir įvaikinimo<text:s/></text:span></text:p>
      <text:p text:style-name="P204"/>
      <text:p text:style-name="P205">tarnyba prie Socialinės apsaugos ir darbo ministerijos priima sprendimą ______________________ <text:s text:c="12"/>(įrašyti pritarti ar nepritarti) <text:s/></text:p>
      <text:p text:style-name="P206"/>
      <text:p text:style-name="P207">vaiko iki 3 metų globos minėtoje vaikų globos institucijoje tęsimui, suėjus 3 mėnesiams, kai vaikui iki 3 metų nustatyta nurodytos formos globa.</text:p>
      <text:p text:style-name="P208"/>
      <text:p text:style-name="P209"/>
      <text:p text:style-name="P210">_________________________________ <text:s text:c="9"/>_____________ <text:s text:c="14"/>__________________</text:p>
      <text:p text:style-name="P211"><text:span text:style-name="T212">(asmens pareigos) <text:s text:c="31"/></text:span><text:span text:style-name="T213"><text:tab/>(parašas)</text:span><text:span text:style-name="T214"><text:tab/>(vardas ir pavardė)</text:span></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Mažrimaitė</meta:initial-creator>
    <dc:creator>adlibuser</dc:creator>
    <meta:creation-date>2022-08-05T06:41:00Z</meta:creation-date>
    <dc:date>2022-08-05T06:41:00Z</dc:date>
    <meta:print-date>2017-06-12T08:32:00Z</meta:print-date>
    <meta:template xlink:href="Normal.dotm" xlink:type="simple"/>
    <meta:editing-cycles>2</meta:editing-cycles>
    <meta:editing-duration>PT0S</meta:editing-duration>
    <meta:document-statistic meta:page-count="9" meta:paragraph-count="99" meta:word-count="1264" meta:character-count="10449" meta:row-count="357" meta:non-whitespace-character-count="9284"/>
  </office:meta>
</office:document-meta>
</file>