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979in"/>
      <style:text-properties fo:font-weight="bold" style:font-weight-asian="bold" fo:text-transform="uppercase" style:language-asian="lt" style:country-asian="LT"/>
    </style:style>
    <style:style style:name="P13" style:parent-style-name="Normal" style:family="paragraph">
      <style:paragraph-properties fo:text-align="center" fo:margin-right="0.0972in"/>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fo:line-height="110%" fo:margin-right="-0.0006in">
        <style:tab-stops>
          <style:tab-stop style:type="left" style:position="0.5909in"/>
        </style:tab-stops>
      </style:paragraph-properties>
      <style:text-properties style:language-asian="lt" style:country-asian="LT"/>
    </style:style>
    <style:style style:name="P33" style:parent-style-name="Normal" style:family="paragraph">
      <style:paragraph-properties fo:text-align="justify" fo:line-height="110%"/>
      <style:text-properties style:language-asian="lt" style:country-asian="LT"/>
    </style:style>
    <style:style style:name="P34" style:parent-style-name="Normal" style:family="paragraph">
      <style:paragraph-properties fo:text-align="justify" fo:line-height="110%"/>
    </style:style>
    <style:style style:name="P35" style:parent-style-name="Normal" style:family="paragraph">
      <style:paragraph-properties fo:text-align="justify" fo:line-height="110%"/>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DĖL 2020 metų finansinio pajėgumo normatyvinio rodiklio žemutinės reikšmės geriamojo vandens tiekimo ir nuotekų tvarkymo sektoriuje nustatymo</text:p>
      <text:p text:style-name="P12"/>
      <text:p text:style-name="P13"><text:span text:style-name="T14">20</text:span><text:span text:style-name="T15">21</text:span><text:span text:style-name="T16"><text:s/>m. liepos 29 d. Nr.<text:s/></text:span><text:span text:style-name="T17">O3E-920</text:span></text:p>
      <text:p text:style-name="P18">Vilnius</text:p>
      <text:p text:style-name="P19"/>
      <text:p text:style-name="P20"/>
      <text:p text:style-name="P21"><text:span text:style-name="T22">Vadovaudamasi Lietuvos Respublikos geriamojo vandens tiekimo ir nuotekų tvarkymo įstatymo 9 straipsnio 1 dalies 7 punktu, 14 straipsnio 3 dalies 4 punkt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text:span><text:span text:style-name="T23">, 18 ir 19 punktais<text:s/></text:span><text:span text:style-name="T24">bei atsižvelgdama į Tarybos Šilumos ir vandens departamento Ekonominės analizės skyriaus 202</text:span><text:span text:style-name="T25">1</text:span><text:span text:style-name="T26"><text:s/>m. liepos 19 d. pažymą Nr. O5E-802 „Dėl finansinio pajėgumo normatyvinio rodiklio žemutinės reikšmės nustatymo geriamojo vandens tiekimo ir nuotekų tvarkymo sektoriuje ir reguliuojamų geriamojo vandens tiekimo ir nuotekų tvarkymo sektoriaus ūkio subjektų 2020 metų finansinio pajėgumo įvertinimo“, Taryba n u t a r i a:<text:s/></text:span></text:p>
      <text:p text:style-name="P27"><text:span text:style-name="T28">Nustatyti 2020 metų geriamojo vandens tiekimo ir nuotekų tvarkymo sektoriaus finansinio pajėgumo normatyvinio rodiklio žemutinę reikšmę – 2,04.</text:span></text:p>
      <text:p text:style-name="P29"><text:span text:style-name="T30">Š</text:span><text:span text:style-name="T31">is nutarimas gali būti skundžiamas Lietuvos Respublikos administracinių bylų teisenos įstatymo nustatyta tvarka ir sąlygomis.</text:span></text:p>
      <text:p text:style-name="P32"/>
      <text:p text:style-name="P33"/>
      <text:p text:style-name="P34"/>
      <text:p text:style-name="P35"><text:span text:style-name="T36">Tarybos 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51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1-07-29T13:40:00Z</meta:creation-date>
    <dc:date>2021-07-29T13:40:00Z</dc:date>
    <meta:print-date>2016-06-23T08:15:00Z</meta:print-date>
    <meta:template xlink:href="Normal.dotm" xlink:type="simple"/>
    <meta:editing-cycles>2</meta:editing-cycles>
    <meta:editing-duration>PT0S</meta:editing-duration>
    <meta:document-statistic meta:page-count="1" meta:paragraph-count="57" meta:word-count="184" meta:character-count="1430" meta:row-count="72" meta:non-whitespace-character-count="1303"/>
  </office:meta>
</office:document-meta>
</file>