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/>
    </style:style>
    <style:style style:name="P4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/text:p>
      <text:p text:style-name="P11"/>
      <text:p text:style-name="P12">LIETUVOS RESPUBLIKOS SUSISIEKIMO MINISTRAS</text:p>
      <text:p text:style-name="P13"/>
      <text:p text:style-name="P14"/>
      <text:p text:style-name="P15"/>
      <text:p text:style-name="P16">ĮSAKYMAS</text:p>
      <text:p text:style-name="P17"><text:span text:style-name="T18">DĖL LIETUVOS RESPUBLIKOS SVEIKATOS APSAUGOS MINISTRO IR LIETUVOS RESPUBLIKOS SUSISIEKIMO MINISTRO 2008 M. LIEPOS <text:s text:c="3"/>10 D. ĮSAKYMO NR. V-667/3-264 <text:s/>„</text:span><text:span text:style-name="T19">DĖL LICENCIJUOJAMŲ CIVILINĖS AVIACIJOS SPECIALISTŲ SVEIKATOS BŪKLĖS REIKALAVIMŲ</text:span><text:span text:style-name="T20">“ PRIPAŽINIMO NETEKUSIU GALIOS<text:s/></text:span></text:p>
      <text:p text:style-name="P21"/>
      <text:p text:style-name="P22"/>
      <text:p text:style-name="P23">2019 m. gruodžio 20 d. Nr. V-1483/3-577</text:p>
      <text:p text:style-name="P24">Vilnius</text:p>
      <text:p text:style-name="P25"/>
      <text:p text:style-name="P26"/>
      <text:section text:name="Sect1" text:style-name="S1">
        <text:p text:style-name="P27"><text:span text:style-name="T28">1</text:span><text:span text:style-name="T29">. P r i p a ž į s t a m e netekusiu galios Lietuvos Respublikos sveikatos apsaugos ministro ir Lietuvos Respublikos susisiekimo ministro 2008 m. liepos 10 d. įsakymą Nr. V-667/3-264 „Dėl<text:s/></text:span><text:span text:style-name="T30">licencijuojamų civilinės aviacijos specialistų sveikatos būklės reikalavimų</text:span><text:span text:style-name="T31">“</text:span><text:span text:style-name="T32"><text:s/></text:span><text:span text:style-name="T33">su visais pakeitimais ir papildymais.</text:span></text:p>
        <text:p text:style-name="P34"><text:span text:style-name="T35">2</text:span><text:span text:style-name="T36">.</text:span><text:span text:style-name="T37"><text:s/></text:span><text:span text:style-name="T38">N u s t a t o m e, kad šis įsakymas įsigalioja 2020 m. sausio 2 d. </text:span></text:p>
        <text:p text:style-name="P39"/>
        <text:p text:style-name="P40"/>
        <text:p text:style-name="P41"/>
        <text:p text:style-name="P42"><text:span text:style-name="T43">Sveikatos apsaugos ministras</text:span><text:span text:style-name="T44"><text:tab/></text:span><text:span text:style-name="T45"><text:tab/></text:span><text:span text:style-name="T46">Aurelijus Veryga</text:span></text:p>
        <text:p text:style-name="P47"/>
        <text:p text:style-name="P48"><text:span text:style-name="T49">Susisiekimo ministras</text:span><text:span text:style-name="T50"><text:tab/></text:span><text:span text:style-name="T51"><text:tab/></text:span><text:span text:style-name="T52">Jaroslav Narkevič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9-12-21T15:13:00Z</meta:creation-date>
    <dc:date>2019-12-21T15:13:00Z</dc:date>
    <meta:print-date>2015-06-17T11:3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92" meta:row-count="28" meta:non-whitespace-character-count="788"/>
  </office:meta>
</office:document-meta>
</file>