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1875in" fo:text-indent="0.1875in">
        <style:tab-stops/>
      </style:paragraph-properties>
      <style:text-properties fo:font-weight="bold" style:font-weight-asian="bold" style:font-size-complex="12pt"/>
    </style:style>
    <style:style style:name="P6" style:parent-style-name="Normal" style:family="paragraph">
      <style:paragraph-properties fo:text-align="center" fo:text-indent="0.043in"/>
      <style:text-properties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text-indent="0.043in"/>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ext-properties fo:color="#000000" style:font-size-complex="12pt"/>
    </style:style>
    <style:style style:name="P13" style:parent-style-name="Normal" style:family="paragraph">
      <style:paragraph-properties fo:text-align="justify" fo:text-indent="0.043in"/>
      <style:text-properties fo:color="#000000"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37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 ŠIAULIŲ RAJONO SAVIVALDYBĖS TARYBOS 2013 M. SPALIO 31 D. SPRENDIMO NR. T-227 „DĖL BENDROJO UGDYMO, NEFORMALIOJO VAIKŲ ŠVIETIMO IR PROFESINIO MOKYMO ĮSTAIGŲ MOKINIŲ BEI VAIKŲ GLOBOS ĮSTAIGŲ AUKLĖTINIŲ VAŽIAVIMO IŠLAIDŲ KOMPENSAVIMO, NEATLYGINTINO PAVĖŽĖJIMO ORGANIZAVIMO TVARKOS APRAŠO PATVIRTINIMO“ PAKEITIMO</text:span></text:p>
      <text:p text:style-name="P10"/>
      <text:p text:style-name="P11">2018 m. liepos 3 d. Nr. T-200</text:p>
      <text:p text:style-name="P12">Šiauliai</text:p>
      <text:p text:style-name="P13"/>
      <text:p text:style-name="P14"/>
      <text:p text:style-name="P15"><text:span text:style-name="T16">Vadovaudamasi Lietuvos Respublikos vietos savivaldos įstatymo 18 straipsnio 1 dalimi, Lietuvos Respublikos švietimo įstatymo 36 straipsnio 1 ir 2 dalimis, Lietuvos Respublikos transporto lengvatų įstatymo 6 straipsnio 2 dalimi, Šiaulių rajono savivaldybės taryba <text:s/></text:span><text:span text:style-name="T17">nusprendži</text:span><text:span text:style-name="T18">a:</text:span></text:p>
      <text:p text:style-name="P19"><text:span text:style-name="T20">Pakeisti Bendrojo ugdymo, neformaliojo vaikų švietimo ir profesinio mokymo įstaigų mokinių bei vaikų globos įstaigų auklėtinių važiavimo išlaidų kompensavimo, neatlygintino pavėžėjimo organizavimo tvarkos aprašo, patvirtinto Šiaulių rajono savivaldybės tarybos 2013 m. spalio 31 d. sprendimu Nr. T-227 „Dėl Bendrojo ugdymo, neformaliojo vaikų švietimo ir profesinio mokymo įstaigų mokinių bei vaikų globos įstaigų auklėtinių važiavimo išlaidų kompensavimo, neatlygintino pavėžėjimo organizavimo tvarkos aprašo patvirtinimo“, 9 punktą ir jį išdėstyti taip:</text:span></text:p>
      <text:p text:style-name="P21"><text:span text:style-name="T22">„</text:span><text:span text:style-name="T23">9</text:span><text:span text:style-name="T24">. Šiaulių rajono savivaldybės mokyklų direktoriai (toliau – mokyklų direktoriai) iki einamųjų metų rugsėjo 1 d. pateikia:</text:span></text:p>
      <text:p text:style-name="P25"><text:span text:style-name="T26">9.1</text:span><text:span text:style-name="T27">. Švietimo paslaugų centrui patvirtintus mokinių, pavėžėjamų mokyklų autobusais, sąrašus bei maršrutus ir jų važiavimo grafikus;</text:span></text:p>
      <text:p text:style-name="P28"><text:span text:style-name="T29">9.2</text:span><text:span text:style-name="T30">. Savivaldybės administracijos direktoriui motyvuotą prašymą dėl mokinių pavėžėjimo organizavimo, vykdant mokyklų tinklo pertvarką, iki / nuo artimiausios vietinio (priemiesčio) reguliaraus susisiekimo ir tolimojo reguliaraus susisiekimo autobusų stotelės. Savivaldybės administracijos direktoriui pripažinus pavėžėjimą tikslingu, savo įsakymu suteikia mokiniui (-iams) teisę į pavėžėjimo organizavimą.“</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8-07-09T12:25:00Z</meta:creation-date>
    <dc:date>2018-07-09T12:25:00Z</dc:date>
    <meta:print-date>2008-11-23T11:19:00Z</meta:print-date>
    <meta:template xlink:href="Normal.dotm" xlink:type="simple"/>
    <meta:editing-cycles>2</meta:editing-cycles>
    <meta:editing-duration>PT0S</meta:editing-duration>
    <meta:document-statistic meta:page-count="1" meta:paragraph-count="27" meta:word-count="264" meta:character-count="2101" meta:row-count="84" meta:non-whitespace-character-count="1864"/>
  </office:meta>
</office:document-meta>
</file>