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KULTŪROS PAVELDO OBJEKTO PASKELBIMO<text:s/></text:p>
      <text:p text:style-name="P15">KULTŪROS PAMINKLU</text:p>
      <text:p text:style-name="P16"/>
      <text:p text:style-name="P17">2019 m. liepos 31 d. Nr. 803</text:p>
      <text:p text:style-name="P18">Vilnius</text:p>
      <text:p text:style-name="P19"/>
      <text:p text:style-name="P20"/>
      <text:p text:style-name="P21"><text:span text:style-name="T22">Vadovaudamasi Lietuvos Respublikos nekilnojamojo kultūros paveldo apsaugos įstatymo 5 straipsnio 5 dalimi ir 10 straipsnio 2 dalimi, atsižvelgdama į Valstybinės kultūros paveldo komisijos 2019 m. gegužės 10 d. sprendimą Nr. S 3(6.2.-231) „Dėl Kauno centrinio pašto rūmų (u. k. 1133) paskelbimo kultūros paminklu“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Paskelbti valstybės saugomą, nacionalinio reikšmingumo lygmens kultūros paveldo objektą – Kauno centrinio pašto rūmus (unikalus kodas Kultūros vertybių registre – 1133), esančius Kaune, Laisvės al. 102 (pastato unikalus numeris – 1993-4013-7026), kultūros paminklu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Laikinai einantis kultūros ministro pareigas</text:span><text:span text:style-name="T3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5T11:18:00Z</meta:creation-date>
    <dc:date>2019-08-05T11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1" meta:character-count="871" meta:row-count="37" meta:non-whitespace-character-count="779"/>
  </office:meta>
</office:document-meta>
</file>