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<text:span text:style-name="T8">NUTARIMAS</text:span></text:p>
      <text:p text:style-name="P9"><text:span text:style-name="T10">DĖL</text:span><text:span text:style-name="T11"><text:s/>Lietuvos banko valdybos 2018 m. balandžio 18 d. nutarimO<text:s/></text:span><text:span text:style-name="T12"><text:line-break/>Nr. 03-65 „Dėl Paskolų rizikos duomenų bazės tvarkymo taisyklių patvirtinimo“ pakeitimo</text:span></text:p>
      <text:p text:style-name="P13"/>
      <text:p text:style-name="P14">2022 m. spalio 11 d. Nr. 03-147</text:p>
      <text:p text:style-name="P15">Vilnius</text:p>
      <text:p text:style-name="P16"/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</text:span><text:span text:style-name="T24"><text:tab/>Pakeisti Paskolų rizikos duomenų bazės tvarkymo taisyklių, patvirtintų Lietuvos banko valdybos 2018 m. balandžio 18 d. nutarimu Nr. 03-65 „Dėl Paskolų rizikos duomenų bazės tvarkymo taisyklių patvirtinimo“, 1 priedą ir išdėstyti jį nauja redakcija (pridedama).</text:span></text:p>
      <text:p text:style-name="P25"><text:span text:style-name="T26">2</text:span><text:span text:style-name="T27">.</text:span><text:span text:style-name="T28"><text:tab/>Nustatyti, kad šis nutarimas įsigalioja 2023 m. sausio 1 d.</text:span></text:p>
      <text:p text:style-name="P29"/>
      <text:p text:style-name="P30"/>
      <text:p text:style-name="P31"/>
      <text:h text:style-name="P32" text:outline-level="3">Valdybos pirmininko pavaduotoja,<text:s/></text:h>
      <text:h text:style-name="P33" text:outline-level="3">pavaduojanti Valdybos pirmininką<text:tab/>Asta Kuniyoshi</text:h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2-10-12T08:07:00Z</meta:creation-date>
    <dc:date>2022-10-12T08:0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F8EF98760CBA4A94994F13BA881038FA0054199D54578EFC428819ECD2CD74778A</meta:user-defined>
    <meta:user-defined meta:name="MSIP_Label_e5564178-1ca1-4992-b45e-fdaf9919e704_Enabled">true</meta:user-defined>
    <meta:user-defined meta:name="MSIP_Label_e5564178-1ca1-4992-b45e-fdaf9919e704_SetDate">2022-10-11T10:16:24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b47a143a-7967-4f85-8eb6-f6ce452ef361</meta:user-defined>
    <meta:user-defined meta:name="MSIP_Label_e5564178-1ca1-4992-b45e-fdaf9919e704_ContentBits">0</meta:user-defined>
    <meta:document-statistic meta:page-count="1" meta:paragraph-count="10" meta:word-count="87" meta:character-count="686" meta:row-count="24" meta:non-whitespace-character-count="609"/>
  </office:meta>
</office:document-meta>
</file>