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20" style:parent-style-name="Normal" style:family="paragraph">
      <style:paragraph-properties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21" style:parent-style-name="Normal" style:family="paragraph">
      <style:paragraph-properties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line-height="120%">
        <style:tab-stops>
          <style:tab-stop style:type="right" style:position="6.5958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margin-left="3.6in" fo:margin-right="0.177in">
        <style:tab-stops/>
      </style:paragraph-properties>
    </style:style>
    <style:style style:name="P24" style:parent-style-name="Normal" style:master-page-name="MP1" style:family="paragraph">
      <style:paragraph-properties fo:break-before="page" fo:margin-left="3.6in" fo:margin-right="0.177in">
        <style:tab-stops/>
      </style:paragraph-properties>
      <style:text-properties style:font-size-complex="12pt"/>
    </style:style>
    <style:style style:name="P25" style:parent-style-name="Normal" style:family="paragraph">
      <style:paragraph-properties fo:margin-left="3.6in" fo:margin-right="0.177in" fo:text-indent="-0.0076in">
        <style:tab-stops/>
      </style:paragraph-properties>
      <style:text-properties style:font-size-complex="12pt"/>
    </style:style>
    <style:style style:name="P26" style:parent-style-name="Normal" style:family="paragraph">
      <style:paragraph-properties fo:margin-left="3.6in" fo:margin-right="0.177in" fo:text-indent="-0.0076in">
        <style:tab-stops/>
      </style:paragraph-properties>
      <style:text-properties style:font-size-complex="12pt"/>
    </style:style>
    <style:style style:name="P27" style:parent-style-name="Normal" style:family="paragraph">
      <style:paragraph-properties fo:margin-left="3.6in" fo:margin-right="0.177in" fo:text-indent="-0.0076in">
        <style:tab-stops/>
      </style:paragraph-properties>
      <style:text-properties style:font-size-complex="12pt"/>
    </style:style>
    <style:style style:name="P28" style:parent-style-name="Normal" style:family="paragraph">
      <style:paragraph-properties fo:margin-left="3.6in" fo:margin-right="0.177in" fo:text-indent="-0.0076in">
        <style:tab-stops/>
      </style:paragraph-properties>
      <style:text-properties style:font-size-complex="12pt"/>
    </style:style>
    <style:style style:name="P29" style:parent-style-name="Normal" style:family="paragraph">
      <style:paragraph-properties fo:margin-left="3.6in" fo:margin-right="0.177in" fo:text-indent="-0.0076in">
        <style:tab-stops/>
      </style:paragraph-properties>
      <style:text-properties style:font-size-complex="12pt"/>
    </style:style>
    <style:style style:name="P30" style:parent-style-name="Normal" style:family="paragraph">
      <style:paragraph-properties fo:margin-left="3.6in" fo:margin-right="0.177in" fo:text-indent="-0.0076in">
        <style:tab-stops/>
      </style:paragraph-properties>
      <style:text-properties style:font-size-complex="12pt"/>
    </style:style>
    <style:style style:name="P31" style:parent-style-name="Normal" style:family="paragraph">
      <style:paragraph-properties fo:margin-left="3.6in" fo:margin-right="0.177in" fo:text-indent="-0.0076in">
        <style:tab-stops/>
      </style:paragraph-properties>
      <style:text-properties style:font-size-complex="12pt"/>
    </style:style>
    <style:style style:name="P32" style:parent-style-name="Normal" style:family="paragraph">
      <style:paragraph-properties fo:margin-left="3.6in" fo:margin-right="0.177in" fo:text-indent="-0.0076in">
        <style:tab-stops/>
      </style:paragraph-properties>
      <style:text-properties style:font-size-complex="12pt"/>
    </style:style>
    <style:style style:name="P33" style:parent-style-name="Normal" style:family="paragraph">
      <style:paragraph-properties fo:margin-left="3.6in" fo:margin-right="0.177in" fo:text-indent="-0.0076in">
        <style:tab-stops/>
      </style:paragraph-properties>
      <style:text-properties style:font-size-complex="12pt"/>
    </style:style>
    <style:style style:name="P34" style:parent-style-name="Normal" style:family="paragraph">
      <style:paragraph-properties fo:margin-left="3.6in" fo:margin-right="0.177in" fo:text-indent="-0.0076in">
        <style:tab-stops/>
      </style:paragraph-properties>
      <style:text-properties style:font-size-complex="12pt"/>
    </style:style>
    <style:style style:name="P35" style:parent-style-name="Normal" style:family="paragraph">
      <style:paragraph-properties fo:margin-left="3.6in" fo:margin-right="0.177in" fo:text-indent="-0.0076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center" fo:margin-right="0.177in" fo:text-indent="-0.0076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P41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P43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44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 fo:margin-right="0.177in" fo:text-indent="0.0354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fo:margin-right="0.177in">
        <style:tab-stops>
          <style:tab-stop style:type="left" style:position="0.5in"/>
          <style:tab-stop style:type="left" style:position="2.6145in"/>
        </style:tab-stops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53" style:family="table-column">
      <style:table-column-properties style:column-width="2.7763in" style:use-optimal-column-width="false"/>
    </style:style>
    <style:style style:name="TableColumn54" style:family="table-column">
      <style:table-column-properties style:column-width="3.4451in" style:use-optimal-column-width="false"/>
    </style:style>
    <style:style style:name="Table52" style:family="table">
      <style:table-properties style:width="6.2215in" fo:margin-left="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right="0.177in">
        <style:tab-stops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right="0.0236in"/>
      <style:text-properties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right="0.177in">
        <style:tab-stops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right="0.0236in">
        <style:tab-stops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right="0.177in">
        <style:tab-stops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right="0.0236in">
        <style:tab-stops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right="0.177in"/>
      <style:text-properties style:font-weight-complex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right="0.0236in" fo:text-indent="0.2916in"/>
      <style:text-properties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right="0.177in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right="0.0236in" fo:text-indent="0.2083in">
        <style:tab-stops>
          <style:tab-stop style:type="right" style:leader-style="dotted" style:leader-text="." style:position="3.1215in"/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right="0.177in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right="0.0236in" fo:text-indent="0.2083in">
        <style:tab-stops>
          <style:tab-stop style:type="right" style:leader-style="dotted" style:leader-text="." style:position="3.1215in"/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right="0.177in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right="0.0236in" fo:text-indent="0.2083in">
        <style:tab-stops>
          <style:tab-stop style:type="right" style:leader-style="dotted" style:leader-text="." style:position="3.1215in"/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right="0.177in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right="0.0236in" fo:text-indent="0.2083in">
        <style:tab-stops>
          <style:tab-stop style:type="right" style:leader-style="dotted" style:leader-text="." style:position="3.1215in"/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right="0.17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right="0.0236in" fo:text-indent="0.2083in">
        <style:tab-stops>
          <style:tab-stop style:type="center" style:position="0.8118in"/>
        </style:tab-stops>
      </style:paragraph-properties>
    </style:style>
    <style:style style:name="T102" style:parent-style-name="DefaultParagraphFont" style:family="text">
      <style:text-properties style:font-name="Segoe UI Symbol" style:font-name-complex="Segoe UI Symbol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right="0.0236in" fo:text-indent="0.2083in">
        <style:tab-stops>
          <style:tab-stop style:type="center" style:position="0.8118in"/>
        </style:tab-stops>
      </style:paragraph-properties>
    </style:style>
    <style:style style:name="T105" style:parent-style-name="DefaultParagraphFont" style:family="text">
      <style:text-properties style:font-name="Segoe UI Symbol" style:font-name-complex="Segoe UI Symbol" style:font-size-complex="12pt"/>
    </style:style>
    <style:style style:name="T106" style:parent-style-name="DefaultParagraphFont" style:family="text">
      <style:text-properties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right="0.177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right="0.0236in" fo:text-indent="0.2083in">
        <style:tab-stops>
          <style:tab-stop style:type="center" style:position="0.8118in"/>
        </style:tab-stops>
      </style:paragraph-properties>
    </style:style>
    <style:style style:name="T114" style:parent-style-name="DefaultParagraphFont" style:family="text">
      <style:text-properties style:font-name="Segoe UI Symbol" style:font-name-complex="Segoe UI Symbol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right="0.0236in" fo:text-indent="0.2236in">
        <style:tab-stops>
          <style:tab-stop style:type="right" style:leader-style="dotted" style:leader-text="." style:position="3.1215in"/>
          <style:tab-stop style:type="right" style:leader-style="dotted" style:leader-text="." style:position="6.5in"/>
        </style:tab-stops>
      </style:paragraph-properties>
    </style:style>
    <style:style style:name="T117" style:parent-style-name="DefaultParagraphFont" style:family="text">
      <style:text-properties style:font-name="Segoe UI Symbol" style:font-name-complex="Segoe UI Symbol" style:font-size-complex="12pt"/>
    </style:style>
    <style:style style:name="T118" style:parent-style-name="DefaultParagraphFont" style:family="text">
      <style:text-properties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right="0.177in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right="0.0236in" fo:text-indent="0.2083in">
        <style:tab-stops>
          <style:tab-stop style:type="center" style:position="0.8118in"/>
        </style:tab-stops>
      </style:paragraph-properties>
      <style:text-properties style:font-name="Segoe UI Symbol" style:font-name-complex="Segoe UI Symbol" style:font-size-complex="12pt"/>
    </style:style>
    <style:style style:name="P124" style:parent-style-name="Normal" style:family="paragraph">
      <style:paragraph-properties fo:text-indent="0.1972in"/>
      <style:text-properties fo:font-size="8pt" style:font-size-asian="8pt" style:font-size-complex="8pt"/>
    </style:style>
    <style:style style:name="P125" style:parent-style-name="Normal" style:family="paragraph">
      <style:paragraph-properties fo:text-indent="0.1972in"/>
    </style:style>
    <style:style style:name="P12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4"/>
      <text:p text:style-name="P5"/>
      <text:p text:style-name="P6">Valstybinės vaistų kontrolės tarnybos</text:p>
      <text:p text:style-name="P7">Prie LIETUVOS RESPUBLIKOS sveikatos apsaugos ministerijos</text:p>
      <text:p text:style-name="P8">viršininkas</text:p>
      <text:p text:style-name="P9"/>
      <text:p text:style-name="P10">ĮSAKYMAS</text:p>
      <text:p text:style-name="P11">DĖL VALSTYBINĖS VAISTŲ KONTROLĖS TARNYBOS PRIE LIETUVOS RESPUBLIKOS SVEIKATOS APSAUGOS MINISTERIJOS VIRŠININKO 2019 M. BIRŽELIO 13 D. ĮSAKYMO NR. (1.72E)1A-870 „DĖL VARDINIŲ IR BŪTINŲJŲ VAISTINIŲ PREPARATŲ ĮRAŠYMO Į VAISTINIŲ PREPARATŲ SĄRAŠĄ PRAŠYMO FORMOS PATVIRTINIMO“ PAKEITIMO</text:p>
      <text:p text:style-name="P12"/>
      <text:p text:style-name="P13">2020 m. spalio 19 d. Nr. (1.72E)1A-1468</text:p>
      <text:p text:style-name="P14">Vilnius</text:p>
      <text:p text:style-name="P15"/>
      <text:p text:style-name="P16"/>
      <text:p text:style-name="P17"><text:span text:style-name="T18">P a k e i č i u <text:s/>Vardinių ir būtinųjų vaistinių preparatų įrašymo į vaistinių preparatų sąrašą prašymo formą, patvirtintą Valstybinės vaistų kontrolės tarnybos prie Lietuvos Respublikos sveikatos apsaugos ministerijos viršininko 2019 m. birželio 13 d. įsakymu Nr. (1.72E)1A-870 „Dėl vardinių ir būtinųjų vaistinių preparatų įrašymo į vaistinių preparatų sąrašą prašymo formos patvirtinimo“, ir ją išdėstau nauja redakcija (pridedama).</text:span></text:p>
      <text:p text:style-name="P19"/>
      <text:p text:style-name="P20"/>
      <text:p text:style-name="P21"/>
      <text:p text:style-name="P22">Viršininkas<text:s/><text:tab/>Gytis Andrulionis</text:p>
      <text:p text:style-name="P23"/>
      <text:soft-page-break/>
      <text:p text:style-name="P24">PATVIRTINTA</text:p>
      <text:p text:style-name="P25">Valstybinės vaistų kontrolės tarnybos<text:s/></text:p>
      <text:p text:style-name="P26">prie Lietuvos Respublikos sveikatos<text:s/></text:p>
      <text:p text:style-name="P27">apsaugos ministerijos<text:s/></text:p>
      <text:p text:style-name="P28">viršininko 2019 m. birželio 13 d.<text:s/></text:p>
      <text:p text:style-name="P29">įsakymu Nr. (1.72E)1A-870</text:p>
      <text:p text:style-name="P30">(Valstybinės vaistų kontrolės tarnybos prie<text:s/></text:p>
      <text:p text:style-name="P31">Lietuvos Respublikos sveikatos apsaugos<text:s/></text:p>
      <text:p text:style-name="P32">ministerijos viršininko 2020 m. spalio 19 d.</text:p>
      <text:p text:style-name="P33">įsakymo Nr. <text:s/>(1.72E)1A-1468 redakcija) <text:s text:c="10"/></text:p>
      <text:p text:style-name="P34"/>
      <text:p text:style-name="P35"/>
      <text:p text:style-name="P36"><text:span text:style-name="T37">(Vardinių ir būtinųjų vaistinių preparatų įrašymo į vaistinių preparatų sąrašą prašymo forma)</text:span></text:p>
      <text:p text:style-name="P38"><text:span text:style-name="T39">__________________________________________________________</text:span></text:p>
      <text:p text:style-name="P40">(juridinio asmens pavadinimas)</text:p>
      <text:p text:style-name="P41">______________________________________</text:p>
      <text:p text:style-name="P42">(kodas, adresas, telefonas, el. paštas)</text:p>
      <text:p text:style-name="P43"/>
      <text:p text:style-name="P44">VARDINIŲ IR BŪTINŲJŲ VAISTINIŲ PREPARATŲ ĮRAŠYMO</text:p>
      <text:p text:style-name="P45">Į VAISTINIŲ PREPARATŲ SĄRAŠĄ<text:s/></text:p>
      <text:p text:style-name="P46">PRAŠYMAS</text:p>
      <text:p text:style-name="P47"/>
      <text:p text:style-name="P48"><text:span text:style-name="T49">_____________</text:span></text:p>
      <text:p text:style-name="P50">(data)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Vaisto (vaistinio preparato) <text:s text:c="5"/>pavadinimas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Veiklioji (-iosios) medžiaga (-os)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Stiprumas (-ai)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Farmacinė forma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Vartojimo būdas ir metodas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Pakuotė (-ės), nurodant pakuotės tipą ir dozuočių skaičių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ATC cheminė klasifikacija <text:s/>ATC (kodas) *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Registruotojas / Gamintojas (pavadinimas, buveinės adresas) *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Vaistinis preparatas bus tiekiamas tik asmens sveikatos priežiūros įstaigai (</text:span><text:span text:style-name="T99">pažymėti tinkamą)</text:span></text:p>
          </table:table-cell>
          <table:table-cell table:style-name="TableCell100">
            <text:p text:style-name="P101"><text:span text:style-name="T102">☐</text:span><text:span text:style-name="T103"><text:tab/>Taip</text:span></text:p>
            <text:p text:style-name="P104"><text:span text:style-name="T105">☐</text:span><text:span text:style-name="T106"><text:tab/>Ne</text:span></text:p>
          </table:table-cell>
        </table:table-row>
        <table:table-row table:style-name="TableRow107">
          <table:table-cell table:style-name="TableCell108">
            <text:p text:style-name="P109"><text:span text:style-name="T110">Vaistinis preparatas bus įrašytas į kompensuojamųjų vaistų kainyną (</text:span><text:span text:style-name="T111">pažymėti tinkamą)</text:span></text:p>
          </table:table-cell>
          <table:table-cell table:style-name="TableCell112">
            <text:p text:style-name="P113"><text:span text:style-name="T114">☐</text:span><text:span text:style-name="T115"><text:tab/>Taip</text:span></text:p>
            <text:p text:style-name="P116"><text:span text:style-name="T117">☐ <text:s text:c="6"/></text:span><text:span text:style-name="T118">Ne</text:span></text:p>
          </table:table-cell>
        </table:table-row>
        <table:table-row table:style-name="TableRow119">
          <table:table-cell table:style-name="TableCell120">
            <text:p text:style-name="P121">Prašymą teikusio asmens vardas, pavardė, parašas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* Pildoma turint informaciją</text:p>
      <text:p text:style-name="P126">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Zacharkienė</meta:initial-creator>
    <dc:creator>adlibuser</dc:creator>
    <meta:creation-date>2020-10-20T06:51:00Z</meta:creation-date>
    <dc:date>2020-10-20T06:51:00Z</dc:date>
    <meta:print-date>2020-10-15T09:3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84" meta:character-count="2295" meta:row-count="49" meta:non-whitespace-character-count="2031"/>
  </office:meta>
</office:document-meta>
</file>