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  <style:text-properties fo:font-size="11pt" style:font-size-asian="11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<text:span text:style-name="T11">DĖL lietuvos respublikos ūkio ministro 2003 M. Rugpjūčio 20 D. įsakymo NR. 4-316 „</text:span><text:span text:style-name="T12">DĖL smulkiųjų gamintojų panaudotų uždarųjų jonizuojančiosios spinduliuotės šaltinių ir kietųjų radioaktyviųjų atliekų surinkimo, transportavimo, apdorojimo ir perdavimo saugoti į valstybės įmonę ignalinos atominę elektrinę tvarkos bei valstybės įmonės radioaktyviųjų atliekų tvarkymo agentūros įkainių panaudotiems jonizuojančiosios spinduliuotės šaltiniams apdoroti patvirtinimo“ pripažinimo netekusiu galios</text:span></text:p>
      <text:p text:style-name="P13"/>
      <text:p text:style-name="P14">2017 m. vasario 9 d. Nr. 4-89</text:p>
      <text:p text:style-name="P15">Vilnius</text:p>
      <text:p text:style-name="P16"/>
      <text:p text:style-name="P17"/>
      <text:p text:style-name="P18">P r i p a ž į s t u <text:s/>netekusiu galios Lietuvos Respublikos ūkio ministro 2003 m. rugpjūčio 20 d. įsakymą Nr. 4-316 „Dėl Smulkiųjų gamintojų panaudotų uždarųjų jonizuojančiosios spinduliuotės šaltinių ir kietųjų radioaktyviųjų atliekų surinkimo, transportavimo, apdorojimo ir perdavimo saugoti į valstybės įmonę Ignalinos atominę elektrinę tvarkos bei valstybės įmonės Radioaktyviųjų atliekų tvarkymo agentūros įkainių panaudotiems jonizuojančiosios spinduliuotės šaltiniams apdoroti patvirtinimo“.<text:s/></text:p>
      <text:p text:style-name="P19"/>
      <text:p text:style-name="P20"/>
      <text:p text:style-name="P21"/>
      <text:p text:style-name="P22">Ūkio ministras<text:tab/><text:tab/><text:tab/><text:tab/><text:tab/><text:tab/><text:s text:c="2"/><text:tab/><text:tab/><text:s/><text:tab/><text:s text:c="3"/>Mindaugas Sinke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na Arunas</meta:initial-creator>
    <dc:creator>adlibuser</dc:creator>
    <meta:creation-date>2017-02-09T15:18:00Z</meta:creation-date>
    <dc:date>2017-02-09T15:18:00Z</dc:date>
    <meta:print-date>2017-02-07T13:37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49" meta:character-count="1092" meta:row-count="90" meta:non-whitespace-character-count="992"/>
  </office:meta>
</office:document-meta>
</file>