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<text:s/></text:span><text:span text:style-name="T15">PALŪKANŲ IR DELSPINIGIŲ DYDŽIŲ NUSTATYMO</text:span></text:p>
      <text:p text:style-name="P16"/>
      <text:p text:style-name="P17"><text:span text:style-name="T18">2024 m. balandžio<text:s/></text:span><text:span text:style-name="T19">12</text:span><text:span text:style-name="T20"><text:s/>d. Nr. 1K-138</text:span></text:p>
      <text:p text:style-name="P21">Vilnius</text:p>
      <text:p text:style-name="P22"/>
      <text:p text:style-name="P23"/>
      <text:p text:style-name="P24"><text:span text:style-name="T25">Vadovaudamasi Lietuvos Respublikos mokesčių administravimo įstatymo 88 straipsnio 5 dalimi, 99 straipsniu ir atsižvelgdama į Palūkanų ir delspinigių dydžių apskaičiavimo taisykles, patvirtintas Lietuvos Respublikos finansų ministro 2004 m. gegužės 14 d. įsakymu Nr. 1K-188 „Dėl Mokesčių administravimo įstatymo įgyvendinimo“:</text:span></text:p>
      <text:p text:style-name="P26"><text:span text:style-name="T27">1</text:span><text:span text:style-name="T28">. N u s t a t a u:</text:span><text:span text:style-name="T29"><text:s/></text:span></text:p>
      <text:p text:style-name="P30"><text:span text:style-name="T31">1.1</text:span><text:span text:style-name="T32">. p</text:span><text:span text:style-name="T33">alūkanų, mokamų už Mokesčių administravimo įstatyme nustatytą mokestinę paskolą, dydį<text:s/></text:span><text:span text:style-name="T34">– 0,010 procento už kiekvieną naudojimosi mokestine paskola dieną;</text:span></text:p>
      <text:p text:style-name="P35"><text:span text:style-name="T36">1.2</text:span><text:span text:style-name="T37">. d</text:span><text:span text:style-name="T38">elspinigių, mokamų Mokesčių administravimo įstatyme nustatytais atvejais, dydį</text:span><text:span text:style-name="T39"> – 0,029 procento už kiekvieną pavėluotą dieną.</text:span></text:p>
      <text:p text:style-name="P40"><text:span text:style-name="T41">2</text:span><text:span text:style-name="T42">. P r i p a ž į s t u netekusiu galios Lietuvos Respublikos finansų ministro 2024 m. sausio 8 d. įsakymą Nr. 1K-9 „Dėl palūkanų ir delspinigių dydžių nustatymo“.</text:span></text:p>
      <text:p text:style-name="P43"><text:span text:style-name="T44">3</text:span><text:span text:style-name="T45">. N u s t a t a u, kad šis įsakymas įsigalioja 2024 m. gegužės 1 d.<text:s/></text:span></text:p>
      <text:p text:style-name="Normal"/>
      <text:p text:style-name="Normal"/>
      <text:p text:style-name="Normal"/>
      <text:p text:style-name="Normal"><text:span text:style-name="T46">Finansų minist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4-04-12T11:58:00Z</meta:creation-date>
    <dc:date>2024-04-12T11:5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32" meta:character-count="1061" meta:row-count="63" meta:non-whitespace-character-count="951"/>
  </office:meta>
</office:document-meta>
</file>