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indent="0.4923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indent="3.5in" style:page-number="1"/>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text-indent="3.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indent="0.4923in">
        <style:tab-stops>
          <style:tab-stop style:type="left" style:position="0.5909in"/>
          <style:tab-stop style:type="left" style:position="0.6895in"/>
        </style:tab-stops>
      </style:paragraph-properties>
    </style:style>
    <style:style style:name="P62" style:parent-style-name="Normal" style:family="paragraph">
      <style:paragraph-properties fo:text-indent="0.4923in">
        <style:tab-stops>
          <style:tab-stop style:type="left" style:position="0.5909in"/>
          <style:tab-stop style:type="left" style:position="0.6895in"/>
        </style:tab-stops>
      </style:paragraph-properties>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11"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13" style:parent-style-name="Normal" style:family="paragraph">
      <style:paragraph-properties fo:text-indent="0.4923in">
        <style:tab-stops>
          <style:tab-stop style:type="left" style:position="0in"/>
          <style:tab-stop style:type="left" style:position="0.7875in"/>
        </style:tab-stops>
      </style:paragraph-properties>
    </style:style>
    <style:style style:name="T114" style:parent-style-name="DefaultParagraphFont" style:family="text">
      <style:text-properties fo:color="#FF0000"/>
    </style:style>
    <style:style style:name="P115"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16" style:parent-style-name="Normal" style:family="paragraph">
      <style:paragraph-properties fo:text-indent="0.4923in">
        <style:tab-stops>
          <style:tab-stop style:type="left" style:position="0.4923in"/>
          <style:tab-stop style:type="left" style:position="0.7875in"/>
        </style:tab-stops>
      </style:paragraph-properties>
    </style:style>
    <style:style style:name="P117" style:parent-style-name="Normal" style:family="paragraph">
      <style:paragraph-properties fo:text-indent="0.4923in">
        <style:tab-stops>
          <style:tab-stop style:type="left" style:position="0.6895in"/>
          <style:tab-stop style:type="left" style:position="0.7875in"/>
        </style:tab-stops>
      </style:paragraph-properties>
    </style:style>
    <style:style style:name="P118" style:parent-style-name="Normal" style:family="paragraph">
      <style:paragraph-properties fo:text-indent="0.4923in">
        <style:tab-stops>
          <style:tab-stop style:type="left" style:position="0.6895in"/>
          <style:tab-stop style:type="left" style:position="0.7875in"/>
        </style:tab-stops>
      </style:paragraph-properties>
    </style:style>
    <style:style style:name="P11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4"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26" style:parent-style-name="Normal" style:family="paragraph">
      <style:paragraph-properties fo:text-indent="0.4923in">
        <style:tab-stops>
          <style:tab-stop style:type="left" style:position="0.6895in"/>
          <style:tab-stop style:type="left" style:position="0.7875in"/>
        </style:tab-stops>
      </style:paragraph-properties>
    </style:style>
    <style:style style:name="P127"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28"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30"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31"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32"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33" style:parent-style-name="Normal" style:family="paragraph">
      <style:paragraph-properties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40"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tab-stops>
          <style:tab-stop style:type="left" style:position="0.6895in"/>
          <style:tab-stop style:type="left" style:position="0.7875in"/>
        </style:tab-stops>
      </style:paragraph-properties>
    </style:style>
    <style:style style:name="P145" style:parent-style-name="Normal" style:family="paragraph">
      <style:paragraph-properties fo:text-indent="0.4923in">
        <style:tab-stops>
          <style:tab-stop style:type="left" style:position="0.6895in"/>
          <style:tab-stop style:type="left" style:position="0.7875in"/>
        </style:tab-stops>
      </style:paragraph-properties>
    </style:style>
    <style:style style:name="P146" style:parent-style-name="Normal" style:family="paragraph">
      <style:paragraph-properties>
        <style:tab-stops>
          <style:tab-stop style:type="left" style:position="0.689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56" style:parent-style-name="Normal" style:family="paragraph">
      <style:paragraph-properties fo:text-indent="0.4923in">
        <style:tab-stops>
          <style:tab-stop style:type="left" style:position="0.5909in"/>
          <style:tab-stop style:type="left" style:position="0.7875in"/>
        </style:tab-stops>
      </style:paragraph-properties>
    </style:style>
    <style:style style:name="P157" style:parent-style-name="Normal" style:family="paragraph">
      <style:paragraph-properties fo:text-indent="0.4923in">
        <style:tab-stops>
          <style:tab-stop style:type="left" style:position="0.7875in"/>
        </style:tab-stops>
      </style:paragraph-properties>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7875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ab-stops>
          <style:tab-stop style:type="left" style:position="0.4923in"/>
          <style:tab-stop style:type="left" style:position="0.6895in"/>
        </style:tab-stops>
      </style:paragraph-properties>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6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69"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70"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71"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74"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75"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7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77"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78"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184" style:parent-style-name="Normal" style:family="paragraph">
      <style:paragraph-properties fo:text-indent="0.4923in">
        <style:tab-stops>
          <style:tab-stop style:type="left" style:position="0.7875in"/>
        </style:tab-stops>
      </style:paragraph-properties>
    </style:style>
    <style:style style:name="P185" style:parent-style-name="Normal" style:family="paragraph">
      <style:paragraph-properties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tab-stops>
          <style:tab-stop style:type="left" style:position="0in"/>
          <style:tab-stop style:type="left" style:position="0.0986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in"/>
          <style:tab-stop style:type="left" style:position="0.0986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41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tab-stops>
          <style:tab-stop style:type="left" style:position="0in"/>
          <style:tab-stop style:type="left" style:position="0.0986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tab-stops>
          <style:tab-stop style:type="left" style:position="0in"/>
          <style:tab-stop style:type="left" style:position="0.0986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indent="0.4923in">
        <style:tab-stops>
          <style:tab-stop style:type="left" style:position="0.5909in"/>
          <style:tab-stop style:type="left" style:position="0.7875in"/>
        </style:tab-stops>
      </style:paragraph-properties>
    </style:style>
    <style:style style:name="P261" style:parent-style-name="Normal" style:family="paragraph">
      <style:paragraph-properties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indent="0.4923in">
        <style:tab-stops>
          <style:tab-stop style:type="left" style:position="0.7875in"/>
        </style:tab-stops>
      </style:paragraph-properties>
    </style:style>
    <style:style style:name="P264" style:parent-style-name="Normal" style:family="paragraph">
      <style:paragraph-properties>
        <style:tab-stops>
          <style:tab-stop style:type="left" style:position="0.7875in"/>
        </style:tab-stops>
      </style:paragraph-properties>
    </style:style>
    <style:style style:name="P265"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272"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273"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274"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27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27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27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278"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27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28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6"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287"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28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89"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290"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291"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292"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93"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294"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29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296"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297"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298"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299"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00" style:parent-style-name="Normal" style:family="paragraph">
      <style:paragraph-properties fo:text-indent="0.4923in">
        <style:tab-stops>
          <style:tab-stop style:type="left" style:position="0.6895in"/>
          <style:tab-stop style:type="left" style:position="0.8861in"/>
        </style:tab-stops>
      </style:paragraph-properties>
    </style:style>
    <style:style style:name="P301" style:parent-style-name="Normal" style:family="paragraph">
      <style:paragraph-properties fo:text-indent="0.4923in">
        <style:tab-stops>
          <style:tab-stop style:type="left" style:position="0.4923in"/>
          <style:tab-stop style:type="left" style:position="0.8861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style>
    <style:style style:name="P30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10"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VARKYMO IR ŠVAROS TAISYKLIŲ PATVIRTINIMO</text:p>
      <text:p text:style-name="P15"/>
      <text:p text:style-name="P16">2017 m. birželio 29 d. <text:s/>Nr. T-174</text:p>
      <text:p text:style-name="P17">Joniškis</text:p>
      <text:p text:style-name="P18"/>
      <text:p text:style-name="P19"/>
      <text:p text:style-name="P20"><text:span text:style-name="T21">Vadovaudamasi Lietuvos Respublikos administracinių nusižengimų kodekso 366 straipsnio 1 dalimi, Lietuvos Respublikos vietos savivaldos įstatymo 16 straipsnio 2 dalies 36 punktu, 18 straipsnio 1 dalimi, Joniškio rajono savivaldybės taryba n u s p r e n d ž i a:</text:span></text:p>
      <text:p text:style-name="P22"><text:span text:style-name="T23">1</text:span><text:span text:style-name="T24">. Patvirtinti Joniškio rajono savivaldybės tvarkymo ir švaros taisykles (pridedama).</text:span></text:p>
      <text:p text:style-name="P25"><text:span text:style-name="T26">2</text:span><text:span text:style-name="T27">. Pripažinti netekusiu galios Joniškio rajono savivaldybės tarybos 2007 m. vasario 8 d. sprendimą Nr. T-13 „Dėl Joniškio rajono savivaldybės gyvenamųjų vietovių tvarkymo ir švaros taisyklių patvirtinimo“ su visais pakeitimais ir papildymais.</text:span></text:p>
      <text:p text:style-name="P28"><text:span text:style-name="T29">Šis<text:s/></text:span><text:span text:style-name="T30">sprendimas</text:span><text:span text:style-name="T31"><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soft-page-break/>
      <text:p text:style-name="P41">PATVIRTINTA</text:p>
      <text:p text:style-name="P48">Joniškio rajono savivaldybės tarybos</text:p>
      <text:p text:style-name="P49">2017 m. birželio 29 d. sprendimu Nr. T-174</text:p>
      <text:p text:style-name="Normal"/>
      <text:p text:style-name="Normal"/>
      <text:p text:style-name="P50"><text:span text:style-name="T51">JONIŠKIO RAJONO SAVIVALDYBĖS TVARKYMO IR ŠVAROS<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62">2. Taisyklių tikslas – užtikrinti, kad savivaldybės teritorijos būtų tvarkomos tinkamai, sudarant gyventojams ir atvykstantiems asmenims sveikas, saugias gyvenimo sąlygas ir palankią aplinkos sanitarinę būklę. <text:s/></text:p>
      <text:p text:style-name="P63">3. Savivaldybės teritorijoje šių taisyklių privalo laikytis visų nuosavybės formų žemės, gyvenamųjų namų ir kitų statinių, įrenginių, kilnojamojo turto savininkai, nuomininkai ir naudotojai, fiziniai ir juridiniai asmenys.</text:p>
      <text:p text:style-name="P64">4. Šių taisyklių nepaisymas užtraukia administracinę atsakomybę.</text:p>
      <text:p text:style-name="P65"/>
      <text:p text:style-name="P66"><text:span text:style-name="T67">II</text:span><text:span text:style-name="T68"><text:s/>SKYRIUS</text:span></text:p>
      <text:p text:style-name="P69"><text:span text:style-name="T70">PAGRINDINĖS TAISYKLIŲ SĄVOKOS</text:span></text:p>
      <text:p text:style-name="P71"/>
      <text:p text:style-name="P72"><text:span text:style-name="T73">5</text:span><text:span text:style-name="T74">. Taisyklėse vartojamos sąvokos: </text:span></text:p>
      <text:p text:style-name="P75"><text:span text:style-name="T76">5.1</text:span><text:span text:style-name="T77">.<text:s/></text:span><text:span text:style-name="T78">Asmenys – fiziniai ir juridiniai asmenys, įstatymų nustatyta tvarka priskirtų teritorijų savininkai, valdytojai, naudotojai.</text:span></text:p>
      <text:p text:style-name="P79"><text:span text:style-name="T80">5.2</text:span><text:span text:style-name="T81">. Bendrojo naudojimo teritorija</text:span><text:span text:style-name="T82"><text:s/>– vieša teritorija, skirta vietovės gyventojų poreikiams tenkinti (parkai, skverai, aikštės, gatvės,<text:s/></text:span>pėsčiųjų takai, poilsiavietės,<text:span text:style-name="T83"><text:s/>kiemai, kapinės, viešojo naudojimo automobilių stovėjimo aikštelės, viešojo transporto stotelės ir t. t.), kuri nėra išnuomota arba suteikta kitiems asmenims, arba jų valdoma nuosavybės teise.</text:span></text:p>
      <text:p text:style-name="P84"><text:span text:style-name="T85">5.3</text:span><text:span text:style-name="T86">.</text:span><text:span text:style-name="T87"><text:s/>Priskirta teritorija</text:span><text:span text:style-name="T88"><text:s/>– nuosavybės, nuomos, panaudos, patikėjimo teise ar kitu teisiniu pagrindu naudojama arba valdoma teritorija <text:s/>arba naudojamų pastatų, įvairios paskirties įrenginių (pastočių, katilinių, prekybos kioskų ir kt.) užimta teritorija.<text:s/></text:span></text:p>
      <text:p text:style-name="P89"><text:span text:style-name="T90">5.4</text:span><text:span text:style-name="T91">.<text:s/></text:span><text:span text:style-name="T92">Teritorijos priežiūra</text:span><text:span text:style-name="T93"><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94"><text:span text:style-name="T95">5.5</text:span><text:span text:style-name="T96">.</text:span><text:span text:style-name="T97"><text:s/>Teritorijų tvarkytojai</text:span><text:span text:style-name="T98"><text:s/>–</text:span><text:span text:style-name="T99"><text:s/>juridiniai ir fiziniai a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pan></text:p>
      <text:p text:style-name="P100"><text:span text:style-name="T101">6</text:span><text:span text:style-name="T102">. Kitos taisyklėse vartojamos sąvokos suprantamos taip, kaip jos apibrėžtos Lietuvos Respublikos įstatymuose ir kituose teisės aktuose.</text:span></text:p>
      <text:p text:style-name="P103"/>
      <text:p text:style-name="P104"/>
      <text:p text:style-name="P105"><text:span text:style-name="T106">III</text:span><text:span text:style-name="T107"><text:s/>SKYRIUS</text:span></text:p>
      <text:p text:style-name="P108"><text:span text:style-name="T109">BENDRIEJI TVARKYMO IR ŠVAROS REIKALAVIMAI</text:span></text:p>
      <text:p text:style-name="P110"/>
      <text:p text:style-name="P111">7.<text:tab/>Asmenys tvarko ir palaiko švarą jiems teisės aktų nustatyta tvarka priskirtose teritorijose patys arba sudaro sutartis su kitais asmenimis dėl tokių darbų atlikimo.</text:p>
      <text:p text:style-name="P112">8.<text:tab/>Bendro naudojimo teritorijų tvarkymą organizuoja seniūnijos. Joms pavesta organizuoti:</text:p>
      <text:p text:style-name="P113">8.1.<text:tab/><text:span text:style-name="T114"><text:s/></text:span>gyvenamųjų vietovių gatvių, šaligatvių ir aikščių valymą, kelių valymą vadovaujantis kelių priežiūrą reglamentuojančiais teisės aktais;</text:p>
      <text:p text:style-name="P115">8.2.<text:tab/><text:s/>želdinių, vejų, skverų, žaliųjų juostų ir kt. žaliųjų plotų tvarkymą;<text:s/></text:p>
      <text:p text:style-name="P116">8.3.<text:tab/>gatvių, šaligatvių, pėsčiųjų takų, vietinių kelių autobusų stotelių valymą pasnigus, esant plikledžiui, lijundrai, barstymą smėliu arba smėlio ir chlorido mišiniu, kad būtų užtikrintas saugus transporto ir pėsčiųjų eismas;</text:p>
      <text:p text:style-name="P117">8.4.<text:tab/>sniego kaupimo aikštelių (jeigu tokios patvirtintos) parinkimą, įrengimą ir priežiūrą;</text:p>
      <text:p text:style-name="P118">8.5.<text:tab/>nuvalyto sniego, smėlio, sąšlavų išvežimą, kad nebūtų užpilti priešgaisriniai įrenginiai, įvažiavimo keliai (ne mažiau kaip 1 m pločio), želdiniai, gatvės važiuojamoji dalis ir joje esantys lietaus kanalizacijos šuliniai;</text:p>
      <text:p text:style-name="P119">8.6.<text:tab/>maudyklų tvarkymą ir priežiūrą;</text:p>
      <text:p text:style-name="P120">8.7.<text:tab/>kapinių tvarkymą ir priežiūrą;</text:p>
      <text:p text:style-name="P121">8.8.<text:tab/>savivaldybės valdomų kultūros paveldo objektų ir jų teritorijų priežiūrą;</text:p>
      <text:p text:style-name="P122">8.9.<text:tab/>viešųjų tualetų tinkamą eksploatavimą, šiukšlių dėžių pastatymą bendro naudojimo teritorijose;</text:p>
      <text:p text:style-name="P123">8.10.<text:tab/>šachtinių šulinių bendro naudojimo teritorijų priežiūrą;</text:p>
      <text:p text:style-name="P124">8.11.<text:tab/>rodyklių su gatvių pavadinimais gatvių sankryžose įrengimą;</text:p>
      <text:p text:style-name="P125">8.12.<text:tab/>skelbimo lentų tvarkymą ir priežiūrą.</text:p>
      <text:p text:style-name="P126">9.<text:tab/>Teritorijų, statinių tvarkytojai privalo:</text:p>
      <text:p text:style-name="P127">9.1.<text:tab/>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28">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29">9.3.<text:tab/>valyti sniegą 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30">9.4.<text:tab/>prie visų gyvenamųjų namų, visuomeninės paskirties pastatų fasadų pritvirtinti laikiklius vėliavoms, namų numerius;</text:p>
      <text:p text:style-name="P131">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32">9.6.<text:tab/>prie įmonių, įstaigų, organizacijų pastatų bei nuolatinių ir laikinų prekybos ar paslaugų teikimo vietų pastatyti šiukšliadėžių ir sudaryti sutartis su savivaldybės teritorijoje esančiu atliekų vežėju.</text:p>
      <text:p text:style-name="P133">10.<text:tab/><text:span text:style-name="T134">Žemės valdų savininkai privalo tvarkyti, genėti savo teritorijoje augančius želdinius, trukdančius kaimyninių sklypų savininkams, praeiviams, eismo dalyviams. Želdynų ir želdinių apsaugą vykdyti vadovaudamiesi savivaldybės tarybos patvirtintomis Želdynų ir želdinių apsaugos Joniškio rajone taisyklėmis.</text:span></text:p>
      <text:p text:style-name="P135"><text:span text:style-name="T136">11</text:span><text:span text:style-name="T137">.</text:span><text:span text:style-name="T138"><text:tab/></text:span>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priešgaisrinių laiptų ir rūsių, nekaupti gyvenamosiose ir bendrojo naudojimo patalpose atliekų ar nereikalingų daiktų.</text:p>
      <text:p text:style-name="P139">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40">13.<text:tab/>Statybos darbus atliekančios organizacijos, fiziniai ir juridiniai asmenys, prieš pradėdamos statybos, remonto ar priežiūros darbus, susijusius su žemės kasimu, privalo savivaldybės administracijoje gauti leidimą atlikti šiuos darbus.</text:p>
      <text:p text:style-name="P141">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42">15.<text:tab/>Miestų teritorijose<text:span text:style-name="T143"><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44">16.<text:tab/>Kai teritorijų tvarkytojai netvarko statinių, jiems priklausančių teritorijų, seniūnai teikia informaciją Infrastruktūros skyriui dėl administracinės nuobaudos skyrimo.</text:p>
      <text:p text:style-name="P145">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 kultūros centro ir kt.). Išnagrinėjus prašymą, išduodamas arba neišduodamas leidimas. Neišdavus leidimo organizatoriams raštu nurodoma neišdavimo priežastis.</text:p>
      <text:p text:style-name="P146"/>
      <text:p text:style-name="P147"><text:span text:style-name="T148">IV</text:span><text:span text:style-name="T149"><text:s/>SKYRIUS</text:span></text:p>
      <text:p text:style-name="P150"><text:span text:style-name="T151">TVARKYMO IR ŠVAROS REIKALAVIMAI ATLIEKANT STATYBOS, REMONTO<text:s/></text:span></text:p>
      <text:p text:style-name="P152"><text:span text:style-name="T153">IR ŽEMĖS DARBUS</text:span></text:p>
      <text:p text:style-name="P154"/>
      <text:p text:style-name="P155">18.<text:tab/>Statybvietes ir įvažiavimus į jas prižiūri statybos 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56">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57">20.<text:tab/>Statant ir remontuojant namus, 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58">21.<text:tab/>Žemės darbai vykdomi vadovaujantis statybos techniniu reglamentu STR 1.06.01:2016 „Statybos darbai. Statinio statybos priežiūra“, Vietinės rinkliavos nustatymo už leidimo atlikti žemės darbus Joniškio rajono savivaldybės viešojo naudojimo teritorijose (gatvėse, šaligatviuose, vietinės reikšmės keliuose, aikštėse, žaliuosiuose plotuose) ir šių leidimų išdavimo tvarkos aprašu.</text:p>
      <text:p text:style-name="P159">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60"/>
      <text:p text:style-name="P161"><text:span text:style-name="T162">V</text:span><text:span text:style-name="T163"><text:s/>SKYRIUS</text:span></text:p>
      <text:p text:style-name="P164"><text:span text:style-name="T165">nuotekų tvarkymo reikalavimai</text:span></text:p>
      <text:p text:style-name="P166"/>
      <text:p text:style-name="P167">23.<text:tab/>Jei gyvenamasis namas ar kitas statinys, kuriame gyvena žmonės, neturi kanalizacijos tinklų, savininkai privalo turėti įsirengę (įsirengti) nuotekų surinkimo rezervuarą ir lauko tualetą. Nuotekų surinkimo rezervuaro ir <text:s/>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68">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69">25.<text:tab/>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70">26.<text:tab/>Gyvenamojo būsto savininkai privalo įsirengti arba turimus tinklus prijungti prie centralizuotos kanalizacijos sistemos per 12 mėnesių nuo centralizuotos kanalizacijos sistemos perdavimo eksploatuoti.</text:p>
      <text:p text:style-name="P171">27.<text:tab/>Lauko 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72"><text:s/></text:span></text:p>
      <text:p text:style-name="P173">28.<text:tab/>Lauko tualetai turi būti švarūs, tvarkingi ir dezinfekuojami. Lauko tualetų vietos, esančios arčiau nei 1,5 m iki kito gyvenamojo namo sklypo, turi būti suderintos su gretimų valdų savininkais.<text:s/></text:p>
      <text:p text:style-name="P174">29.<text:tab/>Už tinkamą ir aplinkos apsaugos reikalavimus atitinkantį nuotekų kaupimo rezervuarų <text:s/>eksploatavimą atsakingi nuotekų kaupimo rezervuarų savininkai ir (ar) naudotojai.</text:p>
      <text:p text:style-name="P175">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76">31.<text:tab/>Draudžiama buitines, fekalines nuotekas prijungti prie lietaus nuotekų tinklų ar drenažo sistemų, išleisti į griovius, atvirus vandens telkinius.</text:p>
      <text:p text:style-name="P177"/>
      <text:p text:style-name="P178"><text:span text:style-name="T179">VI</text:span><text:span text:style-name="T180"><text:s/>SKYRIUS</text:span></text:p>
      <text:p text:style-name="P181"><text:span text:style-name="T182">ATLIEKŲ TVARKYMO REIKALAVIMAI</text:span></text:p>
      <text:p text:style-name="P183"/>
      <text:p text:style-name="P184">32.<text:tab/>Visi atliekų turėtojai – 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185">33.<text:tab/><text:span text:style-name="T186">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187"><text:span text:style-name="T188">34</text:span><text:span text:style-name="T189">.</text:span><text:span text:style-name="T190"><text:tab/>Atliekų priėmimo punktai (APP) skirti </text:span><text:span text:style-name="T191">gyventojams</text:span><text:span text:style-name="T192">, kurie gali į juos pristatyti tik išrūšiuotas komunalines atliekas.</text:span></text:p>
      <text:p text:style-name="P193"><text:span text:style-name="T194">35</text:span><text:span text:style-name="T195">.</text:span><text:span text:style-name="T196"><text:tab/></text:span><text:span text:style-name="T197">Iš gyventojų į APP priimamos atliekos:<text:s/></text:span><text:span text:style-name="T198">didžiosios atliekos</text:span><text:span text:style-name="T199"> (stambūs buities apyvokos daiktai: baldai, langai, durys, dviračiai, buitinė technika);<text:s/></text:span><text:span text:style-name="T200">naudotos lengvųjų automobilių padangos<text:s/></text:span><text:span text:style-name="T201">(ne daugiau kaip 4 lengvųjų automobilių padangos per metus iš gyventojo);<text:s/></text:span><text:span text:style-name="T202">buitinio remonto ir smulkių statybų bei griovimo</text:span><text:span text:style-name="T203">, vykdomų ūkio būdu (be statinių projektų, suderintų Aplinkos ministerijos nustatyta tvarka) (iki 0,5 m³ per metus iš gyventojo);<text:s/></text:span><text:span text:style-name="T204">medienos atliekos</text:span><text:span text:style-name="T205">;<text:s/></text:span><text:span text:style-name="T206">žaliosios atliekos</text:span><text:span text:style-name="T207"> (smulkios šakos, lapai, žolė, daržo atliekos iki 0,5 m³ per metus iš gyventojo); medienos atliekos;<text:s/></text:span><text:span text:style-name="T208">antrinės žaliavos</text:span><text:span text:style-name="T209"> (perdirbti tinkamas popierius, stiklas, plastikas, metalas).<text:s/></text:span></text:p>
      <text:p text:style-name="P210">36.<text:tab/><text:span text:style-name="T211">Juridiniai asmenys, norintys pašalinti statybines atliekas privalo vadovautis Lietuvos Respublikos aplinkos ministro <text:s/>patvirtintomis<text:s/></text:span><text:span text:style-name="T212">Statybinių atliekų tvarkymo taisyklėmis</text:span><text:span text:style-name="T213"><text:s/>ir statybines atliekas transportuoti į Šiaulių regiono nepavojingų atliekų<text:s/></text:span><text:span text:style-name="T214">sąvartyną (Jurgeliškių k. 9, Šiaulių kaimiškoji sen., Šiaulių r. sav.). Už atliekų šalinimą imamas mokestis pagal patvirtintus Šiaulių regiono atliekų priėmimo ir šalinimo nepavojingų atliekų sąvartyne įkainius (įkainiai skelbiami Šiaulių regiono atliekų tvarkymo centro interneto svetainėje www.sratc.lt).</text:span></text:p>
      <text:p text:style-name="P215"><text:span text:style-name="T216">37</text:span><text:span text:style-name="T217">.</text:span><text:span text:style-name="T218"><text:tab/>Draudžiama statybines atliekas krauti į komunalinių atliekų konteinerius, užkasti, vežti į pagriovius, pakeles, miškus ir kitas ne tam skirtas vietas.</text:span></text:p>
      <text:p text:style-name="P219"><text:span text:style-name="T220">38</text:span><text:span text:style-name="T221">.</text:span><text:span text:style-name="T222"><text:tab/>Draudžiama į komunalinių atliekų konteinerius krauti medžių ir krūmų šakas, lapus, nupjautą žolę, stambiagabarites atliekas, ne tam skirtoje vietoje palikti maišelius ar krepšius su atliekomis.</text:span></text:p>
      <text:p text:style-name="P223"><text:span text:style-name="T224">39</text:span><text:span text:style-name="T225">.</text:span><text:span text:style-name="T226"><text:tab/>Sąšlavos, susidarančios tvarkant bendro naudojimo teritorijas, sukaupiamos į krūvas, kurias surenka ir išveža teritorijų tvarkytojai, prižiūrintys gatves ir kitas bendro naudojimo teritorijas. Įmonės, įstaigos, organizacijos, bendrijos, individualių namų savininkai kiemų sąšlavas iš jiems priklausančių teritorijų patys išveža į sąvartyną arba sudaro sutartį su šias paslaugas teikiančia įmone. Užterštų teritorijų tvarkymą organizuoja savivaldybės administracijos Infrastruktūros skyrius.</text:span></text:p>
      <text:p text:style-name="P227"><text:span text:style-name="T228">40</text:span><text:span text:style-name="T229">.</text:span><text:span text:style-name="T230"><text:tab/></text:span><text:span text:style-name="T231">Mėšlo ir srutų tvarkymas</text:span><text:span text:style-name="T232">:</text:span></text:p>
      <text:p text:style-name="P233"><text:span text:style-name="T234">40.1</text:span><text:span text:style-name="T235">.</text:span><text:span text:style-name="T236"><text:tab/>Privačių valdų savininkai, daugiabučių namų grupinių tvartų savininkai ir ūkininkai, auginantys iki 10 sutartinių gyvulių, tirštąjį mėšlą, kaupiamą atviroje mėšlidėje (lauko rietuvėje), privalo uždengti šiaudais, durpėmis ar plėvele. Jeigu susidaro srutų, privaloma įsirengti sandarius srutų kauptuvus. Mėšlidėse (lauko rietuvėse) ir srutų kauptuvuose turi būti įrengtas hidroizoliacinis sluoksnis.</text:span></text:p>
      <text:p text:style-name="P237"><text:span text:style-name="T238">40.2</text:span><text:span text:style-name="T239">.</text:span><text:span text:style-name="T240"><text:tab/>Asmenys, laikantys daugiau kaip 10 sutartinių gyvulių, mėšlą ir srutas privalo tvarkyti vadovaudamiesi<text:s/></text:span><text:span text:style-name="T241">Mėšlo ir srutų tvarkymo aplinkosaugos reikalavimų aprašu, patvirtintu</text:span><text:span text:style-name="T242"><text:s/>Lietuvos Respublikos aplinkos ir žemės ūkio ministrų 2005 m. liepos 14 d. įsakymu Nr.<text:s/></text:span><text:span text:style-name="T243">D1-367/3D-342</text:span><text:span text:style-name="T244"><text:s/>(2011 m. rugsėjo 26 d. įsakymo Nr. D1-735/3D-700 redakcija).</text:span></text:p>
      <text:p text:style-name="P245"><text:span text:style-name="T246">40.3</text:span><text:span text:style-name="T247">.</text:span><text:span text:style-name="T248"><text:tab/>Gyvenamosiose vietovėse fiziniai asmenys asmeninio ūkio tikslais turi teisę sandėliuoti tirštą mėšlą ne ilgiau kaip 6 mėnesius uždengtose ir ne ilgiau kaip 7 kalendorines dienas neuždengtose lauko rietuvėse ar mėšlidėse.</text:span></text:p>
      <text:p text:style-name="P249"><text:span text:style-name="T250">40.4</text:span><text:span text:style-name="T251">.</text:span><text:span text:style-name="T252"><text:tab/>Paskleistas mėšlas ir srutos privalo būti užartos per 24 val.</text:span></text:p>
      <text:p text:style-name="P253"/>
      <text:p text:style-name="P254"><text:span text:style-name="T255">VII</text:span><text:span text:style-name="T256"><text:s/>SKYRIUS</text:span></text:p>
      <text:p text:style-name="P257"><text:span text:style-name="T258">maudyklų PRIEŽIŪROS REIKALAVIMAI</text:span></text:p>
      <text:p text:style-name="P259"/>
      <text:p text:style-name="P260">41.<text:tab/>Maudyklų priežiūra ir vandens kokybės stebėsena vykdoma vadovaujantis Lietuvos higienos norma HN 92:2007 „Paplūdimiai ir jų maudyklų vandens kokybė“.</text:p>
      <text:p text:style-name="P261">42.<text:tab/><text:span text:style-name="T262">Maudyklos teritorijoje būtina pastatyti šiukšlių dėžių ir viešųjų tualetų. Atstumas nuo</text:span><text:s/>viešųjų tualetų iki maudymosi vietų turi būti ne mažesnis kaip 50 m.</text:p>
      <text:p text:style-name="P263">43.<text:tab/>Maudyklos teritorijose statyti automobilius galima tik tam skirtose vietose. Kitose vietose prie vandens telkinių transporto priemonės statomos ne arčiau kaip 25 m. nuo vandens telkinių.</text:p>
      <text:p text:style-name="P264"/>
      <text:p text:style-name="P265"><text:span text:style-name="T266">VIII</text:span><text:span text:style-name="T267"><text:s/>SKYRIUS</text:span></text:p>
      <text:p text:style-name="P268"><text:span text:style-name="T269">DRAUDŽIAMA VEIKLA</text:span></text:p>
      <text:p text:style-name="P270"/>
      <text:p text:style-name="P271">44.<text:tab/>Savivaldybės miestuose, miesteliuose ir kitose gyvenamosiose vietovėse draudžiama:</text:p>
      <text:p text:style-name="P272">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273">44.2.<text:tab/>skinti ir rauti gėles, kitus dekoratyvinius želdinius, laužyti ir kirsti medžius, krūmus, jų šakas, lapus ir žiedus, pasodintus aikštėse, skveruose, kapinėse, gatvėse vazonuose ir prie pastatų;</text:p>
      <text:p text:style-name="P274">44.3.<text:tab/>bendrojo naudojimo teritorijose statyti prekybos kioskus ir kitus laikinus įrenginius neturint suderinto projekto ar statybą leidžiančio dokumento;</text:p>
      <text:p text:style-name="P275">44.4.<text:tab/>klijuoti ir kitaip tvirtinti skelbimus ir kitokią informaciją ant medžių, stulpų, statinių ir kitose šiam tikslui nenumatytose vietose, rašyti, piešti ant statinių, braižyti ar kitaip juos gadinti;</text:p>
      <text:p text:style-name="P276">44.5.<text:tab/>be savivaldybės administracijos derinimo ir leidimo kabinti informacinę ir komercinę reklamą, iškabas, statyti ar įrengti reklaminius skydus, stendus ar kitus reklaminius įrenginius;</text:p>
      <text:p text:style-name="P277">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278">44.7.<text:tab/>šiukšlinti daugiabučių gyvenamųjų namų laiptinėse, rūsiuose ir kitose bendrojo naudojimo patalpose ar mėtyti daiktus pro langus ar iš balkonų;</text:p>
      <text:p text:style-name="P279">44.8.<text:tab/>verstis bet kokia veikla (įvairių atliekų, maisto produktų kaupimas ir kt.), kuri gali sukelti aplinkos užteršimą ar skatinti parazitų ir graužikų veisimąsi;</text:p>
      <text:p text:style-name="P280">44.9.<text:tab/>krauti sniegą su druskos / smėlio mišiniu ant žaliųjų vejų ir prie medžių arčiau kaip 1 m nuo jų;<text:s/></text:p>
      <text:p text:style-name="P281">44.10.<text:tab/>pilti į lietaus kanalizacijos ir kitų požeminių inžinerinių tinklų šulinius įvairias atliekas, purvą, pelenus, smėlį, sniegą;</text:p>
      <text:p text:style-name="P282">44.11.<text:tab/>pilti į lietaus ir fekalijų kanalizacijos šulinius vandenį, kuriame yra naftos produktų arba kitokių kenksmingų ir užsidegančių medžiagų;</text:p>
      <text:p text:style-name="P283">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284">44.13.<text:tab/>žaisti sportinius ir kitokius žaidimus tam nepritaikytose vietose, jei tai kelia grėsmę žmonių saugumui ar gali būti padaryta žala, kabinti ant medžių sūpuokles ir skalbinius, kalti vinimis ar kitaip tvirtinti prie medžių bet kokius įrenginius;</text:p>
      <text:p text:style-name="P285">44.14.<text:tab/>gatvėse, aikštėse laikyti neeksploatuojamas, techniškai netvarkingas transporto priemones;</text:p>
      <text:p text:style-name="P286">44.15.<text:tab/>deginti medžių šakas (išskyrus kaimiškas vietoves), išmesti viešose vietose komunalines, žaliąsias (lapus, šakas ir pan.) ir kitas atliekas, lapus ir kitas atliekas, ganyti gyvulius bendrojo naudojimo teritorijose;</text:p>
      <text:p text:style-name="P287">44.16.<text:tab/>padėti, palikti ar išmesti nenaudojamus ar sugedusius, sulūžusius, sudužusius daiktus, įrenginius viešoje vietoje, miško teritorijoje, žaliuosiuose plotuose;</text:p>
      <text:p text:style-name="P288">44.17.<text:tab/>miestuose namų valdose nelaikyti atsivežto mėšlo krūvų. Savininkai gyvulių ir paukščių mėšlą turi teisę kaupti savo sklypo ribose tik šaltuoju metų laiku nuo lapkričio 1 d. iki balandžio 1 d. ir tik uždengtą;</text:p>
      <text:p text:style-name="P289">44.18.<text:tab/>triukšmauti ar kitaip trikdyti kaimynų poilsį vakaro (nuo 19 iki 22 val.) ir nakties metu (nuo 22 val. iki 7 val.), išskyrus renginių, kuriems išduoti leidimai, metu. Triukšmo prevencija vykdoma vadovaujantis savivaldybės tarybos patvirtintomis Triukšmo Joniškio rajono viešosiose vietose prevencijos taisyklėmis;<text:s/></text:p>
      <text:p text:style-name="P290">44.19.<text:tab/>naudoti civilines pirotechnikos priemones (išskyrus F1 kategorijos fejerverkus) arčiau kaip 30 metrų nuo mokyklų, gydymo ir reabilitacijos įstaigų, šarvojimo patalpų, jeigu tai nesuderinta su pastatų (statinių) ar patalpų valdytojais, taip pat kitose savivaldybės tarybos nustatytose vietose;</text:p>
      <text:p text:style-name="P291">44.20.<text:tab/>pilti ant gatvės, šaligatvio, žaliosios vejos buitines nuotekas, pelenus;</text:p>
      <text:p text:style-name="P292">44.21.<text:tab/>remontuoti ir plauti transporto priemones, jeigu darbų metu teršiama aplinka, skleidžiamas nemalonus kvapas, trikdomas gyventojų poilsis;</text:p>
      <text:p text:style-name="P293">44.22.<text:tab/>savavališkai įrengti technines eismo reguliavimo priemones (kelio ženklus, kelių ženklinimą ir kt.) bendrojo naudojimo teritorijose be savivaldybės nustatyta tvarka išduoto leidimo;</text:p>
      <text:p text:style-name="P294">44.23.<text:tab/>laikyti statybines ir kitas medžiagas, teršiančias aplinką ir / ar kitaip trukdančias aplinkiniams;</text:p>
      <text:p text:style-name="P295">44.24.<text:tab/>sodinti medžius, įrengti gėlynus ir kitus želdinius bendrojo naudojimo teritorijose nesuderinus su savivaldybės administracija;</text:p>
      <text:p text:style-name="P296">44.25.<text:tab/>rūkyti savivaldybės tarybos sprendimu nustatytose rūkyti draudžiamose viešosiose vietose;</text:p>
      <text:p text:style-name="P297">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298">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299">44.28.<text:tab/>draudžiama teršti atliekomis, kitokiais nešvarumais (statybiniu laužu, automobilių dalimis ir kt.) vandens telkinius ir jų apsaugines zonas;</text:p>
      <text:p text:style-name="P300">44.29.<text:tab/><text:s/>maudytis vandens telkiniuose apsvaigus nuo alkoholio, narkotinių ar toksinių medžiagų;</text:p>
      <text:p text:style-name="P301">44.30.<text:tab/>plauti skalbinius, transporto priemones, maudyti gyvūnus vandens tekiniuose, šiukšlinti, kūrenti laužus, jei nėra įrengtų laužaviečių, valyti ir skrosti žuvis prie vandens telkinių, naikinti vandens augaliją ir gyvūniją.</text:p>
      <text:p text:style-name="P302"/>
      <text:p text:style-name="P303"><text:span text:style-name="T304">IX</text:span><text:span text:style-name="T305"><text:s/>SKYRIUS</text:span></text:p>
      <text:p text:style-name="P306"><text:span text:style-name="T307">ATSAKOMYBĖ UŽ TAISYKLIŲ PAŽEIDIMUS</text:span></text:p>
      <text:p text:style-name="P308"/>
      <text:p text:style-name="P309">45.<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p>
      <text:p text:style-name="P310"><text:span text:style-name="T311">46</text:span><text:span text:style-name="T312">.</text:span><text:span text:style-name="T313"><text:tab/></text:span><text:span text:style-name="T314">Šių taisyklių reikalavimus pažeidę Asmenys atsako pagal Lietuvos Respublikos administracinių nusižengimų kodekso nuostatas.</text:span></text:p>
      <text:p text:style-name="P315">47.<text:tab/>Administracinė nuobauda neatleidžia Asmens nuo prievolės laikytis šių taisyklių, pašalinti pažeidimą ir atlyginti visus dėl to atsiradusius nuostolius.</text:p>
      <text:p text:style-name="P316"/>
      <text:p text:style-name="P317">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6T05:52:00Z</meta:creation-date>
    <dc:date>2020-05-06T05:52:00Z</dc:date>
    <meta:print-date>2014-03-04T09:11:00Z</meta:print-date>
    <meta:template xlink:href="Normal.dotm" xlink:type="simple"/>
    <meta:editing-cycles>2</meta:editing-cycles>
    <meta:editing-duration>PT0S</meta:editing-duration>
    <meta:document-statistic meta:page-count="9" meta:paragraph-count="249" meta:word-count="3063" meta:character-count="26401" meta:row-count="786" meta:non-whitespace-character-count="23587"/>
  </office:meta>
</office:document-meta>
</file>