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 fo:text-indent="0.0368in"/>
    </style:style>
    <style:style style:name="P2" style:parent-style-name="Normal" style:master-page-name="MP0" style:family="paragraph">
      <style:paragraph-properties fo:text-align="center"/>
    </style:style>
    <style:style style:name="F3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="TimesLT" fo:color="#FFFFFF" fo:font-size="10pt" style:font-size-asian="10pt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 fo:text-align="end" fo:text-indent="0.043in"/>
      <style:text-properties style:font-name="TimesLT" style:font-size-complex="12pt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margin-right="-0.0006in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justify" fo:line-height="115%"/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4.552in" svg:y="10.8756in" svg:width="3.4354in" svg:height="0.1631in" draw:z-index="0"><draw:text-box><text:p text:style-name="P1"><text:span text:style-name="T4">4Įsakymai ir potvarkiai <text:s/></text:span><text:span text:style-name="T5">     </text:span></text:p><text:p text:style-name="P6"/></draw:text-box></draw:frame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<text:s/></text:p>
      <text:p text:style-name="P14">2005 M. BIRŽELIO 27 D. ĮSAKYMO NR. A1-183 „DĖL KAI KURIŲ SOCIALINEI PARAMAI GAUTI REIKALINGŲ FORMŲ PATVIRTINIMO“ PAKEITIMO</text:p>
      <text:p text:style-name="P15"/>
      <text:p text:style-name="P16">2021 m. gruodžio 23 d. Nr. A1-972</text:p>
      <text:p text:style-name="P17">Vilnius</text:p>
      <text:p text:style-name="P18"/>
      <text:p text:style-name="P19"><text:span text:style-name="T20">1</text:span><text:span text:style-name="T21">. P a k e i č i u Lietuvos Respublikos socialinės apsaugos ir darbo ministro 2005 m. birželio 27 d. įsakymą Nr. A1-183 „Dėl kai kurių socialinei paramai gauti reikalingų formų patvirtinimo“:<text:s/></text:span></text:p>
      <text:p text:style-name="P22"><text:span text:style-name="T23">1.1</text:span><text:span text:style-name="T24">. Pakeičiu nurodytu įsakymu patvirtintą Prašymo gauti išmoką SP-3 (A) formą ir ją išdėstau nauja redakcija (pridedama).</text:span></text:p>
      <text:p text:style-name="P25"><text:span text:style-name="T26">1.2</text:span><text:span text:style-name="T27">. Pakeičiu nurodytu įsakymu patvirtintą Prašymo gauti išmoką SP-3 (A1) formą ir ją išdėstau nauja redakcija (pridedama).</text:span></text:p>
      <text:p text:style-name="P28"><text:span text:style-name="T29">1.3</text:span><text:span text:style-name="T30">. Pakeičiu nurodytu įsakymu patvirtintą Prašymo gauti išmoką SP-3 (B) formą ir ją išdėstau nauja redakcija (pridedama).</text:span></text:p>
      <text:p text:style-name="P31"><text:span text:style-name="T32">1.4</text:span><text:span text:style-name="T33">. Pakeičiu nurodytu įsakymu patvirtintos Prašymo-paraiškos piniginei socialinei paramai gauti SP-4 formos 1 priedą ir jį išdėstau nauja redakcija (pridedama).</text:span></text:p>
      <text:p text:style-name="P34"><text:span text:style-name="T35">1.5</text:span><text:span text:style-name="T36">. Pakeičiu nurodytu įsakymu patvirtintą Prašymo gauti paramą mirties atveju SP</text:span><text:span text:style-name="T37">‑5 formą ir ją išdėstau nauja redakcija (pridedama).</text:span></text:p>
      <text:p text:style-name="P38"><text:span text:style-name="T39">1.6</text:span><text:span text:style-name="T40">. Pakeičiu nurodytu įsakymu patvirtintos Prašymo-paraiškos gauti socialinę paramą mokiniams SP-11 formos priedą ir jį išdėstau nauja redakcija (pridedama).</text:span></text:p>
      <text:p text:style-name="P41"><text:span text:style-name="T42">2</text:span><text:span text:style-name="T43">. N u s t a t a u, kad šis įsakymas įsigalioja 202</text:span><text:span text:style-name="T44">2</text:span><text:span text:style-name="T45"><text:s/>m. sausio 1 d.</text:span></text:p>
      <text:p text:style-name="P46"/>
      <text:p text:style-name="P47"/>
      <text:p text:style-name="P48"/>
      <text:p text:style-name="P49">Socialinės apsaugos ir darbo ministrė<text:tab/>Monika Navickienė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23T13:56:00Z</meta:creation-date>
    <dc:date>2021-12-23T13:56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0" meta:word-count="184" meta:character-count="1501" meta:row-count="89" meta:non-whitespace-character-count="1337"/>
  </office:meta>
</office:document-meta>
</file>