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widows="0" fo:orphans="0"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2 M. KOVO 15 D. NUTARIMO NR. 03-67 „DĖL</text:span><text:span text:style-name="T16"><text:s/>PAVEDIMO VYKDYTI TAM TIKRAS SU FINANSŲ RINKOS PRIEŽIŪRA SUSIJUSIAS LIETUVOS BANKO VALDYBOS FUNKCIJAS</text:span><text:span text:style-name="T17">“ PAKEITIMO<text:s/></text:span></text:p>
      <text:p text:style-name="P18"/>
      <text:p text:style-name="P19">2022 m. liepos 14 d. Nr. 03-110</text:p>
      <text:p text:style-name="P20">Vilnius</text:p>
      <text:p text:style-name="P21"/>
      <text:p text:style-name="P22"/>
      <text:p text:style-name="P23"><text:span text:style-name="T24">Lietuvos banko valdyba n u t a r i a:</text:span></text:p>
      <text:p text:style-name="P25"><text:span text:style-name="T26">Pakeisti Lietuvos banko valdybos 2012 m. kovo 15 d. nutarimą Nr. 03-67 „Dėl pavedimo vykdyti tam tikras su finansų rinkos priežiūra susijusias Lietuvos banko valdybos funkcijas“:</text:span></text:p>
      <text:p text:style-name="P27"><text:span text:style-name="T28">1</text:span><text:span text:style-name="T29">.</text:span><text:span text:style-name="T30"><text:tab/>Pakeisti 2 punkto pirmąją pastraipą ir ją išdėstyti taip:</text:span></text:p>
      <text:p text:style-name="P31"><text:span text:style-name="T32">„</text:span><text:span text:style-name="T33">2</text:span><text:span text:style-name="T34">. Finansų rinkos priežiūros komitetui pavesti spręsti klausimus dėl finansų rinką reglamentuojančiuose įstatymuose ir Europos Sąjungos teisės aktuose nustatytų licencijų, leidimų, sutikimų, pritarimų, neprieštaravimų išdavimo, jų galiojimo sustabdymo, galiojimo sustabdymo panaikinimo ir atšaukimo (galiojimo panaikinimo), išskyrus šio nutarimo 4–6 punktuose nurodytus atvejus, taip pat išskyrus klausimus dėl:“.</text:span></text:p>
      <text:p text:style-name="P35"><text:span text:style-name="T36">2</text:span><text:span text:style-name="T37">.</text:span><text:span text:style-name="T38"><text:tab/>Pakeisti 3 punktą ir jį išdėstyti taip:</text:span></text:p>
      <text:p text:style-name="P39"><text:span text:style-name="T40">„</text:span><text:span text:style-name="T41">3</text:span><text:span text:style-name="T42">. Finansų rinkos priežiūros komitetui pavesti spręsti klausimus dėl licencijos (veiklos leidimo) finansų patarėjo įmonei, finansų maklerio įmonei, informacijos apie sandorius paslaugų<text:s/></text:span><text:soft-page-break/><text:span text:style-name="T43">teikėjui, lyginamojo indekso administratoriui,<text:s/></text:span><text:span text:style-name="T44">sutelktinio finansavimo paslaugų teikėjui,<text:s/></text:span><text:span text:style-name="T45">valdymo įmonei, užsienio valstybės finansų maklerio įmonės ir valdymo įmonės filialui, investicinei bendrovei, mokėjimo įstaigai, teikiančiai tik sąskaitos informacijos paslaugą, mokėjimo įstaigai, kuriai išduodama ribotos veiklos licencija, ir elektroninių pinigų įstaigai, kuriai išduodama ribotos veiklos licencija, išdavimo, pakeitimo, išduotos licencijos galiojimo sustabdymo, galiojimo sustabdymo panaikinimo ir atšaukimo (galiojimo panaikinimo), išskyrus mokėjimo įstaigos, teikiančios tik sąskaitos informacijos paslaugą, licencijos, mokėjimo įstaigos ribotos veiklos licencijos ir elektroninių pinigų įstaigos ribotos veiklos licencijos galiojimo panaikinimą, kai panaikinus šių licencijų galiojimą išduodama mokėjimo įstaigos licencija ar elektroninių pinigų įstaigos licencija.“</text:span></text:p>
      <text:p text:style-name="P46"/>
      <text:p text:style-name="P47"/>
      <text:p text:style-name="P48"/>
      <text:h text:style-name="P49" text:outline-level="3">Valdybos pirmininkas<text:tab/><text:tab/><text:tab/><text:tab/><text:tab/><text:tab/><text:tab/><text:tab/><text:tab/><text:tab/><text:tab/><text:tab/><text:tab/><text:tab/><text:tab/><text:tab/><text:tab/>Gediminas Šimkus</text:h>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5T12:13:00Z</meta:creation-date>
    <dc:date>2022-07-15T12: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3" meta:word-count="267" meta:character-count="2139" meta:row-count="60" meta:non-whitespace-character-count="1885"/>
  </office:meta>
</office:document-meta>
</file>