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color="#2E74B5" fo:font-size="16pt" style:font-size-asian="16pt" style:font-size-complex="16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keep-together="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fo:text-indent="0.5in"/>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in"/>
          <style:tab-stop style:type="left" style:position="0.6895in"/>
          <style:tab-stop style:type="left" style:position="1.279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weight-complex="bold" style:font-size-complex="12pt"/>
    </style:style>
    <style:style style:name="P2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weight-complex="bold" style:font-size-complex="12pt"/>
    </style:style>
    <style:style style:name="P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įpareigojimo TEIKTI UNIVERSALIĄJĄ pašto paslaugĄ<text:s/></text:p>
      <text:p text:style-name="P12"/>
      <text:p text:style-name="P13">2019 m. gegužės 15 d. Nr. 467</text:p>
      <text:p text:style-name="P14">Vilnius</text:p>
      <text:p text:style-name="P15"/>
      <text:p text:style-name="P16"/>
      <text:p text:style-name="P17"><text:span text:style-name="T18">Vadovaudamasi Lietuvos Respublikos pašto įstatymo 5 straipsnio 1 dalies 1 punktu, 15 straipsnio 1 dalimi ir įgyvendindama Universaliosios pašto paslaugos teikėjo įpareigojimo tvarkos aprašą, patvirtintą Lietuvos Respublikos Vyriausybės 2013 m. kovo 27 d. nutarimu Nr. 255 „Dėl Universaliosios pašto paslaugos teikėjo įpareigojimo tvarkos aprašo patvirtinimo“, Lietuvos Respublikos Vyriausybė <text:s/>n u t a r i a:</text:span></text:p>
      <text:p text:style-name="P19"><text:span text:style-name="T20">Įpareigoti akcinę bendrovę Lietuvos paštą teikti universaliąją pašto paslaugą visoje Lietuvos Respublikos teritorijoje</text:span><text:span text:style-name="T21"><text:s/>nuo 20</text:span><text:span text:style-name="T22">20</text:span><text:span text:style-name="T23"><text:s/>m. sausio 1 d. iki 2026 m. gruodžio 31 d.<text:s/></text:span></text:p>
      <text:p text:style-name="P24"/>
      <text:p text:style-name="P25"/>
      <text:p text:style-name="P26"/>
      <text:p text:style-name="P27"><text:span text:style-name="T28">Ministras Pirmininkas</text:span><text:span text:style-name="T29"><text:tab/></text:span><text:span text:style-name="T30"><text:tab/></text:span>Saulius Skvernelis</text:p>
      <text:p text:style-name="P31"/>
      <text:p text:style-name="P32"/>
      <text:p text:style-name="P33"/>
      <text:p text:style-name="P34"><text:span text:style-name="T35">Susisiekimo ministras</text:span><text:span text:style-name="T36"><text:tab/><text:s text:c="6"/>Rokas Masiul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Jasiulionienė</meta:initial-creator>
    <dc:creator>adlibuser</dc:creator>
    <meta:creation-date>2019-05-17T11:51:00Z</meta:creation-date>
    <dc:date>2019-05-17T11:51:00Z</dc:date>
    <meta:print-date>2019-04-17T11: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2" meta:character-count="819" meta:row-count="5" meta:non-whitespace-character-count="698"/>
  </office:meta>
</office:document-meta>
</file>