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margin-right="-0.0006in"/>
      <style:text-properties fo:font-weight="bold" style:font-weight-asian="bold"/>
    </style:style>
    <style:style style:name="P12" style:parent-style-name="Normal" style:family="paragraph">
      <style:paragraph-properties fo:text-align="center" fo:margin-right="-0.2763in"/>
    </style:style>
    <style:style style:name="P13" style:parent-style-name="Normal" style:family="paragraph">
      <style:paragraph-properties fo:text-align="center" fo:margin-right="-0.2763in"/>
    </style:style>
    <style:style style:name="P14" style:parent-style-name="Normal" style:family="paragraph">
      <style:paragraph-properties fo:text-align="center" fo:margin-right="-0.2763in"/>
    </style:style>
    <style:style style:name="P15" style:parent-style-name="Normal" style:family="paragraph">
      <style:paragraph-properties fo:text-align="center" fo:margin-right="0.0187in"/>
      <style:text-properties fo:font-weight="bold" style:font-weight-asian="bold"/>
    </style:style>
    <style:style style:name="P16" style:parent-style-name="Normal" style:family="paragraph">
      <style:paragraph-properties fo:text-align="center" fo:margin-right="0.0187in"/>
      <style:text-properties fo:font-weight="bold" style:font-weight-asian="bold"/>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4.725in"/>
          <style:tab-stop style:type="left" style:position="5.3159in"/>
        </style:tab-stops>
      </style:paragraph-properties>
    </style:style>
    <style:style style:name="P24" style:parent-style-name="Normal" style:family="paragraph">
      <style:paragraph-properties fo:text-align="justify">
        <style:tab-stops>
          <style:tab-stop style:type="left" style:position="4.725in"/>
          <style:tab-stop style:type="left" style:position="5.3159in"/>
        </style:tab-stops>
      </style:paragraph-properties>
    </style:style>
    <style:style style:name="P25" style:parent-style-name="Normal" style:family="paragraph">
      <style:paragraph-properties fo:text-align="justify">
        <style:tab-stops>
          <style:tab-stop style:type="left" style:position="4.725in"/>
          <style:tab-stop style:type="left" style:position="5.3159in"/>
        </style:tab-stops>
      </style:paragraph-properties>
    </style:style>
    <style:style style:name="P26" style:parent-style-name="Normal" style:family="paragraph">
      <style:paragraph-properties fo:text-align="justify">
        <style:tab-stops>
          <style:tab-stop style:type="left" style:position="4.725in"/>
          <style:tab-stop style:type="left" style:position="5.31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 2014 M. GRUODŽIO 31 D. ĮSAKYMO NR. V-1462 „DĖL 2015–2025 METŲ TRANSPLANTACIJOS PROGRAMOS PATVIRTINIMO“ PAKEITIMO</text:p>
      <text:p text:style-name="P12"/>
      <text:p text:style-name="P13">2017 m. balandžio 10 d. Nr. V-400</text:p>
      <text:p text:style-name="P14">Vilnius</text:p>
      <text:p text:style-name="P15"/>
      <text:p text:style-name="P16"/>
      <text:p text:style-name="P17"><text:span text:style-name="T18">P a k e i č i u 2015–2025 metų transplantacijos programą, patvirtintą Lietuvos Respublikos sveikatos apsaugos ministro 2014 m. gruodžio 31 d. įsakymu Nr. V-1462 „Dėl 2015–2025 metų transplantacijos programos patvirtinimo“, ir 15 punktą išdėstau taip:</text:span></text:p>
      <text:p text:style-name="P19"><text:span text:style-name="T20">„</text:span><text:span text:style-name="T21">15</text:span><text:span text:style-name="T22">. Donorystės ir transplantacijos asmens sveikatos priežiūros paslaugų išlaidos apmokamos PSDF biudžeto, kiekvienais metais tvirtinamo Lietuvos Respublikos Privalomojo sveikatos draudimo fondo biudžeto rodiklių patvirtinimo įstatymu, 05 išlaidų straipsnyje „Sveikatos programoms ir kitoms sveikatos draudimo išlaidoms“ numatytomis lėšomis. VLK atitinkamo laikotarpio transplantacijos programai skiriamas PSDF biudžeto lėšas paskirsto atsižvelgdama į NTB pasiūlymus: lėšos žmogaus audinių, ląstelių ir organų transplantacijos paslaugoms paskirstomos Vilniaus ir Kauno teritorinėms ligonių kasoms (šių teritorinių ligonių kasų veiklos zonų asmens sveikatos priežiūros įstaigos šalies apdraustiesiems teikia minėtas paslaugas), o lėšos, numatytos potencialiems donorams paruošti, paskirstomos visoms teritorinėms ligonių kasoms proporcingai mokėtinoms sumoms už faktiškai suteiktas potencialių donorų paruošimo paslaugas pagal naujausius turimus duomenis apie atitinkamos teritorinės ligonių kasos prisiimtus įsipareigojimus per 9 arba 12 mėnesių. VLK ir teritorinės ligonių kasos metų pradžioje gali nepaskirstyti iki 0,5 proc. lėšų, numatytų žmogaus audinių, ląstelių ir organų transplantacijos paslaugoms. Šiomis lėšomis einamaisiais metais kompensuojamos apdraustiesiems privalomuoju sveikatos draudimu suteiktų žmogaus audinių, ląstelių ir organų transplantacijos paslaugų išlaidos Tarpvalstybinės sveikatos priežiūros išlaidų kompensavimo tvarkos aprašo, patvirtinto Lietuvos Respublikos sveikatos apsaugos ministro 2013 m. spalio 15 d. įsakymu Nr. V-957 „Dėl Tarpvalstybinės sveikatos priežiūros išlaidų kompensavimo tvarkos aprašo patvirtinimo“, nustatyta tvarka, o likusios nepanaudotos lėšos metų pabaigoje gali būti skiriamos žmogaus audinių, ląstelių ir organų transplantacijos ir (ar) potencialių donorų paruošimo paslaugų išlaidoms, viršijusioms teritorinės ligonių kasos ir asmens sveikatos priežiūros įstaigos sutartyje šioms paslaugoms numatytą lėšų sumą, kompensuoti.“ <text:s/></text:span></text:p>
      <text:p text:style-name="P23"/>
      <text:p text:style-name="P24"/>
      <text:p text:style-name="P25"/>
      <text:p text:style-name="P26"><text:span text:style-name="T27">Sveikatos apsaugos ministras <text:s/></text:span><text:span text:style-name="T28"><text:tab/></text:span><text:span text:style-name="T29"><text:tab/><text:s/></text:span>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4 M. GRUODŽIO 31 D. ĮSAKYMO NR. V-1462 „DĖL 2015–2025 METŲ TRANSPLANTACIJOS PROGRAMOS PATVIRTINIMO“ PAKEITIMO</dc:title>
    <meta:initial-creator>.</meta:initial-creator>
    <dc:creator>adlibuser</dc:creator>
    <meta:creation-date>2017-04-12T09:44:00Z</meta:creation-date>
    <dc:date>2017-04-12T09:44:00Z</dc:date>
    <meta:print-date>2017-03-06T08:1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 meta:paragraph-count="17" meta:word-count="300" meta:character-count="2585" meta:row-count="79" meta:non-whitespace-character-count="2302"/>
  </office:meta>
</office:document-meta>
</file>