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 fo:text-indent="0.043in"/>
    </style:style>
    <style:style style:name="P11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18 m. vasario 20 d. sprendimo Nr. T-21 „Dėl Pagėgių savivaldybės 2018 metų biudžeto tvirtinimo“ pakeitimo<text:s/>(3)</text:p>
      <text:p text:style-name="P7"/>
      <text:p text:style-name="P8">2018 m. rugpjūčio 28 d. Nr. T-111</text:p>
      <text:p text:style-name="P9">Pagėgiai</text:p>
      <text:p text:style-name="P10"/>
      <text:p text:style-name="Normal"/>
      <text:p text:style-name="P11">Vadovaudamasi Lietuvos Respublikos vietos savivaldos įstatymo 16 straipsnio 2 dalies 15 punktu ir 18 straipsnio 1 dalimi, Lietuvos Respublikos 2018 m. valstybės biudžeto ir savivaldybių biudžetų finansinių rodiklių patvirtinimo įstatymu, atsižvelgdama į asignavimų valdytojų prašymus, <text:s/>Pagėgių savivaldybės taryba n u s p r e n d ž i a:<text:s/></text:p>
      <text:p text:style-name="P12"><text:span text:style-name="T13">1</text:span><text:span text:style-name="T14">. Pakeisti Pagėgių savivaldybės tarybos 2018 m. vasario 20 d. sprendimo Nr. T-21 „Dėl Pagėgių savivaldybės 2018 metų biudžeto tvirtinimo“ 1, 3, 4, 5, 8 <text:s/>priedus (pridedama).</text:span></text:p>
      <text:p text:style-name="P15"><text:span text:style-name="T16">2</text:span><text:span text:style-name="T17">. Patvirtinti Pagėgių savivaldybės 2018 metų specialiąją tikslinę dotaciją valstybės investicijų programoje numatytoms kapitalo investicijoms finansuoti – 420 000 eurų ( 9 priedas).</text:span></text:p>
      <text:p text:style-name="P18"><text:span text:style-name="T19">3</text:span><text:span text:style-name="T20">.<text:s/></text:span>Sprendimą paskelbti Teisės aktų registre ir Pagėgių savivaldybės interneto svetainėje www.pagegiai.lt.</text:p>
      <text:p text:style-name="P21"><text:span text:style-name="T2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12-21T09:13:00Z</meta:creation-date>
    <dc:date>2018-12-21T09:13:00Z</dc:date>
    <meta:print-date>2018-08-16T13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357" meta:row-count="32" meta:non-whitespace-character-count="1178"/>
  </office:meta>
</office:document-meta>
</file>