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1pt" style:font-size-asian="11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style:font-size-complex="12pt" fo:language="en" fo:country="GB"/>
    </style:style>
    <style:style style:name="T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style:font-size-complex="12pt" fo:language="en" fo:country="GB" style:language-asian="lt" style:country-asian="LT" fo:hyphenate="fal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text-properties style:font-size-complex="12pt" fo:language="en" fo:country="GB"/>
    </style:style>
    <style:style style:name="P20" style:parent-style-name="Normal" style:family="paragraph">
      <style:paragraph-properties fo:text-align="center" fo:line-height="150%" fo:margin-right="0.0972in"/>
      <style:text-properties style:font-size-complex="12pt" fo:language="en" fo:country="GB"/>
    </style:style>
    <style:style style:name="P21" style:parent-style-name="Normal" style:family="paragraph">
      <style:paragraph-properties fo:text-align="justify" fo:line-height="150%" fo:margin-right="0.0986in" fo:text-indent="0.4923in"/>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03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3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986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right="0.0972in"/>
    </style:style>
    <style:style style:name="P37" style:parent-style-name="Normal" style:family="paragraph">
      <style:paragraph-properties fo:margin-right="0.0972in"/>
    </style:style>
    <style:style style:name="P38" style:parent-style-name="Normal" style:family="paragraph">
      <style:paragraph-properties fo:margin-right="0.0972in"/>
    </style:style>
    <style:style style:name="P39" style:parent-style-name="Normal" style:family="paragraph">
      <style:paragraph-properties fo:margin-right="0.0972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FINANSINIŲ NUSIKALTIMŲ TYRIMO TARNYBOS</text:p>
      <text:p text:style-name="P5">PRIE LIETUVOS RESPUBLIKOS VIDAUS REIKALŲ MINISTERIJOS</text:p>
      <text:p text:style-name="P6">DIREKTORIUS</text:p>
      <text:p text:style-name="P7"/>
      <text:p text:style-name="P8">ĮSAKYMAS</text:p>
      <text:p text:style-name="P9"><text:span text:style-name="T10">DĖL</text:span><text:span text:style-name="T11"><text:s/></text:span><text:span text:style-name="T12">FINANSINIŲ NUSIKALTIMŲ TYRIMO TARNYBOS</text:span></text:p>
      <text:p text:style-name="P13">PRIE LIETUVOS RESPUBLIKOS VIDAUS REIKALŲ MINISTERIJOS</text:p>
      <text:p text:style-name="P14"><text:span text:style-name="T15">DIREKTORIAUS 2008 m. gegužės 10 d. įsakymo nr. 46-V „DĖL FINANSINIŲ NUSIKALTIMŲ TYRIMO TARNYBOS PRIE VIDAUS REIKALŲ MINISTERIJOS PAREIGŪNŲ ATLIEKAMŲ ūkio subjektų PATIKRINIMŲ tvarkos aprašO patvirtinimo“<text:s/></text:span><text:span text:style-name="T16">PAKEITIMO</text:span></text:p>
      <text:p text:style-name="P17"/>
      <text:p text:style-name="P18">2022 m. rugpjūčio 31 d. <text:s/>Nr. V-195</text:p>
      <text:p text:style-name="P19">Vilnius</text:p>
      <text:p text:style-name="P20"/>
      <text:p text:style-name="P21"><text:span text:style-name="T22">Pakeičiu<text:s/></text:span><text:span text:style-name="T23">F</text:span><text:span text:style-name="T24">inansinių nusikaltimų tyrimo tarnybos prie<text:s/></text:span><text:span text:style-name="T25">v</text:span><text:span text:style-name="T26">idaus reikalų ministerijos pareigūnų atliekamų ūkio subjektų patikrinimų tvarkos aprašo</text:span>, patvirtinto Finansinių nusikaltimų tyrimo tarnybos prie Lietuvos Respublikos vidaus reikalų ministerijos direktoriaus 2008 m. gegužės 10 d. įsakymu Nr. 46-V „Dėl<text:s/><text:span text:style-name="T27">F</text:span><text:span text:style-name="T28">inansinių nusikaltimų tyrimo tarnybos prie<text:s/></text:span><text:span text:style-name="T29">v</text:span><text:span text:style-name="T30">idaus reikalų<text:s/></text:span><text:soft-page-break/><text:span text:style-name="T31">ministerijos pareigūnų atliekamų ūkio subjektų patikrinimų tvarkos aprašo patvirtinimo“, <text:s/>46 punktą ir jį išdėstau taip:</text:span></text:p>
      <text:p text:style-name="P32"><text:span text:style-name="T33">„</text:span><text:span text:style-name="T34">46</text:span><text:span text:style-name="T35">. Jeigu reikia tęsti patikrinimą, administracijos padalinio vadovas ar Tarnybos direktoriaus įgaliotas asmuo, gavęs motyvuotą tarnybinį pranešimą, nustato ne ilgesnį nei 30 kalendorinių dienų patikrinimo pratęsimo terminą. Patikrinimo atlikimo terminas gali būti pratęstas tris kartus.“</text:span></text:p>
      <text:p text:style-name="P36"/>
      <text:p text:style-name="P37"/>
      <text:p text:style-name="P38"/>
      <text:p text:style-name="P39"><text:span text:style-name="T40">Direktorius</text:span><text:span text:style-name="T41"><text:tab/><text:s/></text:span><text:span text:style-name="T42">Antoni Mikuls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2-09-02T11:42:00Z</meta:creation-date>
    <dc:date>2022-09-02T11:42:00Z</dc:date>
    <meta:template xlink:href="Normal.dotm" xlink:type="simple"/>
    <meta:editing-cycles>2</meta:editing-cycles>
    <meta:editing-duration>PT0S</meta:editing-duration>
    <meta:user-defined meta:name="ContentTypeId">0x0101008C2E3BD23E9C9F479F7069210CE2C850</meta:user-defined>
    <meta:user-defined meta:name="DpaItemGuid"/>
    <meta:document-statistic meta:page-count="2" meta:paragraph-count="9" meta:word-count="180" meta:character-count="1303" meta:row-count="43" meta:non-whitespace-character-count="1132"/>
  </office:meta>
</office:document-meta>
</file>