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en" style:country-asian="GB"/>
    </style:style>
    <style:style style:name="T17" style:parent-style-name="DefaultParagraphFont" style:family="text">
      <style:text-properties style:language-asian="en" style:country-asian="GB"/>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3937in"/>
      <style:text-properties style:font-size-complex="12pt" style:language-asian="lt" style:country-asian="LT" fo:hyphenate="false"/>
    </style:style>
    <style:style style:name="P114" style:parent-style-name="Normal" style:family="paragraph">
      <style:paragraph-properties fo:text-align="justify" fo:line-height="115%"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center" fo:line-height="115%"/>
      <style:text-properties style:font-size-complex="12pt" style:language-asian="zh" style:country-asian="CN" fo:hyphenate="false"/>
    </style:style>
    <style:style style:name="P145" style:parent-style-name="Normal" style:family="paragraph">
      <style:paragraph-properties fo:line-height="115%" fo:margin-left="0.0055in" fo:margin-right="0.0236in">
        <style:tab-stops>
          <style:tab-stop style:type="left" style:position="5.0152in"/>
        </style:tab-stops>
      </style:paragraph-properties>
      <style:text-properties style:language-asian="lt" style:country-asian="LT" fo:hyphenate="false"/>
    </style:style>
    <style:style style:name="P146" style:parent-style-name="Normal" style:family="paragraph">
      <style:paragraph-properties fo:line-height="115%" fo:margin-left="0.0055in" fo:margin-right="0.0236in">
        <style:tab-stops>
          <style:tab-stop style:type="left" style:position="5.0152in"/>
        </style:tab-stops>
      </style:paragraph-properties>
      <style:text-properties fo:hyphenate="false"/>
    </style:style>
    <style:style style:name="P147" style:parent-style-name="Normal" style:family="paragraph">
      <style:paragraph-properties fo:line-height="115%" fo:margin-left="0.0055in" fo:margin-right="0.0236in">
        <style:tab-stops>
          <style:tab-stop style:type="left" style:position="5.0152in"/>
        </style:tab-stops>
      </style:paragraph-properties>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text:span text:style-name="T16">DĖL LIETUVOS RESPUBLIKOS APLINKOS MINISTRO 2014 M. SAUSIO 2 D. ĮSAKYMO NR. D1-8 „DĖL KOMPLEKSINIO TERITORIJŲ PLANAVIMO DOKUMENTŲ RENGIMO TAISYKLIŲ PATVIRTINIMO“ PAKEITIMO</text:span><text:span text:style-name="T17"> </text:span></text:p>
      <text:p text:style-name="P18"/>
      <text:p text:style-name="P19">2024 m. balandžio 4 d.<text:s/><text:span text:style-name="T20">Nr.<text:s/></text:span><text:span text:style-name="T21">D1-111</text:span></text:p>
      <text:p text:style-name="P22">Vilnius</text:p>
      <text:p text:style-name="P23"/>
      <text:p text:style-name="P24"><text:span text:style-name="T25">1</text:span><text:span text:style-name="T26">. P a k e i č i u Kompleksinio teritorijų planavimo dokumentų rengimo taisykles, patvirtintas Lietuvos Respublikos aplinkos ministro 2014 m. sausio 2 d. įsakymu Nr. D1-8 „Dėl Kompleksinio teritorijų planavimo dokumentų rengimo taisyklių patvirtinimo“:</text:span></text:p>
      <text:p text:style-name="P27"><text:span text:style-name="T28">1.1</text:span><text:span text:style-name="T29">. Pakeičiu 140 punktą</text:span><text:span text:style-name="T30"><text:s/>ir jį išdėstau taip:</text:span></text:p>
      <text:p text:style-name="P31"><text:span text:style-name="T32">„</text:span><text:span text:style-name="T33">140</text:span><text:span text:style-name="T34">. Koreguojant savivaldybės bendrąjį planą, nustatyti sprendiniai gali būti keičiami ir (ar) papildomi sprendiniai gali būti nustatomi (išskyrus Taisyklių 133.1 ir 133.2 papunkčiuose nurodytus atvejus) visoje šiuo planu suplanuotoje savivaldybės teritorijoje arba jos dalyje (dalyse). Kai savivaldybės teritorija padidėja ar sumažėja pasikeitus administracinių vienetų ar gyvenamųjų vietovių teritorijų riboms, savivaldybės bendrieji planai gali būti atitinkamai koreguojami sumažinant planuojamą teritoriją arba papildomai nustatant sprendinius<text:s/></text:span><text:soft-page-break/><text:span text:style-name="T35">padidėjusioje savivaldybės teritorijos dalyje (dalyse), išskyrus Taisyklių 133.1 ir 133.2 papunkčiuose nurodytus atvejus.“</text:span></text:p>
      <text:p text:style-name="P36"><text:span text:style-name="T37">1.2</text:span><text:span text:style-name="T38">. Pakeičiu 141 punkto pirmąją pastraipą</text:span><text:span text:style-name="T39"><text:s/>ir ją išdėstau taip:</text:span></text:p>
      <text:p text:style-name="P40"><text:span text:style-name="T41">„</text:span><text:span text:style-name="T42">141</text:span><text:span text:style-name="T43">. Planavimo organizatoriui priėmus sprendimą dėl savivaldybės bendrojo plano koregavimo pradžios ir planavimo tikslų, sprendime arba pridedamoje schemoje nurodoma planuojama teritorija (savivaldybės teritorija ar jos dalis (dalys), kurioje (kuriose) numatoma keisti sprendinius ir (ar) nustatyti papildomus sprendinius, jeigu šie sprendiniai keičiami ir (ar) nustatomi ne visoje savivaldybės teritorijoje), pagal nustatytus planavimo tikslus parengiama ir patvirtinama savivaldybės bendrojo plano koregavimo planavimo darbų programa, įstatymų nustatyta tvarka parenkamas koreguojamo savivaldybės bendrojo plano rengėjas, kuriam pateikiami Taisyklių 97 ir 98 punktuose nurodyti dokumentai, duomenys ir informacija. Šiame punkte nurodyti reikalavimai neprivalomi, kai savivaldybės bendrasis planas koreguojamas Taisyklių 139.2.1 papunktyje nurodytu atveju. Šiuo atveju koreguotą savivaldybės bendrąjį planą gali parengti galiojančio savivaldybės bendrojo plano rengėjas arba rengiamas tik savivaldybės tarybos sprendimas, jeigu techninė klaida padaryta tik tekstinėje dalyje.“</text:span></text:p>
      <text:p text:style-name="P44"><text:span text:style-name="T45">1.3</text:span><text:span text:style-name="T46">. Pakeičiu 231 punktą</text:span><text:span text:style-name="T47"><text:s/>ir jį išdėstau taip:</text:span></text:p>
      <text:p text:style-name="P48"><text:span text:style-name="T49">„</text:span><text:span text:style-name="T50">231</text:span><text:span text:style-name="T51">. Koreguojant savivaldybės dalies bendrąjį planą, nustatyti sprendiniai gali būti keičiami ir (ar) papildomi sprendiniai gali būti nustatomi (išskyrus Taisyklių 226.1 ir 226.2 papunkčiuose nurodytus atvejus) visoje šiuo planu suplanuotoje savivaldybės dalies teritorijoje arba jos dalyje (dalyse). Pasikeitus administracinių vienetų ar gyvenamųjų vietovių teritorijų riboms ir (ar) vykdant nustatytų žemės sklypų ribų ir ploto pakeitimus (prie savivaldybės dalies bendruoju planu suplanuotoje teritorijoje esančių žemės sklypų prijungiant naujus už suplanuotos teritorijos ribų esančius žemės sklypus ir (ar) įsiterpusius valstybinės žemės plotus), savivaldybės dalies<text:s/></text:span><text:soft-page-break/><text:span text:style-name="T52">bendrasis planas gali būti atitinkamai koreguojamas sumažinant planuojamą teritoriją arba papildomai nustatant sprendinius padidėjusioje suplanuotos teritorijos dalyje (dalyse), išskyrus Taisyklių 226.1 ir 226.2 papunkčiuose nurodytus atvejus. Kai ši padidėjusi dalis (dalys) suplanuota (suplanuotos) kitame galiojančiame savivaldybės dalies bendrajame plane, teritorijų planavimo procesas vykdomas vadovaujantis Teritorijų planavimo įstatymo 14 straipsnio 4 dalimi arba koreguojami atskiri savivaldybės dalies bendrieji planai, juose atitinkamai sumažinant planuojamą teritoriją arba nustatant sprendinius padidėjusioje suplanuotos teritorijos dalyje (dalyse).“</text:span></text:p>
      <text:p text:style-name="P53"><text:span text:style-name="T54">1.4</text:span><text:span text:style-name="T55">. Pakeičiu 232 punkto pirmąją pastraipą</text:span><text:span text:style-name="T56"><text:s/>ir ją išdėstau taip:</text:span></text:p>
      <text:p text:style-name="P57"><text:span text:style-name="T58">„</text:span><text:span text:style-name="T59">232</text:span><text:span text:style-name="T60">. Planavimo organizatoriui priėmus sprendimą dėl savivaldybės dalies bendrojo plano koregavimo pradžios ir planavimo tikslų, sprendime arba pridedamoje schemoje nurodoma planuojama teritorija (šiuo savivaldybės dalies bendruoju planu suplanuota teritorija (įvertinus Taisyklių 231 punkte nurodytą suplanuotos teritorijos padidėjimą ar sumažėjimą) ar jos dalis (dalys), kurioje (kuriose) numatoma keisti sprendinius ir (ar) nustatyti papildomus sprendinius, jeigu šie sprendiniai keičiami ir (ar) nustatomi ne visoje suplanuotoje teritorijoje), pagal nustatytus planavimo tikslus parengiama ir patvirtinama savivaldybės dalies bendrojo plano koregavimo planavimo darbų programa, įstatymų nustatyta tvarka parenkamas koreguojamo savivaldybės dalies bendrojo plano rengėjas, kuriam pateikiami Taisyklių 186 ir 187 punktuose nurodyti dokumentai, duomenys ir informacija. Šiame punkte nurodyti reikalavimai neprivalomi, kai savivaldybės dalies bendrasis planas koreguojamas Taisyklių 230.2.1 ir 230.3 papunkčiuose numatytais atvejais. Šiais atvejais koreguotą savivaldybės dalies bendrąjį planą gali parengti galiojančio savivaldybės dalies bendrojo plano rengėjas (Taisyklių 230.3 papunktyje nurodytu atveju – ir vietovės lygmens kompleksinio teritorijų planavimo dokumento rengėjui keliamus reikalavimus atitinkantis statinio projekto rengėjas, jeigu savivaldybės dalies bendrasis planas atitinkamai koreguojamas rengiant statinio projektą) arba rengiamas tik savivaldybės tarybos sprendimas, jeigu savivaldybės dalies bendrasis planas koreguojamas taisant techninę klaidą, padarytą tik tekstinėje dalyje.“</text:span></text:p>
      <text:p text:style-name="P61"><text:span text:style-name="T62">1.5</text:span><text:span text:style-name="T63">. Pakeičiu V skyriaus šeštojo skirsnio 249 punktą ir jį išdėstau taip:</text:span></text:p>
      <text:p text:style-name="P64"><text:span text:style-name="T65">„</text:span><text:span text:style-name="T66">239</text:span><text:span text:style-name="T67">. Savivaldybių dalių bendrieji planai privalomi valstybės ir savivaldybių institucijoms ir suteikia teisę joms veikti planuojant lėšas ir rengiant detaliuosius planus.“</text:span></text:p>
      <text:p text:style-name="P68"><text:span text:style-name="T69">1.6</text:span><text:span text:style-name="T70">. Pakeičiu 257.2</text:span><text:span text:style-name="T71"><text:s/>papunktį ir jį išdėstau taip:</text:span></text:p>
      <text:p text:style-name="P72"><text:span text:style-name="T73">„</text:span><text:span text:style-name="T74">257.2</text:span><text:span text:style-name="T75">. kvartalo planuojamos teritorijos (uždaro kontūro vientisos ir dalimis neskaidomos teritorijos) ribos nustatomos įvertinus esamą bei suplanuotą urbanistinę struktūrą aukštesnio lygmens teritorijų planavimo dokumentuose. Į kvartalo planuojamą teritoriją gali būti įtrauktos teritorijos tarp esamų ir (ar) suplanuotų inžinerinės infrastruktūros koridorių, natūralių barjerų – žemės reljefo formų, vandens telkinių, esamų ir (ar) suplanuotų želdinių, esamų antropogeninių komponentų;“.</text:span></text:p>
      <text:p text:style-name="P76"><text:span text:style-name="T77">1.7</text:span><text:span text:style-name="T78">. Papildau 258.7 papunkčiu:</text:span></text:p>
      <text:p text:style-name="P79"><text:span text:style-name="T80">„</text:span><text:span text:style-name="T81">258.7</text:span><text:span text:style-name="T82">. nurodoma, ar detaliajame plane bus pateikiama suplanuotų urbanistinių struktūrų vizualizacija 3D formatu.“</text:span></text:p>
      <text:p text:style-name="P83"><text:span text:style-name="T84">1.8</text:span><text:span text:style-name="T85">. Pakeičiu 265 punktą</text:span><text:span text:style-name="T86"><text:s/>ir jį išdėstau taip:</text:span></text:p>
      <text:p text:style-name="P87"><text:span text:style-name="T88">„</text:span><text:span text:style-name="T89">265</text:span><text:span text:style-name="T90">. Planavimo organizatorius planavimo darbų programoje gali nurodyti, kad detaliojo plano rengėjas turi pateikti formuojamų urbanistinių struktūrų</text:span><text:span text:style-name="T91"><text:s/></text:span><text:span text:style-name="T92">vizualizaciją 3D formatu, maketą ar kitą papildomą informaciją, reikalingą sprendimui dėl detaliojo plano tvirtinimo priimti, šio plano sprendiniams paaiškinti ir (ar) įgyvendinti (arba tai gali būti nurodoma detaliojo plano rengimo sutartyje).“</text:span></text:p>
      <text:p text:style-name="P93"><text:span text:style-name="T94">1.9</text:span><text:span text:style-name="T95">. Pakeičiu 319 punktą</text:span><text:span text:style-name="T96"><text:s/>ir jį išdėstau taip:</text:span></text:p>
      <text:p text:style-name="P97"><text:span text:style-name="T98">„</text:span><text:span text:style-name="T99">319</text:span><text:span text:style-name="T100">. Koreguojant detalųjį planą, nustatyti sprendiniai gali būti keičiami ir (ar) papildomi sprendiniai nustatomi (išskyrus Taisyklių 315.1 ir 315.2 papunkčiuose nurodytus atvejus) visoje šiuo planu suplanuotoje teritorijoje arba jos dalyje (dalyse). Vykdant nustatytų žemės sklypų ribų ir ploto pakeitimus (</text:span><text:span text:style-name="T101">prie detaliuoju planu suplanuotų žemės sklypų</text:span><text:span text:style-name="T102"><text:s/>prijungiant naujus už suplanuotos teritorijos ribų esančius žemės sklypus ir (ar) įsiterpusius valstybinės žemės plotus), detalusis planas gali būti koreguojamas papildomai nustatant sprendinius padidėjusioje suplanuotos teritorijos dalyje (dalyse), išskyrus Taisyklių 315.1 ir 315.2 papunkčiuose nurodytus atvejus. Kai ši padidėjusi dalis (dalys) suplanuota (suplanuotos) kitame galiojančiame detaliajame plane ar savivaldybės dalies bendrajame plane, kuriame nustatytas detaliųjų planų teritorijos naudojimo reglamentas,<text:s/></text:span><text:span text:style-name="T103">teritorijų planavimo procesas vykdomas vadovaujantis Teritorijų planavimo įstatymo 17 straipsnio 2 dalimi arba koreguojami atskiri detalieji planai, juose atitinkamai sumažinant planuojamą teritoriją arba nustatant sprendinius padidėjusioje suplanuotos teritorijos dalyje (dalyse)</text:span><text:span text:style-name="T104">. Koreguojant detalųjį planą, planuojama teritorija gali neatitikti kvartalo apibrėžties, jeigu detaliuoju planu anksčiau suplanuota teritorija mažesnė kaip kvartalas arba detaliojo plano sprendinius numatoma keisti ir (ar) papildomai nustatyti mažesnėje kaip kvartalas suplanuotos teritorijos dalyje (dalyse) – šiais atvejais planavimo darbų programoje papildomai nurodoma ne mažesnė kaip kvartalas nagrinėjama teritorija, kurios kraštovaizdis, želdynai, urbanistinės struktūros, inžinerinė ir socialinė infrastruktūra apibūdinami esamos būklės brėžinyje (brėžiniuose) ir aiškinamajame rašte.“</text:span></text:p>
      <text:p text:style-name="P105"><text:span text:style-name="T106">1.10</text:span><text:span text:style-name="T107">. Pakeičiu 321 punktą</text:span><text:span text:style-name="T108"><text:s/>ir jį išdėstau taip:</text:span></text:p>
      <text:p text:style-name="P109"><text:span text:style-name="T110">„</text:span><text:span text:style-name="T111">321</text:span><text:span text:style-name="T112">. Planavimo organizatoriui priėmus sprendimą dėl detaliojo plano koregavimo pradžios ir planavimo tikslų, sprendime arba pridedamoje schemoje nurodoma planuojama teritorija (šiuo detaliuoju planu suplanuota teritorija (įvertinus Taisyklių 319 punkte nurodytą suplanuotos teritorijos padidėjimą) ar jos dalis (dalys), kurioje (kuriose) numatoma keisti sprendinius ir (ar) nustatyti papildomus sprendinius, jeigu šie sprendiniai keičiami ir (ar) nustatomi ne visoje suplanuotoje teritorijoje), nagrinėjama teritorija (kai ji privaloma), pagal nustatytus planavimo tikslus parengiama ir patvirtinama detaliojo plano koregavimo planavimo darbų programa, įstatymų nustatyta tvarka parenkamas koreguojamo detaliojo plano rengėjas, kuriam pateikiami Taisyklių 278 ir 279 punktuose nurodyti dokumentai, duomenys ir informacija (įvertinus nagrinėjamą teritoriją, kai ji privaloma). Šiame punkte nurodyti reikalavimai neprivalomi koreguojant detalųjį planą Taisyklių 318.1.1 ir 318.3 papunkčiuose numatytais atvejais. Šiais atvejais koreguotą detalųjį planą gali parengti galiojančio detaliojo plano rengėjas (Taisyklių 318.3 papunktyje nurodytu atveju – ir vietovės lygmens kompleksinio teritorijų planavimo dokumento rengėjui keliamus reikalavimus atitinkantis statinio projekto rengėjas, jeigu detalusis planas atitinkamai koreguojamas rengiant statinio projektą) arba rengiamas tik savivaldybės mero ar jo įgalioto savivaldybės administracijos direktoriaus sprendimas, jeigu detalusis planas koreguojamas taisant techninę klaidą, padarytą tik tekstinėje dalyje.</text:span></text:p>
      <text:p text:style-name="P113">Koreguojamo detaliojo plano planavimo darbų programoje:</text:p>
      <text:p text:style-name="P114"><text:span text:style-name="T115">321.1</text:span><text:span text:style-name="T116">. numatomi koreguojamo detaliojo plano konkretūs uždaviniai;</text:span></text:p>
      <text:p text:style-name="P117"><text:span text:style-name="T118">321.2</text:span><text:span text:style-name="T119">. nurodomi koreguojamame detaliajame plane:</text:span></text:p>
      <text:p text:style-name="P120"><text:span text:style-name="T121">321.2.1</text:span><text:span text:style-name="T122">. keičiami galiojančiame detaliajame plane nustatyti reglamentai (išskyrus Taisyklių 315.1 ir 315.2 papunkčiuose nurodytus atvejus);</text:span></text:p>
      <text:p text:style-name="P123"><text:span text:style-name="T124">321.2.2</text:span><text:span text:style-name="T125">. nustatomi įstatymais pagrįsti papildomi aplinkosaugos, kraštovaizdžio, gamtos ir nekilnojamojo kultūros paveldo apsaugos, klimato kaitos poveikio švelninimo ir atsparumo ekstremaliems klimato reiškiniams stiprinimo reikalavimai, urbanistiniai, architektūriniai, inžinerinės ir socialinės infrastruktūros vystymo, visuomenės sveikatos saugos ar kiti reglamentai (išskyrus Taisyklių 315.1 papunktyje nurodytą atvejį);</text:span></text:p>
      <text:p text:style-name="P126"><text:span text:style-name="T127">321.3</text:span><text:span text:style-name="T128">. nurodoma, ar bus atliekama atranka SPAV atlikti;</text:span></text:p>
      <text:p text:style-name="P129"><text:span text:style-name="T130">321.4</text:span><text:span text:style-name="T131">. nurodoma, ar turi būti atlikti tyrimai ir galimybių studijos.“</text:span></text:p>
      <text:p text:style-name="P132"><text:span text:style-name="T133">1.11</text:span><text:span text:style-name="T134">. Papildau 323.1.5 papunkčiu:</text:span></text:p>
      <text:p text:style-name="P135"><text:span text:style-name="T136">„</text:span><text:span text:style-name="T137">323.1.5</text:span><text:span text:style-name="T138">. dokumentai, įrodantys, kad visuomenė informuota supaprastinta teritorijų planavimo dokumentų viešinimo procedūrų tvarka pagal Visuomenės informavimo, konsultavimo ir dalyvavimo priimant sprendimus dėl teritorijų planavimo nuostatų reikalavimus.“</text:span></text:p>
      <text:p text:style-name="P139"><text:span text:style-name="T140">2</text:span><text:span text:style-name="T141">. N u s t a t a u, kad <text:s/>šis<text:s/></text:span><text:span text:style-name="T142">įsakymas įsigalioja 2024 m. gegužės 1 d.<text:s/></text:span><text:span text:style-name="T143"><text:s/></text:span></text:p>
      <text:p text:style-name="P144"/>
      <text:p text:style-name="P145"/>
      <text:p text:style-name="P146"/>
      <text:p text:style-name="P147"><text:span text:style-name="T148">Aplinkos ministras</text:span><text:span text:style-name="T149"><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4T16:27:00Z</meta:creation-date>
    <dc:date>2024-04-04T16:27: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100" meta:word-count="1479" meta:character-count="11531" meta:row-count="350" meta:non-whitespace-character-count="10152"/>
  </office:meta>
</office:document-meta>
</file>