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22%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4 m. SPALIO 16 d. įsakymo Nr. 3D-754 <text:s text:c="2"/></text:span><text:span text:style-name="T9">„DĖL ŽEMĖS ŪKIO MINISTRO 2010 M. LIEPOS 16 D. ĮSAKYMO Nr. 3D-677 „DĖL NUOSTOLIŲ, KURIUOS PATYRĖ GYVŪNŲ SAVININKAI VYKDYDAMI GYVŪNŲ UŽKREČIAMŲJŲ LIGŲ ŽIDINIŲ LIKVIDAVIMO IR ŠIŲ LIGŲ PREVENCIJOS PRIEMONES, APSKAIČIAVIMO METODIKOS PATVIRTINIMO“</text:span><text:span text:style-name="T10"><text:s/>pakeitimo“ Pakeitimo</text:span></text:p>
      <text:p text:style-name="P11"/>
      <text:p text:style-name="P12">2015 m. sausio 5 d. Nr. 3D-3</text:p>
      <text:p text:style-name="P13">Vilnius</text:p>
      <text:p text:style-name="P14"/>
      <text:p text:style-name="P15"/>
      <text:p text:style-name="P16"><text:span text:style-name="T17">P a k e i č i u Lietuvos Respublikos žemės ūkio ministro 2014 m. spalio 16 d. įsakymą Nr. 3D-754 „Dėl žemės ūkio ministro 2010 m. liepos 16 d. įsakymo Nr. 3D-677 „Dėl Nuostolių, kuriuos patyrė gyvūnų savininkai vykdydami gyvūnų užkrečiamųjų ligų židinių likvidavimo ir šių ligų prevencijos priemones, apskaičiavimo metodikos patvirtinimo“ pakeitimo“:</text:span></text:p>
      <text:p text:style-name="P18"><text:span text:style-name="T19">1</text:span><text:span text:style-name="T20">. Pakeičiu 1.2 papunkčio 19 pastraipą ir ją išdėstau taip:</text:span></text:p>
      <text:p text:style-name="P21"><text:span text:style-name="T22">„Nr – nuostoliai, patirti už paskerstas ar nugaišintas paršavedes, kuilius bei paršelius, Eur;“</text:span></text:p>
      <text:p text:style-name="P23"><text:span text:style-name="T24">2</text:span><text:span text:style-name="T25">. Pakeičiu 1.2 papunkčio 20 pastraipą ir ją išdėstau taip:</text:span></text:p>
      <text:p text:style-name="P26"><text:span text:style-name="T27">„gr</text:span><text:span text:style-name="T28">j<text:s/></text:span><text:span text:style-name="T29">– paskerstų ar nugaišintų reprodukcinių kiaulių (paršavedžių, kuilių), paršelių skaičius, vnt.;“</text:span></text:p>
      <text:p text:style-name="P30"><text:span text:style-name="T31">3</text:span><text:span text:style-name="T32">. Pakeičiu 1.2 papunkčio 22 pastraipą ir ją išdėstau taip:</text:span></text:p>
      <text:p text:style-name="P33"><text:span text:style-name="T34">„g</text:span><text:span text:style-name="T35">p<text:s/></text:span><text:span text:style-name="T36">– paskerstų ar nugaišintų paršavedžių skaičius, vnt.;“.</text:span></text:p>
      <text:p text:style-name="P37"/>
      <text:p text:style-name="P38"/>
      <text:p text:style-name="P39"/>
      <text:p text:style-name="P40"><text:span text:style-name="T41">Ž</text:span><text:span text:style-name="T42">emės</text:span><text:span text:style-name="T43"><text:s/></text:span><text:span text:style-name="T44">ūkio ministrė<text:s/></text:span><text:span text:style-name="T45"><text:s text:c="92"/></text:span><text:span text:style-name="T46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6T11:27:00Z</meta:creation-date>
    <dc:date>2016-02-26T11:27:00Z</dc:date>
    <meta:template xlink:href="Normal" xlink:type="simple"/>
    <meta:editing-cycles>1</meta:editing-cycles>
    <meta:editing-duration>PT0S</meta:editing-duration>
    <meta:document-statistic meta:page-count="1" meta:paragraph-count="17" meta:word-count="198" meta:character-count="1363" meta:row-count="62" meta:non-whitespace-character-count="1182"/>
  </office:meta>
</office:document-meta>
</file>