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font-size="6pt" style:font-size-asian="6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widows="0" fo:orphans="0" fo:text-align="center" fo:text-indent="0.3937in"/>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fo:text-indent="0.043in">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4923in">
        <style:tab-stops>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5.6111in"/>
        </style:tab-stops>
      </style:paragraph-properties>
    </style:style>
    <style:style style:name="P39" style:parent-style-name="Normal" style:family="paragraph">
      <style:paragraph-properties fo:text-align="justify">
        <style:tab-stops>
          <style:tab-stop style:type="left" style:position="5.6111in"/>
        </style:tab-stops>
      </style:paragraph-properties>
    </style:style>
    <style:style style:name="P40" style:parent-style-name="Normal" style:family="paragraph">
      <style:paragraph-properties fo:text-align="justify">
        <style:tab-stops>
          <style:tab-stop style:type="left" style:position="5.6111in"/>
        </style:tab-stops>
      </style:paragraph-properties>
    </style:style>
    <style:style style:name="P41" style:parent-style-name="Normal" style:family="paragraph">
      <style:paragraph-properties fo:text-align="justify">
        <style:tab-stops>
          <style:tab-stop style:type="left" style:position="5.611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14 M. LIEPOS 1 D. ĮSAKYMO NR. VA-52 „DĖL PRANEŠIMO APIE UŽSIENIO ASMENŲ FINANSINES SĄSKAITAS RRC910 FORMOS UŽPILDYMO, TIKSLINIMO IR TEIKIMO TAISYKLIŲ PATVIRTINIMO</text:span><text:span text:style-name="T19">“</text:span><text:span text:style-name="T20"><text:s/>PAKEITIMO</text:span></text:p>
      <text:p text:style-name="P21"/>
      <text:p text:style-name="P22">2021 m. spalio 21 d. Nr. VA-71</text:p>
      <text:p text:style-name="P23">Vilnius</text:p>
      <text:p text:style-name="P24"/>
      <text:p text:style-name="Normal"/>
      <text:p text:style-name="P25"><text:span text:style-name="T26">Pakeiči</text:span><text:span text:style-name="T27">u P</text:span><text:span text:style-name="T28">ranešimo apie užsienio asmenų finansines sąskaitas RRC910 formos užpildymo, tikslinimo ir teikimo taisykles</text:span><text:span text:style-name="T29">, patvirtintas Valstybinės mokesčių inspekcijos prie Lietuvos Respublikos finansų ministerijos viršininko 2014 m. liepos 1 d. įsakymu Nr. VA-52<text:s/></text:span><text:span text:style-name="T30">„Dėl Pranešimo apie užsienio asmenų finansines sąskaitas RRC910 formos užpildymo, tikslinimo ir teikimo taisyklių patvirtinimo“, ir 32 punktą išdėstau taip</text:span><text:span text:style-name="T31">:</text:span></text:p>
      <text:p text:style-name="P32"><text:span text:style-name="T33">„</text:span><text:span text:style-name="T34">32</text:span><text:span text:style-name="T35">.<text:s/></text:span><text:span text:style-name="T36">RRC910 formos ir jos priedų RRC910P bei RRC910S duomenys už 2016 m. ir ankstesnius metus turi būti pateikti VMI prie FM iki kitų kalendorinių metų liepos l dienos, išskyrus atvejus, kai finansų įstaiga nutraukia veiklą, bankrutuoja ar likviduojama anksčiau nustatyto duomenų pateikimo termino. Tokiu atveju praneština informacija turi būti pateikta iki finansų įstaigos veiklos nutraukimo, bankroto ar likvidavimo procedūros užbaigimo. Pirmas 2014 m. duomenų teikimas yra iki 2015 m. liepos l dienos.</text:span><text:span text:style-name="T37">“</text:span></text:p>
      <text:p text:style-name="P38"/>
      <text:p text:style-name="P39"/>
      <text:p text:style-name="P40"/>
      <text:p text:style-name="P41"><text:span text:style-name="T42">Viršininkė</text:span><text:span text:style-name="T43"><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10-21T12:27:00Z</meta:creation-date>
    <dc:date>2021-10-21T12:27:00Z</dc:date>
    <meta:print-date>2017-12-11T12:01:00Z</meta:print-date>
    <meta:template xlink:href="Normal.dotm" xlink:type="simple"/>
    <meta:editing-cycles>2</meta:editing-cycles>
    <meta:editing-duration>PT0S</meta:editing-duration>
    <meta:document-statistic meta:page-count="1" meta:paragraph-count="40" meta:word-count="167" meta:character-count="1347" meta:row-count="93" meta:non-whitespace-character-count="1220"/>
  </office:meta>
</office:document-meta>
</file>