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elektros energijos rinkos kainos ateinantiems 2017 metams nustatymo</text:span></text:p>
      <text:p text:style-name="P15"/>
      <text:p text:style-name="P16">2016 m. spalio 6 d. Nr. O3-297</text:p>
      <text:p text:style-name="P17">Vilnius</text:p>
      <text:p text:style-name="P18"/>
      <text:p text:style-name="P19"><text:span text:style-name="T20">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Prognozuojamo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6 m. spalio 4 d. pažymą Nr. O5-240 „Dėl elektros energijos rinkos kainos ateinantiems 2017 metams nustatymo“, Komisija n u t a r i a:</text:span></text:p>
      <text:p text:style-name="P21"><text:span text:style-name="T22">N</text:span><text:span text:style-name="T23">ustatyti prognozuojamą elektros energijos rinkos kainą ateinantiems 2017 metams –<text:s/></text:span><text:span text:style-name="T24">3,83 ct/kWh</text:span><text:span text:style-name="T25">, taikomą nuo 2017 m. sausio 1 d.</text:span></text:p>
      <text:p text:style-name="P26"/>
      <text:p text:style-name="P27"/>
      <text:p text:style-name="P28"/>
      <text:p text:style-name="P29">Komisijos pirmininkė<text:s/><text:tab/><text:s text:c="93"/>Inga Žil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Ikasalienė</meta:initial-creator>
    <dc:creator>adlibuser</dc:creator>
    <meta:creation-date>2016-10-07T11:19:00Z</meta:creation-date>
    <dc:date>2016-10-07T11:19:00Z</dc:date>
    <meta:template xlink:href="Normal.dotm" xlink:type="simple"/>
    <meta:editing-cycles>2</meta:editing-cycles>
    <meta:editing-duration>PT0S</meta:editing-duration>
    <meta:document-statistic meta:page-count="1" meta:paragraph-count="33" meta:word-count="170" meta:character-count="1260" meta:row-count="93" meta:non-whitespace-character-count="1123"/>
  </office:meta>
</office:document-meta>
</file>