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1.7812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3.225in"/>
    </style:style>
    <style:style style:name="Table21" style:family="table">
      <style:table-properties style:width="6.768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<text:s/>kovo 12 d. Nr. V-344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gruodžio <text:s/>23 d. nutarimą Nr. DT- 7/2 ,<text:s/></text:p>
      <text:p text:style-name="P19">p a p i l d a u <text:s/>Ligų ir kompensuojamųjų vaistų joms gydyti sąrašo (A sąrašo), patvirtinto Lietuvos Respublikos sveikatos apsaugos ministro 2000 m. sausio 28 d. įsakymu Nr. 49 „Dėl kompensuojamųjų vaistų sąrašų patvirtinimo“ VI skyrių <text:s/>„NERVŲ SISTEMOS LIGOS“ 14 skirsniu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„14. Hantingtono liga ( 80<text:s/></text:span><text:span text:style-name="T31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4.</text:p>
          </table:table-cell>
          <table:table-cell table:style-name="TableCell35">
            <text:p text:style-name="P36">1.<text:s/></text:p>
          </table:table-cell>
          <table:table-cell table:style-name="TableCell37">
            <text:p text:style-name="P38">Tetrabenazinum</text:p>
          </table:table-cell>
          <table:table-cell table:style-name="TableCell39">
            <text:p text:style-name="P40">G10“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3-14T08:05:00Z</meta:creation-date>
    <dc:date>2014-03-14T08:05:00Z</dc:date>
    <meta:print-date>2014-01-31T06:38:00Z</meta:print-date>
    <meta:template xlink:href="isakymas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