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5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5in" fo:text-indent="-0.0076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416in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416in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2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3">LIETUVOS STATISTIKOS DEPARTAMENTO<text:s/></text:p>
      <text:p text:style-name="P64">GENERALINIS DIREKTORIUS</text:p>
      <text:p text:style-name="P65"/>
      <text:p text:style-name="P66">ĮSAKYMAS</text:p>
      <text:p text:style-name="P67">DĖL VERSLO PASLAUGŲ ĮMONĖS VEIKLOS STATISTINĖS ATASKAITOS<text:s/></text:p>
      <text:p text:style-name="P68">PS-20 (KETVIRTINĖS), SOCIALINIŲ, KULTŪRINIŲ IR KITŲ APTARNAVIMO PASLAUGŲ ĮMONĖS VEIKLOS STATISTINĖS ATASKAITOS PS-21 (KETVIRTINĖS) STATISTINIŲ FORMULIARŲ PATVIRTINIMO</text:p>
      <text:p text:style-name="P69"/>
      <text:p text:style-name="P70">2021 m. gruodžio 28 d. Nr. DĮ-374</text:p>
      <text:p text:style-name="P71">Vilnius</text:p>
      <text:p text:style-name="P72"/>
      <text:p text:style-name="P73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<text:s/><text:span text:style-name="T74">įsteigiantį Europos Bendrijų statistikos programų komitetą su visais pakeitimais, ir įgyvendindama<text:s/></text:span><text:span text:style-name="T75">2019 m. lapkričio 27 d. Europos Parlamento ir Tarybos 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76">:</text:span></text:p>
      <text:p text:style-name="P77"><text:span text:style-name="T78">1</text:span><text:span text:style-name="T79">.</text:span><text:span text:style-name="T80"><text:tab/></text:span><text:span text:style-name="T81">Tvirtinu</text:span><text:span text:style-name="T82"><text:s/>pridedamus statistinius formuliarus:</text:span></text:p>
      <text:p text:style-name="P83"><text:span text:style-name="T84">1.1</text:span><text:span text:style-name="T85">.</text:span><text:span text:style-name="T86"><text:tab/><text:s/>Verslo paslaugų įmonės veiklos statistinės ataskaitos PS-20 (ketvirtinės);</text:span></text:p>
      <text:p text:style-name="P87"><text:span text:style-name="T88">1.2</text:span><text:span text:style-name="T89">.</text:span><text:span text:style-name="T90"><text:tab/>Socialinių, kultūrinių ir kitų aptarnavimo paslaugų įmonės veiklos statistinės ataskaitos PS-21 (ketvirtinės).</text:span></text:p>
      <text:p text:style-name="P91"><text:span text:style-name="T92">2</text:span><text:span text:style-name="T93">.</text:span><text:span text:style-name="T94"><text:tab/></text:span><text:span text:style-name="T95">Pripažįstu</text:span><text:span text:style-name="T96"><text:s/>netekusiu galios Lietuvos statistikos departamento generalinio direktoriaus 2020 m. gruodžio 21 d. įsakymą Nr. DĮ-382 „Dėl Verslo paslaugų įmonės veiklos statistinės ataskaitos PS-20 (ketvirtinės), Socialinių, kultūrinių ir kitų aptarnavimo paslaugų įmonės veiklos statistinės ataskaitos PS-21 (ketvirtinės) statistinių formuliarų patvirtinimo“.</text:span></text:p>
      <text:p text:style-name="P97"><text:span text:style-name="T98">3</text:span><text:span text:style-name="T99">.</text:span><text:span text:style-name="T100"><text:tab/></text:span><text:span text:style-name="T101">Nustata</text:span><text:span text:style-name="T102">u, kad šis įsakymas įsigalioja 2022 m. kovo 1 d.</text:span></text:p>
      <text:p text:style-name="P103"/>
      <text:p text:style-name="P104"/>
      <text:p text:style-name="P105"/>
      <text:p text:style-name="P106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1.0187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0" style:family="table">
      <style:table-properties style:width="6.6937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4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5" style:family="table-cell">
      <style:table-cell-properties fo:border="0.0069in dotte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7" style:family="table-cell">
      <style:table-cell-properties fo:border="0.0069in dotte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9" style:family="table-cell">
      <style:table-cell-properties fo:border="0.0069in dotte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/></text:span></text:p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Tema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Potemė</text:p>
            </table:table-cell>
            <table:table-cell table:style-name="TableCell30" table:number-columns-spanned="2">
              <text:p text:style-name="P31"/>
            </table:table-cell>
            <table:covered-table-cell/>
            <table:table-cell table:style-name="TableCell32" table:number-columns-spanned="3">
              <text:p text:style-name="P33">Skyrius (-iai)</text:p>
            </table:table-cell>
            <table:covered-table-cell/>
            <table:covered-table-cell/>
            <table:table-cell table:style-name="TableCell34">
              <text:p text:style-name="P35"/>
            </table:table-cell>
            <table:table-cell table:style-name="TableCell36">
              <text:p text:style-name="P37">Pirminis</text:p>
            </table:table-cell>
            <table:table-cell table:style-name="TableCell38">
              <text:p text:style-name="P39">Pakeitimai</text:p>
            </table:table-cell>
            <table:table-cell table:style-name="TableCell40">
              <text:p text:style-name="P41">Neteko galios</text:p>
            </table:table-cell>
          </table:table-row>
          <table:table-row table:style-name="TableRow42">
            <table:table-cell table:style-name="TableCell43">
              <text:p text:style-name="P44">AA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Ataskaitos</text:p>
            </table:table-cell>
            <table:table-cell table:style-name="TableCell49">
              <text:p text:style-name="P50"/>
            </table:table-cell>
            <table:table-cell table:style-name="TableCell51" table:number-columns-spanned="2">
              <text:p text:style-name="P52">Trumpojo laikotarpio verslo statistikos<text:s/></text:p>
            </table:table-cell>
            <table:covered-table-cell/>
            <table:table-cell table:style-name="TableCell53">
              <text:p text:style-name="P54"/>
            </table:table-cell>
            <table:table-cell table:style-name="TableCell55" table:number-columns-spanned="3">
              <text:p text:style-name="P56">-</text:p>
            </table:table-cell>
            <table:covered-table-cell/>
            <table:covered-table-cell/>
            <table:table-cell table:style-name="TableCell57">
              <text:p text:style-name="P58">-</text:p>
            </table:table-cell>
            <table:table-cell table:style-name="TableCell59">
              <text:p text:style-name="P60">2020-12-21 Nr. DĮ-382</text:p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9T09:24:00Z</meta:creation-date>
    <dc:date>2021-12-29T09:24:00Z</dc:date>
    <meta:print-date>2019-12-09T06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1" meta:word-count="304" meta:character-count="2121" meta:row-count="36" meta:non-whitespace-character-count="1838"/>
  </office:meta>
</office:document-meta>
</file>