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fo:text-indent="0.0861in"/>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fo:margin-left="0.3937in" fo:margin-right="0.097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5909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 RESPUBLIKOS VYRIAUSYBĖS 2012 M. VASARIO 2 D. NUTARIMO NR. 127 „DĖL NUMATOMŲ GRĖSMIŲ NUSTATYMO IR PERSVARSTYMO BEI INFORMACIJOS TEIKIMO VALSTYBINEI ATOMINĖS ENERGETIKOS SAUGOS INSPEKCIJAI TVARKOS APRAŠO PATVIRTINIMO“ PAKEITIMO</text:span></text:p>
      <text:p text:style-name="P15"/>
      <text:p text:style-name="P16">2021 m. rugsėjo 22 d. Nr. 76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2 m. vasario 2 d. nutarimą Nr. 127 „Dėl Numatomų grėsmių nustatymo ir persvarstymo bei informacijos teikimo Valstybinei atominės energetikos saugos inspekcijai tvarkos aprašo patvirtinimo“<text:s/></text:span><text:span text:style-name="T27">ir jį išdėstyti nauja redakcija (</text:span><text:span text:style-name="T28">Numatomų grėsmių nustatymo ir persvarstymo bei informacijos teikimo Valstybinei atominės energetikos saugos inspekcijai tvarkos<text:s/></text:span><text:span text:style-name="T29">aprašas<text:s/></text:span><text:span text:style-name="T30">nauja redakcija nedėstomas)</text:span><text:span text:style-name="T31">:</text:span></text:p>
      <text:p text:style-name="P32"/>
      <text:p text:style-name="P33"><text:span text:style-name="T34">„LIETUVOS RESPUBLIKOS VYRIAUSYBĖ</text:span></text:p>
      <text:p text:style-name="P35"/>
      <text:p text:style-name="P36">NUTARIMAS<text:s/></text:p>
      <text:p text:style-name="P37"><text:span text:style-name="T38">DĖL</text:span><text:span text:style-name="T39"><text:s/>NUMATOMŲ GRĖSMIŲ BRANDUOLINĖS ENERGETIKOS OBJEKTAMS IR BRANDUOLINĖMS MEDŽIAGOMS NUSTATYMO IR PERSVARSTYMO BEI INFORMACIJOS TEIKIMO VALSTYBINEI ATOMINĖS ENERGETIKOS SAUGOS INSPEKCIJAI TVARKOS APRAŠO PATVIRTINIMO</text:span></text:p>
      <text:p text:style-name="P40"/>
      <text:p text:style-name="P41"><text:span text:style-name="T42">Vadovaudamasi Lietuvos Respublikos branduolinės energijos įstatymo 35 straipsnio 6 dalimi, Lietuvos Respublikos Vyriausybė n u t a r i a:</text:span></text:p>
      <text:p text:style-name="P43"><text:span text:style-name="T44">Patvirtinti Numatomų grėsmių branduolinės energetikos objektams ir branduolinėms medžiagoms nustatymo ir persvarstymo bei informacijos teikimo Valstybinei atominės energetikos saugos inspekcijai tvarkos aprašą (pridedama).“</text:span></text:p>
      <text:p text:style-name="P45"><text:span text:style-name="T46">2</text:span><text:span text:style-name="T47">.<text:s/></text:span><text:span text:style-name="T48">Pakeisti nurodytu nutarimu patvirtintą<text:s/></text:span><text:span text:style-name="T49">Numatomų grėsmių nustatymo ir persvarstymo bei informacijos teikimo Valstybinei atominės energetikos saugos inspekcijai tvarkos aprašą</text:span><text:span text:style-name="T50">:</text:span></text:p>
      <text:p text:style-name="P51"><text:span text:style-name="T52">2.1</text:span><text:span text:style-name="T53">. Pakeisti antraštę ir ją išdėstyti taip:</text:span></text:p>
      <text:p text:style-name="P54"><text:span text:style-name="T55">„</text:span><text:span text:style-name="T56">NUMATOMŲ GRĖSMIŲ BRANDUOLINĖS ENERGETIKOS OBJEKTAMS IR BRANDUOLINĖMS MEDŽIAGOMS NUSTATYMO IR PERSVARSTYMO BEI INFORMACIJOS TEIKIMO VALSTYBINEI ATOMINĖS ENERGETIKOS SAUGOS INSPEKCIJAI TVARKOS APRAŠAS</text:span><text:span text:style-name="T57">“.</text:span></text:p>
      <text:p text:style-name="P58"><text:span text:style-name="T59">2.2</text:span><text:span text:style-name="T60">. Pakeisti 1 punktą ir jį išdėstyti taip:</text:span></text:p>
      <text:p text:style-name="P61"><text:span text:style-name="T62"><text:tab/>„</text:span><text:span text:style-name="T63">1</text:span><text:span text:style-name="T64">. Numatomų grėsmių branduolinės energetikos objektams ir <text:s/>branduolinėms medžiagoms nustatymo ir persvarstymo bei informacijos teikimo Valstybinei atominės energetikos saugos inspekcijai tvarkos aprašas (toliau – Aprašas) nustato numatomų grėsmių<text:s/></text:span><text:span text:style-name="T65">branduolinės energetikos objektams ir branduolinėms medžiagoms</text:span><text:span text:style-name="T66"><text:s/>nustatymo ir persvarstymo bei informacijos teikimo Valstybinei atominės energetikos saugos inspekcijai (toliau – VATESI) tvarką.“</text:span></text:p>
      <text:p text:style-name="P67"><text:span text:style-name="T68">2.3</text:span><text:span text:style-name="T69">. Pakeisti 2 punktą ir jį išdėstyti taip:</text:span></text:p>
      <text:p text:style-name="P70"><text:span text:style-name="T71">„</text:span><text:span text:style-name="T72">2</text:span><text:span text:style-name="T73">. Informaciją, būtiną numatomoms grėsmėms branduolinės energetikos objektams ir numatomoms grėsmėms branduolinėms medžiagoms, nurodytoms Lietuvos Respublikos branduolinės energijos įstatymo 35 straipsnio 4 dalyje (toliau – branduolinės medžiagos), jas įsigyjant, turint, naudojant ir vežant (toliau – numatomos grėsmės), nustatyti ir persvarstyti, VATESI pagal kompetenciją teikia Lietuvos Respublikos valstybės saugumo departamentas, Lietuvos Respublikos krašto apsaugos ministerija ir Lietuvos Respublikos vidaus reikalų ministerija. Informaciją, kuri gali būti svarbi nustatant numatomas grėsmes ar gali daryti įtaką numatomų grėsmių pasikeitimams, VATESI teikia kitos valstybės ir savivaldybių institucijos ir įstaigos, branduolinės energetikos objektus eksploatuojančios ir branduolines medžiagas įsigyjančios, turinčios, naudojančios ir vežančios arba paraiškas gauti atitinkamas Lietuvos Respublikos branduolinės saugos įstatymo 22 straipsnio 1 dalyje nurodytas licencijas (toliau – licencija) pateikusios ir kitos organizacijos ir asmenys (toliau – kitos institucijos, įstaigos, organizacijos ar asmenys).“</text:span></text:p>
      <text:p text:style-name="P74"><text:span text:style-name="T75">2.4</text:span><text:span text:style-name="T76">. Pakeisti 3 punktą ir jį išdėstyti taip:</text:span></text:p>
      <text:p text:style-name="P77"><text:span text:style-name="T78">„</text:span><text:span text:style-name="T79">3</text:span><text:span text:style-name="T80">. VATESI, Valstybės saugumo departamentas, Krašto apsaugos ministerija ir Vidaus reikalų ministerija, įgyvendindami Branduolinės energijos įstatymo 35 straipsnio 4 dalį, <text:s/>per nuolatinę Numatomų grėsmių vertinimo komisiją (toliau – Komisija), sudaromą Aprašo II skyriuje nustatyta tvarka, dalyvauja analizuojant ir apibendrinant informaciją, pateiktą pagal Aprašo 2 punktą.“</text:span></text:p>
      <text:p text:style-name="P81"><text:span text:style-name="T82">2.5</text:span><text:span text:style-name="T83">. Pakeisti 4 punktą ir jį išdėstyti taip:</text:span></text:p>
      <text:p text:style-name="P84"><text:span text:style-name="T85">„</text:span><text:span text:style-name="T86">4</text:span><text:span text:style-name="T87">.<text:s/></text:span><text:span text:style-name="T88">Apraše vartojamos sąvokos apibrėžtos Branduolinės energijos įstatyme ir Branduolinės saugos įstatyme.</text:span><text:span text:style-name="T89">“</text:span></text:p>
      <text:p text:style-name="P90"><text:span text:style-name="T91">2.6</text:span><text:span text:style-name="T92">. Pakeisti 5 punktą ir jį išdėstyti taip:</text:span></text:p>
      <text:p text:style-name="P93"><text:span text:style-name="T94">„</text:span><text:span text:style-name="T95">5</text:span><text:span text:style-name="T96">.<text:s/></text:span><text:span text:style-name="T97">Komisijos</text:span><text:span text:style-name="T98"><text:s/>darbas organizuojamas vadovaujantis Lietuvos Respublikos Vyriausybės darbo reglamentu, pavirtintu Lietuvos Respublikos Vyriausybės 1994 m. rugpjūčio 11 d. nutarimu Nr. 728 „Dėl Lietuvos Respublikos Vyriausybės darbo reglamento patvirtinimo“,<text:s/></text:span><text:span text:style-name="T99">jeigu šiame Apraše nenustatyta kitaip</text:span><text:span text:style-name="T100">.“</text:span></text:p>
      <text:p text:style-name="P101"><text:span text:style-name="T102">2.7</text:span><text:span text:style-name="T103">. Pakeisti 37 punktą ir jį išdėstyti taip:</text:span></text:p>
      <text:p text:style-name="P104"><text:span text:style-name="T105">„</text:span><text:span text:style-name="T106">37</text:span><text:span text:style-name="T107">.<text:s/></text:span><text:span text:style-name="T108">Parengtą</text:span><text:span text:style-name="T109"><text:s/>numatomos grėsmės dokumento projektą VATESI viršininkas perduoda Komisijos narius delegavusioms institucijoms pastaboms ir pasiūlymams pateikti. Komisijos narius delegavusios institucijos pastabas ir pasiūlymus pateikia VATESI ne vėliau kaip per 20 darbo dienų nuo numatomos grėsmės dokumento projekto gavimo.“</text:span></text:p>
      <text:p text:style-name="P110"><text:span text:style-name="T111">2.8</text:span><text:span text:style-name="T112">. Papildyti 37</text:span><text:span text:style-name="T113">1<text:s/></text:span><text:span text:style-name="T114">punktu:</text:span></text:p>
      <text:p text:style-name="P115"><text:span text:style-name="T116">„</text:span><text:span text:style-name="T117">37</text:span><text:span text:style-name="T118">1</text:span><text:span text:style-name="T119">.<text:s/></text:span><text:span text:style-name="T120">Parengtas numatomos grėsmės dokumento projektas ir Komisijos narius delegavusių institucijų pastabos ir pasiūlymai svarstomi Komisijos posėdyje, kuris šaukiamas ne vėliau kaip per 20 darbo dienų po to, kai gaunamos Aprašo 37 punkte nurodytos pastabos ir pasiūlymai ar kai baigiasi pastabų ir pasiūlymų pateikimo terminas, jeigu pastabų ir pasiūlymų iš Komisijos narius delegavusių institucijų negauta.</text:span><text:span text:style-name="T121">“</text:span></text:p>
      <text:p text:style-name="P122"><text:span text:style-name="T123">2.9</text:span><text:span text:style-name="T124">. Papildyti 37</text:span><text:span text:style-name="T125">2</text:span><text:span text:style-name="T126"><text:s text:c="2"/>punktu:</text:span></text:p>
      <text:p text:style-name="P127"><text:span text:style-name="T128">„</text:span><text:span text:style-name="T129">37</text:span><text:span text:style-name="T130">2</text:span><text:span text:style-name="T131">. Aprašo 37</text:span><text:span text:style-name="T132">1</text:span><text:span text:style-name="T133"><text:s/>punkte nurodytas Komisijos posėdis gali būti nešaukiamas, jeigu tam pritaria visos Komisijos narius delegavusios institucijos ir jeigu Komisijos narius delegavusios institucijos numatomos grėsmės dokumento projektui pastabų ir pasiūlymų nepateikia. Tokiu atveju yra laikoma, kad numatomos grėsmės dokumento projektas yra suderintas su Komisijos narius<text:s/></text:span><text:span text:style-name="T134">delegavusiomis institucijomis.“</text:span></text:p>
      <text:p text:style-name="P135"><text:span text:style-name="T136">2.10</text:span><text:span text:style-name="T137">. Pakeisti 38 punktą ir jį išdėstyti taip:</text:span></text:p>
      <text:p text:style-name="P138"><text:span text:style-name="T139">„</text:span><text:span text:style-name="T140">38</text:span><text:span text:style-name="T141">. Jeigu Komisija, įvertinusi Komisijos narius delegavusių institucijų pastabas ir pasiūlymus, pritaria numatomos grėsmės dokumento projekto tikslinimui, projektas grąžinamas VATESI. VATESI grąžintą tikslinti numatomos grėsmės dokumento projektą turi pataisyti ne vėliau kaip per 20 darbo dienų nuo Komisijos posėdžio, kuriame priimtas sprendimas grąžinti numatomos grėsmės dokumento projektą tikslinti, protokolo pasirašymo. Jeigu reikia papildomai<text:s/></text:span><text:soft-page-break/><text:span text:style-name="T142">gauti dokumentų ar informacijos iš Komisijos narius delegavusių institucijų ar kitų institucijų, įstaigų, organizacijų ir asmenų, šis terminas pradedamas skaičiuoti po visų reikiamų ir tinkamai įformintų dokumentų ar informacijos gavimo. VATESI viršininkas dėl tokių dokumentų ar informacijos gavimo iš Komisijos narius delegavusių institucijų ar kitų institucijų, įstaigų, organizacijų ar asmenų turi kreiptis per 5 darbo dienas nuo Komisijos posėdžio, kuriame priimtas sprendimas grąžinti numatomos grėsmės dokumento projektą tobulinti, protokolo pasirašymo. Komisijos narius delegavusios institucijos ir kitos institucijos, įstaigos, organizacijos ar asmenys per VATESI nustatytą terminą pateikia informaciją VATESI. Terminas nustatomas atsižvelgiant į laiką, reikalingą informacijai surinkti ir parengti, tačiau negali būti trumpesnis kaip 20 darbo dienų.“</text:span></text:p>
      <text:p text:style-name="P143"><text:span text:style-name="T144">2.11</text:span><text:span text:style-name="T145">. Pakeisti 39 punktą ir jį išdėstyti taip:</text:span></text:p>
      <text:p text:style-name="P146"><text:span text:style-name="T147">„</text:span><text:span text:style-name="T148">39</text:span><text:span text:style-name="T149">. Jeigu Komisija, įvertinusi Komisijos narius delegavusių institucijų pastabas ir pasiūlymus, nusprendžia, kad numatomos grėsmės dokumento projekto tikslinti nereikia ir projektui pritaria be pastabų, VATESI viršininkas ne vėliau kaip per 2 darbo dienas nuo Komisijos posėdžio, kuriame šiam projektui pritarta be pastabų, protokolo pasirašymo pateikia šį numatomos grėsmės dokumento projektą derinti Komisijos narius delegavusioms institucijoms, kartu su Komisijos posėdžio protokolu.“</text:span></text:p>
      <text:p text:style-name="Normal"/>
      <text:p text:style-name="Normal"/>
      <text:p text:style-name="Normal"/>
      <text:p text:style-name="Normal"><text:span text:style-name="T150">Ministrė Pirmininkė </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s/>Ingrida Šimonytė</text:span></text:p>
      <text:p text:style-name="P160"/>
      <text:p text:style-name="P161"/>
      <text:p text:style-name="P162"/>
      <text:p text:style-name="P163">Finansų ministrė,<text:s/></text:p>
      <text:p text:style-name="P164">pavaduojanti energetikos ministrą <text:tab/><text:tab/><text:tab/><text:tab/><text:tab/><text:tab/> Gintarė Skaistė</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4T12:33:00Z</meta:creation-date>
    <dc:date>2021-09-24T12:33:00Z</dc:date>
    <meta:print-date>2017-06-01T05:28:00Z</meta:print-date>
    <meta:template xlink:href="Normal.dotm" xlink:type="simple"/>
    <meta:editing-cycles>2</meta:editing-cycles>
    <meta:editing-duration>PT0S</meta:editing-duration>
    <meta:document-statistic meta:page-count="3" meta:paragraph-count="40" meta:word-count="938" meta:character-count="7767" meta:row-count="176" meta:non-whitespace-character-count="6869"/>
  </office:meta>
</office:document-meta>
</file>