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tyle-complex="italic" fo:color="#000000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BALTPOOL UAB TAIKOMŲ ĮKAINIŲ UŽ energijos išteklių biržos operatoriaus teikiamAS paslaugAS ENERGIJOS IŠTEKLIŲ BIRŽOS šilumos aukcionų DALYVIAMS derinimo</text:p>
      <text:p text:style-name="P13"/>
      <text:p text:style-name="P14">2021 m. lapkričio 11 d. Nr.<text:s/>O3E-1468</text:p>
      <text:p text:style-name="P15">Vilnius</text:p>
      <text:p text:style-name="P16"/>
      <text:p text:style-name="P17"/>
      <text:p text:style-name="P18"><text:span text:style-name="T19">Valstybinė energetikos reguliavimo taryba (toliau – Taryba), vadovaudamasi Lietuvos Respublikos energijos išteklių rinkos įstatymo 8 straipsnio 1 dalies 7 punktu bei atsižvelgdama į BALTPOOL UAB 2021 m. rugpjūčio 30 d. raštą Nr. SD-210191 ir Tarybos Šilumos ir vandens departamento Šilumos gamintojų ir konkurencijos skyriaus 2021 m. lapkričio 4 d. pažymą Nr. O5E</text:span><text:span text:style-name="T20">‑1323 „Dėl BALTPOOL UAB taikomų įkainių už energijos išteklių biržos operatoriaus teikiamas paslaugas energijos išteklių biržos šilumos aukcionų dalyviams derinimo“,<text:s/></text:span><text:span text:style-name="T21">nutari</text:span><text:span text:style-name="T22">a:</text:span></text:p>
      <text:p text:style-name="P23"><text:span text:style-name="T24">1</text:span><text:span text:style-name="T25">. Derinti BALTPOOL UAB 2021 m. rugpjūčio 30 d. raštu Nr. SD-210191 pateiktą biržos dalyviams taikomą prekybos BALTPOOL UAB energijos išteklių biržos prekybos šilumos aukcionų segmente įkainį – 15,65 Eur/1000 MWh (be PVM).</text:span></text:p>
      <text:p text:style-name="P26"><text:span text:style-name="T27">2</text:span><text:span text:style-name="T28">. Pripažinti, kad Valstybinės kainų ir energetikos kontrolės komisijos 2018 m. gegužės 18 d. nutarimas Nr. O3E-164 „Dėl BALTPOOL UAB taikomų įkainių už energijos išteklių biržos operatoriaus teikiamas paslaugas energijos išteklių biržos šilumos aukcionų dalyviams derinimo“ netenka galios nuo 2021 m. gruodžio 1 d.</text:span></text:p>
      <text:p text:style-name="P29"><text:span text:style-name="T30">3</text:span><text:span text:style-name="T31">.<text:s/></text:span><text:span text:style-name="T32">Nustatyti, kad šio nutarimo 1 punktu suderinti įkainiai taikomi nuo 2021 m. gruodžio 1 d.<text:s/></text:span></text:p>
      <text:p text:style-name="P33"><text:span text:style-name="T34">Šis nutarimas gali būti skundžiamas Lietuvos Respublikos administracinių bylų teisenos įstatymo nustatyta tvarka ir sąlygomis.</text:span></text:p>
      <text:p text:style-name="Normal"/>
      <text:p text:style-name="Normal"/>
      <text:p text:style-name="P35"/>
      <text:p text:style-name="P36"><text:span text:style-name="T37">Tarybos pirminin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4"/>Renatas Poc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11-11T13:51:00Z</meta:creation-date>
    <dc:date>2021-11-11T13:51:00Z</dc:date>
    <meta:print-date>2017-06-23T06:33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3" meta:word-count="205" meta:character-count="1622" meta:row-count="34" meta:non-whitespace-character-count="1430"/>
  </office:meta>
</office:document-meta>
</file>