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1.3361in" fo:text-indent="-0.8437in">
        <style:tab-stops>
          <style:tab-stop style:type="left" style:position="-0.8437in"/>
          <style:tab-stop style:type="left" style:position="-0.7451in"/>
          <style:tab-stop style:type="left" style:position="-0.6465in"/>
          <style:tab-stop style:type="left" style:position="-0.5486in"/>
          <style:tab-stop style:type="left" style:position="-0.45in"/>
          <style:tab-stop style:type="left" style:position="-0.351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style:tab-stops>
          <style:tab-stop style:type="left" style:position="5.1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05 M. LIEPOS 7 D. ĮSAKYMO NR. A1-196 „DĖL KELEIVINIŲ LYNŲ KELIŲ SAUGAUS NAUDOJIMO IR PRIEŽIŪROS TAISYKLIŲ PATVIRTINIMO“ PAKEITIMO <text:s/></text:p>
      <text:p text:style-name="P19"/>
      <text:p text:style-name="P20">2018 m. lapkričio 5 d. Nr. A1-615</text:p>
      <text:p text:style-name="P21">Vilnius</text:p>
      <text:p text:style-name="P22"/>
      <text:p text:style-name="P23"/>
      <text:p text:style-name="P24"><text:span text:style-name="T25">P a k e i č i u Lietuvos Respublikos socialinės apsaugos ir darbo ministro 2005 m. liepos 7 d. įsakymą Nr. A1-196 „Dėl Keleivinių lynų kelių saugaus naudojimo ir priežiūros taisyklių patvirtinimo“:</text:span></text:p>
      <text:p text:style-name="P26"><text:span text:style-name="T27">1</text:span><text:span text:style-name="T28">.</text:span><text:span text:style-name="T29"><text:tab/>Pakeičiu preambulę ir ją išdėstau taip:<text:s/></text:span></text:p>
      <text:p text:style-name="P30"><text:span text:style-name="T31">„</text:span><text:span text:style-name="T32">Vadovaudamasis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 2.2 papunkčiu,“.</text:span></text:p>
      <text:p text:style-name="P33"><text:span text:style-name="T34">2</text:span><text:span text:style-name="T35">.</text:span><text:span text:style-name="T36"><text:tab/>Pakeičiu nurodytu įsakymu</text:span><text:span text:style-name="T37"><text:s/></text:span><text:span text:style-name="T38">patvirtintas</text:span><text:span text:style-name="T39"><text:s/>Keleivinių lynų kelių saugaus naudojimo ir priežiūros<text:s/></text:span><text:span text:style-name="T40">taisykles:</text:span></text:p>
      <text:p text:style-name="P41"><text:span text:style-name="T42">2.1</text:span><text:span text:style-name="T43">.</text:span><text:span text:style-name="T44"><text:tab/>Pakeičiu 1 punktą ir jį išdėstau taip:</text:span></text:p>
      <text:p text:style-name="P45"><text:span text:style-name="T46">„</text:span><text:span text:style-name="T47">1</text:span><text:span text:style-name="T48">. Keleivinių lynų kelių<text:s/></text:span><text:span text:style-name="T49">saugaus naudojimo ir<text:s/></text:span><text:span text:style-name="T50">priežiūros taisyklės (toliau – šios Taisyklės) nustato reikalavimus, kaip turi būti pradedami naudoti, naudojami ir prižiūrimi žmonėms vežti skirti lynų kelio įrenginiai (toliau – lynų keliai) bei atliekami jų techninės būklės tikrinimai.“</text:span></text:p>
      <text:p text:style-name="P51"><text:span text:style-name="T52">2.2</text:span><text:span text:style-name="T53">.</text:span><text:span text:style-name="T54"><text:tab/>Pripažįstu netekusiu galios 2.2 papunktį.</text:span></text:p>
      <text:p text:style-name="P55"><text:span text:style-name="T56">2.3</text:span><text:span text:style-name="T57">.</text:span><text:span text:style-name="T58"><text:tab/>Pakeičiu 3 punktą ir jį išdėstau taip:</text:span></text:p>
      <text:p text:style-name="P59"><text:span text:style-name="T60">„</text:span><text:span text:style-name="T61">3</text:span><text:span text:style-name="T62">. Šiose Taisyklėse vartojamos sąvokos suprantamos taip, kaip jos apibrėžtos 2016 m. kovo 9 d. Europos Parlamento ir Tarybos reglamente (ES) 2016/424 dėl lynų kelio įrenginių, kuriuo panaikinama direktyva 2000/9/EB (OL 2016 L 81, p. 1) (toliau – Reglamentas (ES) 2016/424), Lietuvos Respublikos potencialiai pavojingų įrenginių priežiūros įstatyme, Lietuvos Respublikos darbuotojų saugos ir sveikatos įstatyme, Lietuvos Respublikos statybos įstatyme.“</text:span></text:p>
      <text:p text:style-name="P63"><text:span text:style-name="T64">2.4</text:span><text:span text:style-name="T65">.</text:span><text:span text:style-name="T66"><text:tab/>Pakeičiu 4 punktą ir jį išdėstau taip:</text:span></text:p>
      <text:p text:style-name="P67"><text:span text:style-name="T68">„</text:span><text:span text:style-name="T69">4</text:span><text:span text:style-name="T70">. Lynų keliai turi atitikti Reglamento (ES) 2016/424 ir Lietuvos Respublikos socialinės apsaugos ir darbo ministro 2018 m. balandžio 20 d. įsakymo Nr. A1-175 „Dėl 2016 m. kovo 9 d. Europos Parlamento ir Tarybos reglamento (ES) 2016/424 dėl lynų kelio įrenginių, kuriuo panaikinama direktyva 2000/9/EB, įgyvendinimo“ reikalavimus. Jeigu lynų kelias pradėtas naudoti iki 2004 m. gegužės 1 d., jis turi atitikti Darbo įrenginių naudojimo bendrųjų nuostatų, patvirtintų Lietuvos Respublikos socialinės apsaugos ir darbo ministro 1999 m. gruodžio 22 d. įsakymu Nr. 102 „Dėl Darbo įrenginių naudojimo bendrųjų nuostatų patvirtinimo“, ir gamintojo nustatytus reikalavimus.“</text:span></text:p>
      <text:p text:style-name="P71"><text:span text:style-name="T72">2.5</text:span><text:span text:style-name="T73">.</text:span><text:span text:style-name="T74"><text:tab/>Pakeičiu 6.4 papunktį ir jį išdėstau taip:</text:span></text:p>
      <text:p text:style-name="P75"><text:span text:style-name="T76">„</text:span><text:span text:style-name="T77">6.4</text:span><text:span text:style-name="T78">. gamintojo pateikti lynų kelio techniniai dokumentai, kuriuose turi būti: informacija apie lynų kelio techninius parametrus ir charakteristikas, lynų kelio sumontavimo naudojimo vietoje (statinio) projektas, saugos komponentų ir posistemių techninė dokumentacija, lynų skaičiavimai, naudojimo instrukcija su brėžiniais, schemomis ir duomenimis, reikalingais saugiam naudojimui, priežiūrai ir gelbėjimo veiksmams atlikti;“.</text:span></text:p>
      <text:p text:style-name="P79"><text:span text:style-name="T80">2.6</text:span><text:span text:style-name="T81">.</text:span><text:span text:style-name="T82"><text:tab/>Pakeičiu 6.5 papunktį ir jį išdėstau taip:</text:span></text:p>
      <text:p text:style-name="P83"><text:span text:style-name="T84">„</text:span><text:span text:style-name="T85">6.5</text:span><text:span text:style-name="T86">. jeigu įrenginys sumontuotas po 2004 m. gegužės 1 d., – saugos komponentų ir posistemių Europos Bendrijos ar Europos Sąjungos atitikties deklaracijos, saugos ataskaita;“.</text:span></text:p>
      <text:p text:style-name="P87"><text:span text:style-name="T88">2.7</text:span><text:span text:style-name="T89">.</text:span><text:span text:style-name="T90"><text:tab/>Pakeičiu 12.18 papunktį ir jį išdėstau taip:</text:span></text:p>
      <text:p text:style-name="P91"><text:span text:style-name="T92">„</text:span><text:span text:style-name="T93">12.18</text:span><text:span text:style-name="T94">. neleistinas sniego dangos storis (slidininkų keltuvų, funikulierių atveju);“.</text:span></text:p>
      <text:p text:style-name="P95"><text:span text:style-name="T96">2.8</text:span><text:span text:style-name="T97">.</text:span><text:span text:style-name="T98"><text:tab/>Pakeičiu 25.4 papunktį ir jį išdėstau taip:</text:span></text:p>
      <text:p text:style-name="P99"><text:span text:style-name="T100">„</text:span><text:span text:style-name="T101">25.4</text:span><text:span text:style-name="T102">.<text:s/></text:span>po saugai įtakos turinčių mechanizmų, mazgų ar konstrukcinių elementų remonto, rekonstrukcijos ar modernizacijos: pakeitus arba suremontavus varantįjį skriemulį, traukos lyną, lynų įtempimo, stabdymo, pavaros mechanizmus, saugos komponentus, valdymo sistemas ar jų komponentus, metalines atramines konstrukcijas ar bėgių kelią, vežtuvus ar važiuoklę, padidinus talpą, greitį, ilgį, aukštį ar pakeitus lynų kelio vietą ir pan.“</text:p>
      <text:p text:style-name="P103"><text:span text:style-name="T104">2.9</text:span><text:span text:style-name="T105">.</text:span><text:span text:style-name="T106"><text:tab/>Pakeičiu 2 priedą:</text:span></text:p>
      <text:p text:style-name="P107"><text:span text:style-name="T108">2.9.1</text:span><text:span text:style-name="T109">.</text:span><text:span text:style-name="T110"><text:tab/>Pakeičiu 1.1 papunktį ir jį išdėstau taip:</text:span></text:p>
      <text:p text:style-name="P111"><text:span text:style-name="T112">„</text:span><text:span text:style-name="T113">1.1</text:span><text:span text:style-name="T114">. ar tvarkingi saugos komponentai;“.</text:span></text:p>
      <text:p text:style-name="P115"><text:span text:style-name="T116">2.9.2</text:span><text:span text:style-name="T117">.</text:span><text:span text:style-name="T118"><text:tab/>Pakeičiu 1.15 papunktį ir jį išdėstau taip:</text:span></text:p>
      <text:p text:style-name="P119"><text:span text:style-name="T120">„</text:span><text:span text:style-name="T121">1.15</text:span><text:span text:style-name="T122">. ar tinkama vilkimo ar bėgių kelio būklė;“.</text:span></text:p>
      <text:p text:style-name="P123"/>
      <text:p text:style-name="P124"/>
      <text:p text:style-name="P125"/>
      <text:p text:style-name="P126"><text:span text:style-name="T127">Socialinės apsaugos ir darbo ministras</text:span><text:span text:style-name="T12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6T08:02:00Z</meta:creation-date>
    <dc:date>2018-11-06T08:02:00Z</dc: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48" meta:word-count="568" meta:character-count="4248" meta:row-count="196" meta:non-whitespace-character-count="3728"/>
  </office:meta>
</office:document-meta>
</file>