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fo:margin-right="0.0972in" fo:text-indent="0.827in"/>
      <style:text-properties fo:color="#000000" style:font-size-complex="12pt" fo:hyphenate="false"/>
    </style:style>
    <style:style style:name="P14" style:parent-style-name="Normal" style:family="paragraph">
      <style:paragraph-properties fo:text-align="center" style:vertical-align="middle" fo:margin-right="0.0972in"/>
      <style:text-properties fo:color="#000000" style:font-size-complex="12pt" fo:hyphenate="false"/>
    </style:style>
    <style:style style:name="P15" style:parent-style-name="Normal" style:family="paragraph">
      <style:paragraph-properties fo:text-align="center" style:vertical-align="middle" fo:margin-right="0.0972in"/>
      <style:text-properties fo:color="#000000" style:font-size-complex="12pt" fo:hyphenate="false"/>
    </style:style>
    <style:style style:name="P16" style:parent-style-name="Normal" style:family="paragraph">
      <style:paragraph-properties fo:text-align="justify" style:vertical-align="middle" fo:margin-right="0.0972in" fo:text-indent="0.827in"/>
      <style:text-properties fo:color="#000000" style:font-size-complex="12pt" fo:hyphenate="false"/>
    </style:style>
    <style:style style:name="P17" style:parent-style-name="Normal" style:family="paragraph">
      <style:paragraph-properties fo:text-align="justify" style:vertical-align="middle" fo:margin-right="0.0972in" fo:text-indent="0.827in"/>
      <style:text-properties fo:color="#000000" style:font-size-complex="12pt" fo:hyphenate="false"/>
    </style:style>
    <style:style style:name="P18" style:parent-style-name="Normal" style:family="paragraph">
      <style:paragraph-properties fo:text-align="justify" style:vertical-align="middle" fo:line-height="150%" fo:margin-right="0.0986in" fo:text-indent="0.82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50%" fo:margin-right="0.0986in" fo:text-indent="0.82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margin-left="0.9847in" fo:margin-right="0.0986in" fo:text-indent="-0.1972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margin-left="0.9847in" fo:margin-right="0.0986in" fo:text-indent="-0.1972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2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2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2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2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1.0381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67"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68"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69"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7 M. RUGPJŪČIO 25 D. ĮSAKYMO NR. ĮV-904 „DĖL KULTŪROS RĖMIMO FONDO LĖŠOMIS FINANSUOJAMŲ PROJEKTŲ TEIKIMO GAIRIŲ PATVIRTINIMO“ PAKEITIMO<text:s/></text:p>
      <text:p text:style-name="P13"/>
      <text:p text:style-name="P14">2020 m. gegužės <text:s/>28 d. Nr. ĮV-696</text:p>
      <text:p text:style-name="P15">Vilnius</text:p>
      <text:p text:style-name="P16"/>
      <text:p text:style-name="P17"/>
      <text:p text:style-name="P18"><text:span text:style-name="T19">Siekdamas mažinti neigiamą valstybės lygio ekstremaliosios situacijos visoje šalyje dėl naujojo koronaviruso (COVID-19) plitimo grėsmės, paskelbtos Lietuvos Respublikos Vyriausybės 2020 m. vasario 26 d. nutarimu Nr. 152 „Dėl valstybės lygio ekstremalios situacijos paskelbimo“, Lietuvos Respublikos Vyriausybės 2020 m. kovo 14 d. nutarimo Nr. 207 „Dėl karantino Lietuvos Respublikos teritorijoje paskelbimo“ 2 punktu paskelbto visoje Lietuvos Respublikos teritorijoje</text:span><text:s/>karantino poveikį kultūrai,<text:s/><text:span text:style-name="T20">įgyvendindamas Lietuvos Respublikos Vyriausybės 2020 m. gegužės 6 d. nutarimo Nr. 458 „Dėl lėšų skyrimo“ 1.4 papunktį,</text:span></text:p>
      <text:p text:style-name="P21"><text:span text:style-name="T22">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3"><text:span text:style-name="T24">1</text:span><text:span text:style-name="T25">.</text:span><text:span text:style-name="T26"><text:tab/>Pakeičiu 24 punktą ir jį išdėstau taip:<text:s/></text:span></text:p>
      <text:p text:style-name="P27"><text:span text:style-name="T28">„</text:span><text:span text:style-name="T29">24</text:span><text:span text:style-name="T30">. Siekdamas gauti finansavimą, jei finansavimo sąlygose nenurodyta kitaip, pareiškėjas Tarybai turi pateikti:</text:span></text:p>
      <text:p text:style-name="P31"><text:span text:style-name="T32">24.1</text:span><text:span text:style-name="T33">. tinkamai lietuvių kalba užpildytą Tarybos pirmininko patvirtintą paraiškos formą  per LKTIS;</text:span></text:p>
      <text:p text:style-name="P34"><text:span text:style-name="T35">24.2</text:span><text:span text:style-name="T36">. jeigu pretenduojama į programų pagal Gairių 9 priedo 2.3 veiklą, 12 ir 18 priedų finansavimą, ar paraiškas teikiantis juridinis asmuo nėra registruotas Lietuvoje, teikiama tinkamai lietuvių kalba užpildyta Tarybos pirmininko patvirtinta paraiškos popierinė forma.</text:span></text:p>
      <text:p text:style-name="P37"><text:span text:style-name="T38">Teikiant popierinę paraiškos formą pridedama elektroninė paraiškos kopija įrašyta skaitmeninėje laikmenoje (1 failas PDF formatu).</text:span></text:p>
      <text:p text:style-name="P39"><text:span text:style-name="T40">24.3</text:span><text:span text:style-name="T41">. jeigu pretenduojama į programų pagal Gairių 21 ir 22 priedų finansavimą, teikiama tinkamai lietuvių kalba užpildyta Tarybos pirmininko patvirtinta prašymo ar paraiškos forma.“</text:span></text:p>
      <text:p text:style-name="P42"><text:span text:style-name="T43">2</text:span><text:span text:style-name="T44">.</text:span><text:span text:style-name="T45"><text:tab/>Pakeičiu 27 punktą ir jį išdėstau taip:</text:span></text:p>
      <text:p text:style-name="P46"><text:span text:style-name="T47">„</text:span><text:span text:style-name="T48">27</text:span><text:span text:style-name="T49">. Paraiškos iki kvietime nurodyto termino pabaigos, jei finansavimo sąlygose nenurodyta kitaip, teikiamos Tarybai:</text:span></text:p>
      <text:p text:style-name="P50"><text:span text:style-name="T51">27.1</text:span><text:span text:style-name="T52">. Gairių 24.1. papunktyje  nurodytu būdu užpildyta paraiškos forma teikiama per LKTIS;</text:span></text:p>
      <text:p text:style-name="P53"><text:span text:style-name="T54">27.2</text:span><text:span text:style-name="T55">. Gairių 24.2. papunktyje  nurodytu būdu užpildyta paraiškos forma teikiama užklijuotame voke, ant kurio turi būti nurodyta: užrašas „PARAIŠKA“, srities ar programos, pagal kurią teikiamas projektas, pavadinimas ir pareiškėjo juridinio asmens pavadinimas ir adresas (paraiška laikoma pateikta laiku, jei ant voko nurodyta pašto spaudo data ar paraiškos įteikimo data (įteikiant iki oficialiai patvirtinto Tarybos darbo laiko) yra ne vėlesnė nei paskutinė paraiškų pateikimo diena);</text:span></text:p>
      <text:p text:style-name="P56"><text:span text:style-name="T57">27.3</text:span><text:span text:style-name="T58">. Gairių 24.3. papunktyje nurodytu būdu užpildyta prašymo ar paraiškos forma teikiama pildant ją Tarybos interneto svetainėje;</text:span></text:p>
      <text:p text:style-name="P59"><text:span text:style-name="T60">27.4</text:span><text:span text:style-name="T61">. kitais būdais pristatytos ir (arba) kitais nei skelbime nurodytais adresais pateiktos ir (arba) po kvietime nustatyto termino pabaigos pateiktos paraiškos ir prašymai nevertinamos.“</text:span></text:p>
      <text:p text:style-name="P62"><text:span text:style-name="T63">3</text:span><text:span text:style-name="T64">.</text:span><text:span text:style-name="T65"><text:tab/>Pakeičiu 22 priedą ir jį išdėstau nauja redakcija (pridedama).</text:span></text:p>
      <text:p text:style-name="P66"/>
      <text:p text:style-name="P67"/>
      <text:p text:style-name="P68"/>
      <text:p text:style-name="P69"><text:span text:style-name="T70">Kultūros ministras</text:span><text:span text:style-name="T71"><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6-17T09:50:00Z</meta:creation-date>
    <dc:date>2020-06-17T09:50:00Z</dc:date>
    <meta:print-date>2017-09-07T13:49:00Z</meta:print-date>
    <meta:template xlink:href="Normal.dotm" xlink:type="simple"/>
    <meta:editing-cycles>2</meta:editing-cycles>
    <meta:editing-duration>PT0S</meta:editing-duration>
    <meta:document-statistic meta:page-count="2" meta:paragraph-count="32" meta:word-count="385" meta:character-count="3201" meta:row-count="109" meta:non-whitespace-character-count="2848"/>
  </office:meta>
</office:document-meta>
</file>