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indent="2.6875in">
        <style:tab-stops>
          <style:tab-stop style:type="left" style:position="2.687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style>
    <style:style style:name="P33"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38" style:parent-style-name="Normal" style:family="paragraph">
      <style:paragraph-properties fo:margin-left="3.6in">
        <style:tab-stops/>
      </style:paragraph-properties>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margin-left="3.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style="italic" style:font-style-asian="italic" style:font-style-complex="italic"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fo:line-height="150%"/>
      <style:text-properties fo:font-weight="bold" style:font-weight-asian="bold" fo:text-transform="uppercase"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line-height="150%"/>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4923in"/>
    </style:style>
    <style:style style:name="T137" style:parent-style-name="DefaultParagraphFont" style:family="text">
      <style:text-properties fo:color="#000000" style:font-size-complex="12pt"/>
    </style:style>
    <style:style style:name="P138" style:parent-style-name="Normal" style:master-page-name="MPF2" style:family="paragraph">
      <style:paragraph-properties fo:keep-together="always" fo:break-before="page" fo:text-align="justify" fo:margin-left="4.5284in" style:page-number="1">
        <style:tab-stops>
          <style:tab-stop style:type="left" style:position="-3.8388in"/>
          <style:tab-stop style:type="left" style:position="-3.6229in"/>
          <style:tab-stop style:type="left" style:position="-3.5166in"/>
          <style:tab-stop style:type="left" style:position="-3.4145in"/>
          <style:tab-stop style:type="left" style:position="-3.3083in"/>
          <style:tab-stop style:type="left" style:position="-0.2951in"/>
        </style:tab-stops>
      </style:paragraph-properties>
      <style:text-properties fo:color="#000000" style:font-size-complex="12pt" fo:hyphenate="false"/>
    </style:style>
    <style:style style:name="P143" style:parent-style-name="Normal" style:family="paragraph">
      <style:paragraph-properties fo:keep-together="always" fo:text-align="justify" fo:margin-left="4.5284in">
        <style:tab-stops>
          <style:tab-stop style:type="left" style:position="-3.6229in"/>
          <style:tab-stop style:type="left" style:position="-3.5166in"/>
          <style:tab-stop style:type="left" style:position="-3.4145in"/>
          <style:tab-stop style:type="left" style:position="-3.3083in"/>
          <style:tab-stop style:type="left" style:position="0in"/>
        </style:tab-stops>
      </style:paragraph-properties>
      <style:text-properties fo:color="#000000" style:font-size-complex="12pt" fo:hyphenate="false"/>
    </style:style>
    <style:style style:name="P144" style:parent-style-name="Normal" style:family="paragraph">
      <style:paragraph-properties fo:text-align="end"/>
      <style:text-properties fo:font-size="9pt" style:font-size-asian="9pt" style:font-size-complex="9pt"/>
    </style:style>
    <style:style style:name="P145" style:parent-style-name="Normal" style:family="paragraph">
      <style:paragraph-properties fo:text-align="end"/>
      <style:text-properties fo:font-size="9pt" style:font-size-asian="9pt" style:font-size-complex="9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4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5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51" style:parent-style-name="Normal" style:family="paragraph">
      <style:paragraph-properties fo:margin-left="0.9in" fo:text-indent="0.9in">
        <style:tab-stops/>
      </style:paragraph-properties>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4pt" style:font-size-asian="14pt" style:font-size-complex="14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margin-left="1.8in" fo:text-indent="0.9in">
        <style:tab-stops/>
      </style:paragraph-properties>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fo:font-size="12.5pt" style:font-size-asian="12.5pt" style:font-size-complex="12.5pt" style:language-asian="lt" style:country-asian="LT"/>
    </style:style>
    <style:style style:name="P162" style:parent-style-name="Normal" style:family="paragraph">
      <style:text-properties fo:font-weight="bold" style:font-weight-asian="bold"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fo:font-weight="bold" style:font-weight-asian="bold"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fo:text-indent="0.2152in"/>
      <style:text-properties style:font-size-complex="12pt"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NEPILNAMEČIO INDIVIDUALAUS VERTINIMO TVARKOS APRAŠO PATVIRTINIMO</text:p>
      <text:p text:style-name="P15"/>
      <text:p text:style-name="P16">2019 m. rugsėjo 9 d. Nr. A1-509</text:p>
      <text:p text:style-name="P17">Vilnius</text:p>
      <text:p text:style-name="P18"/>
      <text:p text:style-name="P19"/>
      <text:p text:style-name="P20"><text:span text:style-name="T21">Vadovaudamasis Lietuvos Respublikos baudžiamojo proceso kodekso 189¹ straipsnio 1 dalimi:<text:s/></text:span></text:p>
      <text:p text:style-name="P22"><text:span text:style-name="T23">1</text:span><text:span text:style-name="T24">. T v i r t i n u Nepilnamečio individualaus vertinimo tvarkos aprašą (pridedama).</text:span></text:p>
      <text:p text:style-name="P25"><text:span text:style-name="T26">2</text:span><text:span text:style-name="T27">. Šis įsakymas įsigalioja 2020 m. sausio 1 d.</text:span></text:p>
      <text:p text:style-name="P28"/>
      <text:p text:style-name="P29"/>
      <text:p text:style-name="P30"/>
      <text:p text:style-name="P31">Socialinės apsaugos ir darbo ministras<text:tab/>Linas Kukuraitis</text:p>
      <text:p text:style-name="P32"/>
      <text:soft-page-break/>
      <text:p text:style-name="P33">PatvirtintA</text:p>
      <text:p text:style-name="P38">Lietuvos Respublikos socialinės</text:p>
      <text:p text:style-name="P39">apsaugos ir darbo ministro</text:p>
      <text:p text:style-name="P40"><text:span text:style-name="T41">2019 m. rugsėjo 9 <text:s/>d. įsakymu Nr. A1-509</text:span></text:p>
      <text:p text:style-name="P42"/>
      <text:p text:style-name="P43"><text:span text:style-name="T44">Nepilnamečio individualaus ve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pilnamečio individualaus vertinimo tvarkos aprašas (toliau – Aprašas) reglamentuoja Valstybės vaiko teisių apsaugos ir įvaikinimo tarnybos prie Socialinės apsaugos ir darbo ministerijos (toliau – Tarnyba) ir jos įgalioto teritorinio skyriaus veiksmus atliekant nepilnamečio įtariamojo ar kaltinamojo individualų vertinimą (toliau – Individualus vertinimas), Individualaus vertinimo atlikimo ir Individualaus vertinimo pažymos (toliau – Pažyma) pateikimo ikiteisminį tyrimą atliekančiam pareigūnui ar prokurorui terminus, formą ir tarpinstitucinio bendradarbiavimo, atliekant Individualų vertinimą, tvarką.</text:span></text:p>
      <text:p text:style-name="P55"><text:span text:style-name="T56">2</text:span><text:span text:style-name="T57">.</text:span><text:span text:style-name="T58"><text:s/></text:span><text:span text:style-name="T59">Apraše vartojamos sąvokos:</text:span></text:p>
      <text:p text:style-name="P60"><text:span text:style-name="T61">2.1</text:span><text:span text:style-name="T62">.<text:s/></text:span><text:span text:style-name="T63">Pažyma</text:span><text:span text:style-name="T64"> </text:span><text:span text:style-name="T65">– socialinės apsaugos ir darbo ministro įsakymu patvirtintos formos dokumentas, kurį užpildo Tarnybos įgaliotas teritorinis skyrius, Individualaus vertinimo metu apibendrindamas turimą informaciją apie nepilnametį įtariamąjį ar kaltinamąjį.</text:span></text:p>
      <text:p text:style-name="P66"><text:span text:style-name="T67">2.2</text:span><text:span text:style-name="T68">. Kitos Apraše vartojamos sąvokos suprantamos taip, kaip jos apibrėžtos Lietuvos Respublikos baudžiamojo proceso kodekse, Lietuvos Respublikos civiliniame kodekse, Lietuvos Respublikos vaiko teisių apsaugos pagrindų įstatyme.</text:span></text:p>
      <text:p text:style-name="P69"/>
      <text:p text:style-name="P70"><text:span text:style-name="T71">II</text:span><text:span text:style-name="T72"><text:s/>SKYRIUS</text:span></text:p>
      <text:p text:style-name="P73"><text:span text:style-name="T74">TARNYBOS ir jos įgalioto teritorinio skyriaus VEIKSMAI ATLIEKANT INDIVIDUALŲ VERTINIMĄ</text:span></text:p>
      <text:p text:style-name="P75"/>
      <text:p text:style-name="P76"><text:span text:style-name="T77">3</text:span><text:span text:style-name="T78">. Tarnyba, gavusi ikiteisminį tyrimą atliekančio pareigūno ar prokuroro prašymą atlikti Individualų vertinimą, nedelsdama, bet ne vėliau nei per 3 darbo dienas nuo kreipimosi gavimo dienos persiunčia jį Tarnybos įgaliotam teritoriniam skyriui, kurio teritorijoje buvo paskutinė žinoma nepilnamečio gyvenamoji vieta, apie tai elektroninėmis ryšio priemonėmis informuodama ikiteisminį tyrimą atliekantį pareigūną ar prokurorą.</text:span></text:p>
      <text:p text:style-name="P79"><text:span text:style-name="T80">4</text:span><text:span text:style-name="T81">. Tarnybos įgaliotas teritorinis skyrius, gavęs prašymą atlikti Individualų vertinimą iš ikiteisminį tyrimą atliekančio pareigūno ar prokuroro arba Aprašo 3 punkto nustatyta tvarka, atlieka šiuo veiksmus:</text:span></text:p>
      <text:p text:style-name="P82"><text:span text:style-name="T83">4.1</text:span><text:span text:style-name="T84">. apibendrina Tarnyboje turimą informaciją apie nepilnametį bei kitas žinomas aplinkybes, kurios, Tarnybos įgalioto teritorinio skyriaus nuomone, gali būti svarbios ikiteisminiam tyrimui;</text:span></text:p>
      <text:p text:style-name="P85"><text:span text:style-name="T86">4.2</text:span><text:span text:style-name="T87">. kreipiasi į savivaldybės pedagoginę psichologinę tarnybą dėl duomenų apie nepilnamečio specialius ugdymosi poreikius, asmenybės ir brandos vertinimą pateikimo;</text:span></text:p>
      <text:p text:style-name="P88"><text:span text:style-name="T89">4.3</text:span><text:span text:style-name="T90">. prireikus apsilanko nepilnamečio gyvenamojoje vietoje, įvertina jo gyvenamąją aplinką;</text:span></text:p>
      <text:p text:style-name="P91"><text:span text:style-name="T92">4.4</text:span><text:span text:style-name="T93">. parengia Pažymą (priedas).</text:span></text:p>
      <text:p text:style-name="P94"><text:span text:style-name="T95">5</text:span><text:span text:style-name="T96">. Pažymoje turi būti pateikti duomenys apie vaiką, jo tėvus ir šeimą. Jei vaikui nustatyta globa (rūpyba), pateikiami duomenys apie vaiko globėją (rūpintoją).</text:span></text:p>
      <text:p text:style-name="P97"><text:span text:style-name="T98">6</text:span><text:span text:style-name="T99">. Savivaldybės pedagoginės psichologinės tarnybos pateikti duomenys bei kita Tarnybos įgalioto teritorinio skyriaus surinkta informacija, apibūdinanti nepilnametį, pateikiami ikiteisminį tyrimą atliekančiam pareigūnui ar prokurorai kartu su Pažyma.<text:s/></text:span></text:p>
      <text:p text:style-name="P100"><text:span text:style-name="T101">7</text:span><text:span text:style-name="T102">. Tarnybos įgaliotas teritorinis skyrius Pažymą ikiteisminį tyrimą atliekančiam pareigūnui ar prokurorui turi pateikti ne vėliau kaip per 25 darbo dienas nuo kreipimosi gavimo dienos.</text:span></text:p>
      <text:p text:style-name="P103"><text:span text:style-name="T104">8</text:span><text:span text:style-name="T105">. Jei ikiteisminį tyrimą atliekantis pareigūnas ar prokuroras kreipiasi į Tarnybą ir ji, vadovaudamasi Aprašo 3 punktu, persiunčia prašymą Tarnybos įgaliotam teritoriniam skyriui, Aprašo 7 punkte nurodytas Pažymos pateikimo ikiteisminį tyrimą atliekančiam pareigūnui ar prokurorui terminas skaičiuojamas nuo kreipimosi gavimo Tarnyboje dienos.<text:s/></text:span></text:p>
      <text:p text:style-name="P106"/>
      <text:p text:style-name="P107"><text:span text:style-name="T108">III</text:span><text:span text:style-name="T109"><text:s/>SKYRIUS</text:span></text:p>
      <text:p text:style-name="P110"><text:span text:style-name="T111">tarpinstitucinis bendradarbiavimas ATLIEKANT individualų vertinimą</text:span></text:p>
      <text:p text:style-name="P112"/>
      <text:p text:style-name="P113"><text:span text:style-name="T114">9</text:span><text:span text:style-name="T115">. Savivaldybės pedagoginė psichologinė tarnyba, gavusi Aprašo 4.2 papunktyje nurodytą kreipimąsi, per 10 darbo dienų nuo kreipimosi gavimo dienos privalo pateikti Tarnybos įgaliotam teritoriniam skyriui duomenis apie vaiko specialius ugdymosi poreikius, asmenybės ir brandos vertinimą.<text:s/></text:span></text:p>
      <text:p text:style-name="P116"><text:span text:style-name="T117">10</text:span><text:span text:style-name="T118">. Tarnybos įgaliotas teritorinis skyrius, per Aprašo 9 punkte nurodytą terminą negavęs prašomų duomenų, apie tai informuoja ikiteisminį tyrimą atliekantį pareigūną ar prokurorą ir pateikia Tarnybos įgaliotame teritoriniame skyriuje turimą informaciją.</text:span></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11</text:span><text:span text:style-name="T128">. Asmens duomenys, susiję su Individualiu vertinimu, tvarkomi vadovaujantis Lietuvos Respublikos asmens duomenų teisinės apsaugos įstatymu ir<text:s/></text:span><text:span text:style-name="T129">2016 m. balandžio 27 d. Europos Parlamento ir Tarybos reglamentu (ES) 2016/679 dėl fizinių asmenų apsaugos tvarkant asmens duomenis ir dėl laisvo tokių duomenų judėjimo ir kuriuo panaikinama Direktyva 95/46/EB (OL 2016 L 119, p. 1)</text:span><text:span text:style-name="T130">.</text:span></text:p>
      <text:p text:style-name="P131"><text:span text:style-name="T132">12</text:span><text:span text:style-name="T133">. Dokumentai ir asmens duomenys, susiję su Individualiu vertinimu, saugomi<text:s/></text:span><text:span text:style-name="T134">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135">.</text:span></text:p>
      <text:p text:style-name="P136"><text:span text:style-name="T137">_______________________</text:span></text:p>
      <text:soft-page-break/>
      <text:p text:style-name="P138">Nepilnamečio individualaus vertinimo tvarkos aprašo<text:s/></text:p>
      <text:p text:style-name="P143">priedas</text:p>
      <text:p text:style-name="P144"/>
      <text:p text:style-name="P145"/>
      <text:p text:style-name="P146"><text:span text:style-name="T147">(Nepilnamečio individualaus vertinimo pažymos pavyzdinė forma)</text:span></text:p>
      <text:p text:style-name="P148"/>
      <text:p text:style-name="P149"/>
      <text:p text:style-name="P150"/>
      <text:p text:style-name="P151">(Valstybės vaiko teisių apsaugos ir įvaikinimo tarnybos prie Socialinės apsaugos ir darbo ministerijos įgalioto teritorinio skyriaus (toliau – Tarnybos įgaliotas teritorinis skyrius) pavadinimas)</text:p>
      <text:p text:style-name="P152"/>
      <text:p text:style-name="P153"/>
      <text:p text:style-name="P154"/>
      <text:p text:style-name="P155"><text:span text:style-name="T156">NEPILNAMEČIO INDIVIDUALAUS VERTINIMO PAŽYMA</text:span></text:p>
      <text:p text:style-name="P157">__________ Nr. _________</text:p>
      <text:p text:style-name="P158">(data)</text:p>
      <text:p text:style-name="P159">________________________</text:p>
      <text:p text:style-name="P160">(vieta)</text:p>
      <text:p text:style-name="P161"/>
      <text:p text:style-name="P162"/>
      <text:p text:style-name="P163"><text:span text:style-name="T164">1</text:span><text:span text:style-name="T165">. Duomenys apie vaiką:</text:span></text:p>
      <text:p text:style-name="P166"/>
      <text:p text:style-name="P167"><text:span text:style-name="T168">1.1</text:span><text:span text:style-name="T169">. vaiko vardas ir pavardė;</text:span></text:p>
      <text:p text:style-name="P170"><text:span text:style-name="T171">1.2</text:span><text:span text:style-name="T172">. gimimo data;</text:span></text:p>
      <text:p text:style-name="P173"><text:span text:style-name="T174">1.3</text:span><text:span text:style-name="T175">. vaiko faktinė gyvenamoji vieta (nurodomas adresas);</text:span></text:p>
      <text:p text:style-name="P176"><text:span text:style-name="T177">1.4</text:span><text:span text:style-name="T178">. informacija apie tai, su kuo vaikas gyvena;</text:span></text:p>
      <text:p text:style-name="P179"><text:span text:style-name="T180">1.5</text:span><text:span text:style-name="T181">. ikiteisminiam tyrimui reikšmės turinti informacija apie vaiko fizinę / psichinę sveikatą (pvz., nustatyta fizinė ar (ir) psichinė negalia; diagnozuoti elgesio ir (ar) emocijų sutrikimai ir pan.) (pildoma, jei tokia informacija Tarnybos įgaliotam teritoriniam skyriui yra žinoma);<text:s/></text:span></text:p>
      <text:p text:style-name="P182"><text:span text:style-name="T183">1.6</text:span><text:span text:style-name="T184">. vaikui taikytos pagalbos priemonės (psichologo, socialinės, kompleksinės paslaugos ir kt.).<text:s/></text:span></text:p>
      <text:p text:style-name="P185"/>
      <text:p text:style-name="P186"><text:span text:style-name="T187">2</text:span><text:span text:style-name="T188">. Duomenys apie vaiko tėvus ir šeimą:</text:span></text:p>
      <text:p text:style-name="P189"/>
      <text:p text:style-name="P190"><text:span text:style-name="T191">2.1</text:span><text:span text:style-name="T192">. vaiko tėvai (vardai ir pavardės);</text:span></text:p>
      <text:p text:style-name="P193"><text:span text:style-name="T194">2.2</text:span><text:span text:style-name="T195">. duomenys apie tėvus (pateikiama informacija, kuri Tarnybos įgaliotam teritoriniam skyriui žinoma arba kurią pavyksta gauti lankantis šeimoje: darbo vieta, profesija, tarpusavio santykiai, vaikų auklėjimas ir gebėjimas jais rūpintis);</text:span></text:p>
      <text:p text:style-name="P196"><text:span text:style-name="T197">2.3</text:span><text:span text:style-name="T198">. ar vaiko biologinė šeima buvo / yra žinoma dėl vaiko teisių pažeidimų (jei taip, trumpai nurodyti pažeidimo esmę, ar buvo nustatytas pagalbos vaikui ir (ar) šeimai ar vaiko apsaugos poreikis, jei taip, dėl kokių priežasčių, kokia pagalba buvo / yra teikiama šeimai);</text:span></text:p>
      <text:p text:style-name="P199"><text:span text:style-name="T200">2.4</text:span><text:span text:style-name="T201">. ar šeimai taikytos prevencinės poveikio priemonės ir kada (Tarnybos įgalioto teritorinio skyriaus įspėjimai, nuobaudos pagal Lietuvos Respublikos administracinių nusižengimų kodeksą ir kt.);</text:span></text:p>
      <text:p text:style-name="P202"><text:span text:style-name="T203">2.5</text:span><text:span text:style-name="T204">. vaiko gyvenimo sąlygos ir su vaiku emociniais ryšiais susiję asmenys: namų aplinka, buitinės sąlygos, ekonominės, socialinės ir šeimos aplinkybės, vaiko poreikių tenkinimas, vaiko pomėgiai, santykiai su tėvais, kitais giminaičiais, santykiai su draugais, klasės draugais, mokytojais. Pateikiama Tarnybos įgalioto teritorinio skyriaus atstovui lankantis šeimoje gauta informacija (būtina atskirai pažymėti vaiko ir tėvų pateikiamą informaciją).</text:span></text:p>
      <text:p text:style-name="P205"><text:span text:style-name="T206">3</text:span><text:span text:style-name="T207">. Duomenys apie vaiko globą (rūpybą) (pildoma, jei vaikui nustatyta globa (rūpyba)):</text:span></text:p>
      <text:p text:style-name="P208"><text:span text:style-name="T209">3.1</text:span><text:span text:style-name="T210">. informacija apie vaiko globą (rūpybą): globos (rūpybos) nustatymo data, rūšis ir forma, globos (rūpybos) nustatymo pagrindas;</text:span></text:p>
      <text:p text:style-name="P211"><text:span text:style-name="T212">3.2</text:span><text:span text:style-name="T213">. informacija apie globėją (rūpintoją), jei vaikas globojamas (rūpinamas):</text:span></text:p>
      <text:p text:style-name="P214"><text:span text:style-name="T215">3.2.1</text:span><text:span text:style-name="T216">. šeimoje: globėjo (rūpintojo) vardas ir pavardė, giminystės ryšys su globojamu (rūpinamu) vaiku, globos (rūpybos) patirtis (nuo kada globoja (rūpinasi) vaiką (-u);</text:span></text:p>
      <text:p text:style-name="P217"><text:span text:style-name="T218">3.2.2</text:span><text:span text:style-name="T219">. šeimynoje: šeimynos pavadinimas, šeimynos dalyvių skaičius, šeimynoje augančių vaikų skaičius, globos (rūpybos) patirtis (nuo kada globoja (rūpinasi) vaiką (-u);</text:span></text:p>
      <text:p text:style-name="P220"><text:span text:style-name="T221">3.2.3</text:span><text:span text:style-name="T222">. vaikų globos institucijoje ar bendruomeniniuose vaikų globos namuose: įstaigos pavadinimas, globojamų (rūpinamų) vaikų skaičius, globos (rūpybos) patirtis (nuo kada globoja (rūpinasi) vaiką (-u);</text:span></text:p>
      <text:p text:style-name="P223"><text:span text:style-name="T224">3.2.4</text:span><text:span text:style-name="T225">. globos centre: budinčio globotojo vardas ir pavardė, globos (rūpybos) patirtis (nuo kada globoja (rūpinasi) vaiką (-u), kiek vaikų gyvena budinčio globotojo šeimoje;</text:span></text:p>
      <text:p text:style-name="P226"><text:span text:style-name="T227">3.3</text:span><text:span text:style-name="T228">. globėjo (rūpintojo) santykiai su globojamu (rūpinamu) vaiku, gebėjimas užtikrinti vaiko poreikių tenkinimą, globojamo (rūpinamo) vaiko santykiai su kitais šeimoje, šeimynoje ar vaikų globos institucijoje augančiais vaikais ir dirbančiais specialistais;</text:span></text:p>
      <text:p text:style-name="P229"><text:span text:style-name="T230">3.4</text:span><text:span text:style-name="T231">. informacija apie globojamo (rūpinamo) vaiko gyvenimo sąlygas ir su vaiku emociniais ryšiais susijusius asmenis: namų aplinka, buities sąlygos, ekonominės, socialinės ir globėjų (rūpintojų) šeimos ar šeimynos aplinkybės, vaiko poreikių tenkinimas, vaiko pomėgiai, ryšys su biologiniais tėvais, artimaisiais giminaičiais, santykiai su draugais, klasės draugais, mokytojais (pateikiama Tarnybos įgalioto teritorinio skyriaus atstovui lankantis globėjų (rūpintojų) šeimoje, šeimynoje ar vaikų globos institucijoje gauta informacija (būtina atskirai pažymėti globojamo (rūpinamo) vaiko ir globėjo (rūpintojo) pateiktą informaciją);<text:s/></text:span></text:p>
      <text:p text:style-name="P232"><text:span text:style-name="T233">3.5</text:span><text:span text:style-name="T234">. globėjo (rūpintojo) gebėjimas bendradarbiauti su Tarnybos įgaliotu teritoriniu skyriumi, vaiko ugdymo įstaiga, socialiniais darbuotojais ir kt.<text:s/></text:span></text:p>
      <text:p text:style-name="P235"><text:span text:style-name="T236">4</text:span><text:span text:style-name="T237">. Kita svarbi lankantis vaiko faktinėje gyvenamojoje vietoje gauta ar vaiko byloje esanti informacija, papildomi dokumentai.</text:span></text:p>
      <text:p text:style-name="P238">__________________________ <text:s text:c="6"/>____________________ <text:s text:c="5"/>_________________<text:s/></text:p>
      <text:p text:style-name="P239">(pareigų pavadinimas) <text:s text:c="34"/>(parašas) <text:s text:c="18"/>(vardas, pavardė)</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9"><text:page-number text:fixed="false">2</text:page-number></text:p>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9T10:21:00Z</meta:creation-date>
    <dc:date>2019-09-09T10:21:00Z</dc:date>
    <meta:print-date>2018-04-11T12:02:00Z</meta:print-date>
    <meta:template xlink:href="Normal.dotm" xlink:type="simple"/>
    <meta:editing-cycles>2</meta:editing-cycles>
    <meta:editing-duration>PT0S</meta:editing-duration>
    <meta:user-defined meta:name="_NewReviewCycle"/>
    <meta:user-defined meta:name="_EmailSubject">Patisklinatas Individualus vertinimas</meta:user-defined>
    <meta:user-defined meta:name="_AuthorEmail">Teresa.Roscinska@socmin.lt</meta:user-defined>
    <meta:user-defined meta:name="_AuthorEmailDisplayName">Teresa Roščinska</meta:user-defined>
    <meta:user-defined meta:name="_ReviewingToolsShownOnce"/>
    <meta:document-statistic meta:page-count="6" meta:paragraph-count="90" meta:word-count="1257" meta:character-count="10212" meta:row-count="192" meta:non-whitespace-character-count="9045"/>
  </office:meta>
</office:document-meta>
</file>