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IDĖTINĖS VERTĖS MOKESČIO ĮSTATYMO NR. IX-751 19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rugsėjo</text:span><text:span text:style-name="T24"><text:s/></text:span><text:span text:style-name="T25">19</text:span><text:span text:style-name="T26"><text:s/>d. Nr.<text:s/></text:span><text:span text:style-name="T27">XIII-63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9 straipsnio pakeitimas</text:span></text:p>
        <text:p text:style-name="P36"><text:span text:style-name="T37">Pakeisti 19 straipsnio 3 dalies 1 punktą</text:span><text:span text:style-name="T38"><text:s/></text:span><text:span text:style-name="T39">ir jį išdėstyti taip:</text:span></text:p>
        <text:p text:style-name="P40"><text:span text:style-name="T41">„</text:span><text:span text:style-name="T42">1</text:span><text:span text:style-name="T43">)</text:span><text:span text:style-name="T44"><text:s/>iki<text:s/></text:span><text:span text:style-name="T45">2017 m. gruodžio 31 d.</text:span><text:span text:style-name="T46"><text:s/></text:span><text:span text:style-name="T47">šilumos energijai, tiekiamai gyvenamosioms patalpoms šildyti (įskaitant šilumos energiją, perduodamą per karšto vandens tiekimo sistemą), į gyvenamąsias patalpas tiekiamam karštam vandeniui arba šaltam vandeniui karštam vandeniui paruošti ir šilumos energijai, sunaudotai šiam vandeniui pašildyti;“.<text:s/></text:span></text:p>
        <text:p text:style-name="P48"/>
        <text:p text:style-name="P49"><text:span text:style-name="T50">2</text:span><text:span text:style-name="T51"><text:s/>straipsnis.<text:s/></text:span><text:span text:style-name="T52">Įstatymo taikymas</text:span></text:p>
        <text:p text:style-name="P53"><text:span text:style-name="T54">Šio įstatymo 1 straipsnyje išdėstytos Lietuvos Respublikos pridėtinės vertės mokesčio įstatymo 19 straipsnio 3 dalies 1 punkto nuostatos taikomos tame punkte nurodytoms prekėms, faktiškai patiektoms nuo 2017 m. spalio 1 d. iki 2017 m. gruodžio 31 d.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Respublikos Prezidentė<text:span text:style-name="T6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9-26T14:08:00Z</meta:creation-date>
    <dc:date>2017-09-26T14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4" meta:character-count="990" meta:row-count="35" meta:non-whitespace-character-count="875"/>
  </office:meta>
</office:document-meta>
</file>