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font-name="Book Antiqua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 fo:text-indent="0.47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/>
      <text:p text:style-name="P11">S P R E N D I M A S</text:p>
      <text:p text:style-name="P12">DĖL PRITARIMO PRIVATIZAVIMO PROGRAMOS PROJEKTUI</text:p>
      <text:p text:style-name="P13"/>
      <text:p text:style-name="P14">2024-04-26 Nr. 2V-19(774)</text:p>
      <text:p text:style-name="P15">Vilnius</text:p>
      <text:p text:style-name="P16"/>
      <text:p text:style-name="P17"/>
      <text:p text:style-name="P18"><text:span text:style-name="T19">Vadovaudamasi Lietuvos Respublikos valstybei ir savivaldybėms priklausančių akcijų privatizavimo įstatymo 5 straipsnio 4 dalies 1 punktu bei Privatizavimo komisijos nuostatais, patvirtintais Lietuvos Respublikos Vyriausybės 2014 m. rugsėjo 29 d. nutarimu Nr. 1025 „Dėl Privatizavimo komisijos nuostatų patvirtinimo“</text:span><text:span text:style-name="T20">, Privatizavimo komisija n u t a r i a:</text:span></text:p>
      <text:p text:style-name="P21"/>
      <text:p text:style-name="P22"><text:span text:style-name="T23">pritarti uždarosios akcinės bendrovės „Genetiniai ištekliai“ (į. k.<text:s/></text:span><text:span text:style-name="T24">304979983</text:span><text:span text:style-name="T25">) 100 % (</text:span><text:span text:style-name="T26">2 544 227 vnt.</text:span><text:span text:style-name="T27">) valstybei nuosavybės teise priklausančių akcijų privatizavimo programos projektui.</text:span></text:p>
      <text:p text:style-name="P28"/>
      <text:p text:style-name="P29"/>
      <text:p text:style-name="P30"/>
      <text:p text:style-name="P31">Privatizavimo komisijos pirmininkas<text:tab/><text:tab/><text:tab/><text:tab/><text:tab/>Karolis Žemaitis</text:p>
      <text:p text:style-name="P32"/>
      <text:p text:style-name="P33"><text:span text:style-name="T34">Posėdžio sekre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Darius Povil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EDLEVIČIŪTĖ, Sandra</meta:initial-creator>
    <dc:creator>adlibuser</dc:creator>
    <meta:creation-date>2024-04-26T12:05:00Z</meta:creation-date>
    <dc:date>2024-04-26T12:05:00Z</dc:date>
    <meta:print-date>2019-07-05T06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780" meta:row-count="19" meta:non-whitespace-character-count="690"/>
  </office:meta>
</office:document-meta>
</file>