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indent="3.8in">
        <style:tab-stops>
          <style:tab-stop style:type="left" style:position="3.8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margin-left="2.7562in" style:page-number="1">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2.7562in">
        <style:tab-stops/>
      </style:paragraph-properties>
      <style:text-properties fo:color="#000000" style:font-size-complex="12pt"/>
    </style:style>
    <style:style style:name="P47" style:parent-style-name="Normal" style:family="paragraph">
      <style:paragraph-properties fo:margin-left="2.7562in">
        <style:tab-stops/>
      </style:paragraph-properties>
      <style:text-properties fo:color="#000000" style:font-size-complex="12pt"/>
    </style:style>
    <style:style style:name="P48" style:parent-style-name="Normal" style:family="paragraph">
      <style:paragraph-properties fo:text-align="justify" fo:text-indent="0.4923in"/>
      <style:text-properties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text-properties fo:font-weight="bold" style:font-weight-asian="bold" fo:text-transform="uppercase"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font-size-complex="12pt"/>
    </style:style>
    <style:style style:name="T54" style:parent-style-name="DefaultParagraphFont" style:family="text">
      <style:text-properties fo:font-weight="bold" style:font-weight-asian="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font-size-complex="12pt"/>
    </style:style>
    <style:style style:name="P57" style:parent-style-name="Normal" style:family="paragraph">
      <style:paragraph-properties fo:text-align="justify" fo:text-indent="0.4923in"/>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font-size-complex="12pt"/>
    </style:style>
    <style:style style:name="T89" style:parent-style-name="DefaultParagraphFont" style:family="text">
      <style:text-properties fo:font-weight="bold" style:font-weight-asian="bold" fo:text-transform="uppercase"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font-size-complex="12pt"/>
    </style:style>
    <style:style style:name="P92" style:parent-style-name="Normal" style:family="paragraph">
      <style:paragraph-properties fo:text-align="justify"/>
      <style:text-properties fo:color="#000000" style:font-size-complex="12pt"/>
    </style:style>
    <style:style style:name="P93" style:parent-style-name="Normal" style:family="paragraph">
      <style:paragraph-properties fo:text-align="justify" fo:text-indent="0.535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937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center" fo:text-indent="0.3937in"/>
      <style:text-properties fo:font-weight="bold" style:font-weight-asian="bold" style:font-weight-complex="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font-size-complex="12pt"/>
    </style:style>
    <style:style style:name="T234" style:parent-style-name="DefaultParagraphFont" style:family="text">
      <style:text-properties fo:font-weight="bold" style:font-weight-asian="bold" fo:text-transform="uppercase"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font-size-complex="12pt"/>
    </style:style>
    <style:style style:name="P237" style:parent-style-name="Normal" style:family="paragraph">
      <style:paragraph-properties fo:text-align="center"/>
      <style:text-properties fo:font-weight="bold" style:font-weight-asian="bold" fo:text-transform="uppercase"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ext-properties fo:color="#000000"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PAPILDOMOSIOS IR ALTERNATYVIOSIOS SVEIKATOS PRIEŽIŪROS SPECIALISTŲ KOMPETENCIJOS IR PROFESINĖS KVALIFIKACIJOS ĮVERTINIMO TVARKOS APRAŠO PATVIRTINIMO<text:s/></text:p>
      <text:p text:style-name="P13"/>
      <text:p text:style-name="P14"><text:span text:style-name="T15">2020 m. lapkričio 17 d. Nr.<text:s/></text:span><text:span text:style-name="T16">V-2633</text:span></text:p>
      <text:p text:style-name="P17">Vilnius</text:p>
      <text:p text:style-name="P18"/>
      <text:p text:style-name="P19"><text:span text:style-name="T20">Vadovaudamasis Lietuvos Respublikos papildomosios ir alternatyviosios sveikatos priežiūros įstatymo 15 straipsnio 2 dalimi, 20 straipsnio 2 punktu, 22 straipsniu ir 25 straipsnio 3 dalimi:</text:span></text:p>
      <text:p text:style-name="P21"><text:span text:style-name="T22">1</text:span><text:span text:style-name="T23">.<text:s/></text:span><text:span text:style-name="T24">Tvirtinu</text:span><text:span text:style-name="T25"><text:s/>Papildomosios ir alternatyviosios sveikatos priežiūros specialistų kompetencijos ir profesinės kvalifikacijos įvertinimo tvarkos aprašą (pridedama).</text:span></text:p>
      <text:p text:style-name="P26"><text:span text:style-name="T27">2</text:span><text:span text:style-name="T28">.<text:s/></text:span><text:span text:style-name="T29">P a v e d u  įsakymo vykdymo kontrolę viceministrui pagal veiklos sritį.</text:span></text:p>
      <text:p text:style-name="P30"><text:span text:style-name="T31">3</text:span><text:span text:style-name="T32">. N u s t a t a u, kad šis įsakymas įsigalioja 2021 m. sausio 1 d.<text:s/></text:span></text:p>
      <text:p text:style-name="P33"/>
      <text:p text:style-name="P34"/>
      <text:p text:style-name="P35"/>
      <text:p text:style-name="P36">Laikinai einantis sveikatos apsaugos ministro pareigas<text:tab/><text:tab/>Aurelijus Veryga</text:p>
      <text:p text:style-name="P37"/>
      <text:soft-page-break/>
      <text:p text:style-name="P38"><text:span text:style-name="T45">PATVIRTINTA</text:span></text:p>
      <text:p text:style-name="P46">Lietuvos Respublikos sveikatos apsaugos<text:s/></text:p>
      <text:p text:style-name="P47">ministro 2020 m. lapkričio 17 d. įsakymu Nr. V-2633</text:p>
      <text:p text:style-name="P48"/>
      <text:p text:style-name="P49"><text:span text:style-name="T50">PAPILDOMOSIOS IR ALTERNATYVIOSIOS SVEIKATOS PRIEŽIŪROS SPECIALISTŲ KOMPETENCIJOS IR PROFESINĖS KVALIFIKACIJOS ĮVERTIN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pildomosios ir alternatyviosios sveikatos priežiūros specialistų kompetencijos ir profesinės kvalifikacijos įvertinimo tvarkos aprašas (toliau – Tvarkos aprašas) skirtas fizinio asmens kompetencijai ir profesinei kvalifikacijai įvertinti, kai:</text:span></text:p>
      <text:p text:style-name="P61"><text:span text:style-name="T62">1.1</text:span><text:span text:style-name="T63">. papildomosios ir alternatyviosios sveikatos priežiūros (toliau <text:s/>PASP) paslaugas Lietuvoje siekia laikinai ir kartais teikti ne valstybėse narėse įsisteigę fiziniai asmenys;</text:span></text:p>
      <text:p text:style-name="P64"><text:span text:style-name="T65">1.2</text:span><text:span text:style-name="T66">. PASP paslaugas iki 2024 m. gruodžio 31 d. siekia teikti fiziniai asmenys, neatitinkantys Lietuvos Respublikos PASP įstatymo 10 straipsnio 1 dalyje nustatytų PASP specialisto profesinės kvalifikacijos reikalavimų;</text:span></text:p>
      <text:p text:style-name="P67"><text:span text:style-name="T68">1.3</text:span><text:span text:style-name="T69">. buvo nustatyta PASP specialisto veiklos trūkumų ar veiksmų, galėjusių lemti ar lėmusių žalą ar pavojų asmenų sveikatai.</text:span></text:p>
      <text:p text:style-name="P70"><text:span text:style-name="T71">2</text:span><text:span text:style-name="T72">. Tvarkos apraše vartojamos sąvokos:</text:span></text:p>
      <text:p text:style-name="P73"><text:span text:style-name="T74">2.1</text:span><text:span text:style-name="T75">.<text:s/></text:span><text:span text:style-name="T76">Kompetencija ir profesinė kvalifikacija</text:span><text:span text:style-name="T77"><text:s/>–<text:s/></text:span><text:span text:style-name="T78">PASP specialisto gebėjimas pagal turimą profesinę kvalifikaciją atlikti tam tikrą veiklą (užsiimti PASP praktika pagal licencijoje ar profesinės kvalifikacijos įgijimo dokumente nurodytą specialybę), turėti tos specialybės profesinei veiklai būtinų teorinių žinių ir praktinių įgūdžių.</text:span></text:p>
      <text:p text:style-name="P79"><text:span text:style-name="T80">2.2</text:span><text:span text:style-name="T81">. Kitos Tvarkos apraše vartojamos sąvokos suprantamos taip, kaip jos apibrėžtos Lietuvos Respublikos sveikatos priežiūros įstaigų įstatyme, Lietuvos Respublikos PASP įstatyme.</text:span></text:p>
      <text:p text:style-name="P82"><text:span text:style-name="T83">3</text:span><text:span text:style-name="T84">. Tvarkos aprašo 1.1-1.3 papunkčiuose nurodytais atvejais fizinio asmens kompetenciją ir profesinę kvalifikaciją vertina sveikatos apsaugos ministro įsakymu sudaryta PASP specialistų kvalifikacijos vertinimo komisija</text:span><text:span text:style-name="T85"><text:s/></text:span><text:span text:style-name="T86">(toliau – Komisija).<text:s/></text:span></text:p>
      <text:p text:style-name="Normal"/>
      <text:p text:style-name="P87"><text:span text:style-name="T88">II</text:span><text:span text:style-name="T89"><text:s/>SKYRIUS</text:span></text:p>
      <text:p text:style-name="P90"><text:span text:style-name="T91">fizinių asmenų, įsisteigusių TREČIOSIOSE VALSTYBĖSE ir siekiančių laikinai ir kartais teikti PASP paslaugas lietuvos respublikoje, kompetencijos ir profesinės kvalifikacijos vertinimo tvarka</text:span></text:p>
      <text:p text:style-name="P92"/>
      <text:p text:style-name="P93"><text:span text:style-name="T94">4</text:span><text:span text:style-name="T95">. Fizinis asmuo, įsisteigęs trečiojoje valstybėje ir siekiantis laikinai ir kartais teikti PASP paslaugas Lietuvos Respublikoje (toliau – paslaugų teikėjas) ar jo įgaliotas asmuo, tiesiogiai, paštu ar elektroninėmis ryšių priemonėmis Valstybinei akreditavimo sveikatos priežiūros veiklai tarnybai prie Sveikatos apsaugos ministerijos (toliau – Tarnyba) turi pateikti užpildytą Paraišką laikinai ir kartais teikti PASP paslaugas Lietuvos Respublikoje (toliau – paraiška), kai jis pirmą kartą iš trečiosios valstybės persikelia į Lietuvos Respubliką ir siekia teikti PASP paslaugas<text:s/></text:span><text:span text:style-name="T96">arba jeigu iš esmės pasikeičia anksčiau dokumentais patvirtintos aplinkybės</text:span><text:span text:style-name="T97">.</text:span></text:p>
      <text:p text:style-name="P98"><text:span text:style-name="T99">5</text:span><text:span text:style-name="T100">.<text:s/></text:span><text:span text:style-name="T101">Kartu su paraiška paslaugų teikėjas ar jo įgaliotas asmuo pateikia šiuos dokumentus arba jų kopijas (jei pateikiami dokumentų originalai, Tarnyba patvirtina jų kopijas, o originalus grąžina paslaugų teikėjui):</text:span></text:p>
      <text:p text:style-name="P102"><text:span text:style-name="T103">5.1</text:span><text:span text:style-name="T104">. asmens tapatybę įrodantį dokumentą;</text:span></text:p>
      <text:p text:style-name="P105"><text:span text:style-name="T106">5.2</text:span><text:span text:style-name="T107">. pavardės ar vardo keitimo (jeigu buvo keičiama) dokumentus;</text:span></text:p>
      <text:p text:style-name="P108"><text:span text:style-name="T109">5.3</text:span><text:span text:style-name="T110">. trečiojoje valstybėje įgytos formalios kvalifikacijos įrodymą (-us);</text:span></text:p>
      <text:p text:style-name="P111"><text:span text:style-name="T112">5.4</text:span><text:span text:style-name="T113">.<text:s/></text:span><text:span text:style-name="T114">dokumentą (-us), patvirtinantį (-ius), kad paslaugų teikėjas yra teisėtai įsisteigęs trečiojoje valstybėje, gali užsiimti atitinkama PASP veikla ir jam net laikinai nėra uždrausta užsiimti PASP veikla;</text:span></text:p>
      <text:p text:style-name="P115"><text:span text:style-name="T116">5.5</text:span><text:span text:style-name="T117">.<text:s/></text:span><text:span text:style-name="T118">kitus dokumentus, patvirtinančius pareiškėjo profesinę kvalifikaciją (jeigu tokie yra);</text:span></text:p>
      <text:p text:style-name="P119"><text:span text:style-name="T120">5.6</text:span><text:span text:style-name="T121">.<text:s/></text:span><text:span text:style-name="T122">dokumentą (-us), patvirtinantį (-ius) pareiškėjo profesinio darbo stažą (jeigu tokie yra);</text:span></text:p>
      <text:p text:style-name="P123"><text:span text:style-name="T124">5</text:span><text:span text:style-name="T125">.7</text:span><text:span text:style-name="T126">. įgaliojimą, jei paraišką pildo ir pateikia įgaliotas asmuo.</text:span></text:p>
      <text:p text:style-name="P127"><text:span text:style-name="T128">6</text:span><text:span text:style-name="T129">.<text:s/></text:span><text:span text:style-name="T130">Kartu su paraiška pateikiamas ir dokumentų, nurodytų Tvarkos aprašo 5.2-5.7 papunkčiuose, vertimas į lietuvių kalbą. Vertimas turi būti patvirtintas vertėjo parašu</text:span><text:span text:style-name="T131"><text:s/>ir (arba) vertimų biuro antspaudu</text:span><text:span text:style-name="T132">.</text:span></text:p>
      <text:p text:style-name="P133"><text:span text:style-name="T134">7</text:span><text:span text:style-name="T135">.<text:s/></text:span><text:span text:style-name="T136">Tarnyba, gavusi paraišką ir Tvarkos aprašo 5 punkte nurodytus dokumentus, per 3 darbo dienas perduoda juos Komisijos sekretoriui, kuris ne vėliau kaip per 10 darbo dienų nuo paraiškos ir kartu pateikiamų dokumentų gavimo dienos įvertina, ar teisingai užpildyta paraiška, ar pateikti visi reikiami ir galiojantys dokumentai.</text:span></text:p>
      <text:p text:style-name="P137"><text:span text:style-name="T138">8</text:span><text:span text:style-name="T139">. Jei Komisijos sekretorius per Tvarkos aprašo 7 punkte numatytą terminą nustato trūkumų, susijusių su paraiška ir (ar) kartu pateiktais dokumentais, raštu apie tai praneša paslaugų teikėjui ar jo įgaliotam asmeniui ir nurodo ne ilgesnį kaip 30 dienų terminą trūkumams pašalinti.<text:s/></text:span></text:p>
      <text:p text:style-name="P140"><text:span text:style-name="T141">9</text:span><text:span text:style-name="T142">. Jei paslaugų teikėjas per Tvarkos aprašo 8 punkte nurodytą terminą<text:s/></text:span><text:span text:style-name="T143">trūkumų nepašalina, paraiška laikoma nepriimta ir nenagrinėjama.</text:span></text:p>
      <text:p text:style-name="P144"><text:span text:style-name="T145">10</text:span><text:span text:style-name="T146">. Komisijos sekretorius, nustatęs, kad pateikta paraiška ir dokumentai atitinka nustatytus reikalavimus, perduoda juos nagrinėti Komisijai.</text:span></text:p>
      <text:p text:style-name="P147"><text:span text:style-name="T148">11</text:span><text:span text:style-name="T149">. Komisija tikrina paslaugų teikėjo  profesinę kvalifikaciją iki pradedant teikti paslaugas ir ne vėliau kaip per vieną mėnesį nuo paraiškos ir kartu pateikiamų tinkamų (esant per Tvarkos aprašo 8 punkte nurodytą terminą pašalintiems trūkumams, kuris neįskaičiuojamas į bendrą sprendimo priėmimo terminą) dokumentų gavimo dienos priima vieną iš šių sprendimų:</text:span></text:p>
      <text:p text:style-name="P150"><text:span text:style-name="T151">11.1</text:span><text:span text:style-name="T152">. leisti teikti paslaugas;</text:span></text:p>
      <text:p text:style-name="P153"><text:span text:style-name="T154">11.2</text:span><text:span text:style-name="T155">. neleisti teikti paslaugų.</text:span></text:p>
      <text:p text:style-name="P156"><text:span text:style-name="T157">12</text:span><text:span text:style-name="T158">. Apie Komisijos priimtą sprendimą Komisijos sekretorius per 3 darbo dienas nuo sprendimo priėmimo informuoja paslaugų teikėją.</text:span></text:p>
      <text:p text:style-name="P159"><text:span text:style-name="T160">13</text:span><text:span text:style-name="T161">. Kai yra pagrįstų abejonių, Komisija gali prašyti įsisteigimo valstybės kompetentingų institucijų suteikti informaciją apie paslaugų teikėjo įsisteigimo teisėtumą ir veiklos tinkamumą ir (ar) taikytas sankcijas.</text:span></text:p>
      <text:p text:style-name="P162"/>
      <text:p text:style-name="P163"><text:span text:style-name="T164">III</text:span><text:span text:style-name="T165"><text:s/>SKYRIUS</text:span></text:p>
      <text:p text:style-name="P166"><text:span text:style-name="T167">FIZINIŲ ASMENŲ, SIEKIANČIŲ TEIKTI PASP PASLAUGAS, BET NEATITINKANČIŲ NUSTATYTŲ PASP SPECIALISTO PROFESINĖS KVALIFIKACIJOS REIKALAVIMŲ, VERTINIMO TVARKA</text:span></text:p>
      <text:p text:style-name="P168"/>
      <text:p text:style-name="P169"><text:span text:style-name="T170">14</text:span><text:span text:style-name="T171">. Fizinis asmuo, siekiantis teikti<text:s/></text:span><text:span text:style-name="T172">PASP paslaugas iki 2024 m. gruodžio 31 d., bet neatitinkantis PASP įstatymo 10 straipsnio 1 dalyje nustatytų PASP specialisto profesinės kvalifikacijos reikalavimų (toliau – pareiškėjas),<text:s/></text:span><text:span text:style-name="T173">ar jo įgaliotas asmuo, tiesiogiai, paštu ar elektroninėmis ryšių priemonėmis Sveikatos apsaugos ministerijai turi pateikti užpildytą prašymą pripažinti PASP specialisto kompetenciją ir profesinę kvalifikaciją (toliau – prašymas).<text:s/></text:span></text:p>
      <text:p text:style-name="P174"><text:span text:style-name="T175">15</text:span><text:span text:style-name="T176">. Kartu su prašymu pareiškėjas ar jo įgaliotas asmuo pateikia šiuos dokumentus:</text:span></text:p>
      <text:p text:style-name="P177"><text:span text:style-name="T178">15.1</text:span><text:span text:style-name="T179">. asmens tapatybę įrodantį dokumentą;</text:span></text:p>
      <text:p text:style-name="P180"><text:span text:style-name="T181">15.2</text:span><text:span text:style-name="T182">.</text:span><text:span text:style-name="T183"><text:s/>kvalifikacijos įgijimą įrodančius dokumentus;</text:span></text:p>
      <text:p text:style-name="P184"><text:span text:style-name="T185">15.3</text:span><text:span text:style-name="T186">.<text:s/></text:span><text:span text:style-name="T187">kvalifikacijos tobulinimą patvirtinančius dokumentus;</text:span></text:p>
      <text:p text:style-name="P188"><text:span text:style-name="T189">15.4</text:span><text:span text:style-name="T190">.<text:s/></text:span><text:span text:style-name="T191">darbdavio (-ių) išduotą pažymą (-as) ar kitą dokumentą (-us) apie profesinę veiklą ir trukmę;</text:span></text:p>
      <text:p text:style-name="P192"><text:span text:style-name="T193">15.5</text:span><text:span text:style-name="T194">. įgaliojimą, jei prašymą pildo ir pateikia įgaliotas asmuo.</text:span></text:p>
      <text:p text:style-name="P195"><text:span text:style-name="T196">16</text:span><text:span text:style-name="T197">.<text:s/></text:span><text:span text:style-name="T198">Sveikatos apsaugos ministerija, gavusi prašymą ir Tvarkos aprašo 15 punkte nurodytus dokumentus, perduoda juos Komisijos sekretoriui, kuris ne vėliau kaip per 10 darbo dienų nuo<text:s/></text:span><text:soft-page-break/><text:span text:style-name="T199">prašymo ir kartu pateikiamų dokumentų gavimo dienos įvertina, ar teisingai užpildytas prašymas, ar pateikti visi reikiami ir galiojantys dokumentai.</text:span></text:p>
      <text:p text:style-name="P200"><text:span text:style-name="T201">17</text:span><text:span text:style-name="T202">. <text:s/>Jei Komisijos sekretorius per Tvarkos aprašo 16 punkte numatytą terminą nustato trūkumų, susijusių su prašymu ir (ar) kartu pateiktais dokumentais, raštu apie tai praneša pareiškėjui ar jo įgaliotam asmeniui ir nurodo ne ilgesnį kaip 90 dienų terminą trūkumams pašalinti. Jei pareiškėjas per nurodytą terminą<text:s/></text:span><text:span text:style-name="T203">trūkumų nepašalina, prašymas laikomas nepriimtu ir nenagrinėjamas.</text:span></text:p>
      <text:p text:style-name="P204"><text:span text:style-name="T205">18</text:span><text:span text:style-name="T206">. Komisijos sekretorius, nustatęs, kad pateiktas prašymas ir dokumentai atitinka nustatytus reikalavimus, perduoda juos nagrinėti Komisijai.</text:span></text:p>
      <text:p text:style-name="P207"><text:span text:style-name="T208">19</text:span><text:span text:style-name="T209">. Komisija pareiškėjo kompetenciją ir profesinę kvalifikaciją vertina vadovaudamasi atitinkamos studijų programos reikalavimais. Vertinant privaloma atsižvelgti į vertinamojo turimą praktikos patirtį, pobūdį, trukmę bei nuolatinį tobulėjimą, atitinkantį šiuolaikines profesines žinias bei įgūdžius. Atskirai vertinamos teorinės žinios ir praktiniai įgūdžiai.</text:span></text:p>
      <text:p text:style-name="P210"><text:span text:style-name="T211">20</text:span><text:span text:style-name="T212">. Komisijos sekretorius raštu informuoja pareiškėją apie posėdžio vietą, datą ir laiką. Pareiškėjas turi teisę dalyvauti posėdyje.</text:span></text:p>
      <text:p text:style-name="P213"><text:span text:style-name="T214">21</text:span><text:span text:style-name="T215">. Išanalizavusi pateiktus dokumentus, įvertinusi pareiškėjo teorinį pasirengimą bei praktinius įgūdžius, Komisija per vieną mėnesį nuo prašymo ir visų reikalingų ir tinkamų (esant per Tvarkos aprašo 17 punkte nurodytą terminą pašalintiems trūkumams, kuris neįskaičiuojamas į bendrą sprendimo priėmimo terminą) dokumentų gavimo dienos įvertina ar pareiškėjas atitinka kompetencijos ir profesinės kvalifikacijos reikalavimus ir priima vieną iš nurodytų sprendimų:</text:span></text:p>
      <text:p text:style-name="P216"><text:span text:style-name="T217">21.1</text:span><text:span text:style-name="T218">. pripažinti pareiškėjo kompetenciją ir profesinę kvalifikaciją</text:span><text:span text:style-name="T219"><text:s/>– leisti teikti<text:s/></text:span><text:span text:style-name="T220">PASP paslaugas;</text:span></text:p>
      <text:p text:style-name="P221"><text:span text:style-name="T222">21.2</text:span><text:span text:style-name="T223">. nepripažinti pareiškėjo kompetencijos ir profesinės kvalifikacijos –</text:span><text:span text:style-name="T224"><text:s/>ne</text:span><text:span text:style-name="T225">leisti teikti PASP <text:s/>paslaugų.</text:span></text:p>
      <text:p text:style-name="P226"><text:span text:style-name="T227">22</text:span><text:span text:style-name="T228">. Apie Komisijos priimtą sprendimą Komisijos sekretorius per 3 darbo dienas nuo sprendimo priėmimo informuoja pareiškėją.</text:span></text:p>
      <text:p text:style-name="P229"><text:span text:style-name="T230">23</text:span><text:span text:style-name="T231">. Pareiškėjai, kurių kompetencija ir profesinė kvalifikacija pripažinta, atitinkamas PASP paslaugas turi teisę teikti neturėdami PASP specialisto licencijos iki 2024 m. gruodžio 31 d.<text:s/></text:span></text:p>
      <text:p text:style-name="Normal"/>
      <text:p text:style-name="P232"><text:span text:style-name="T233">IV</text:span><text:span text:style-name="T234"><text:s/>skyrius</text:span></text:p>
      <text:p text:style-name="P235"><text:span text:style-name="T236">specialisto kompetencijOS ir profesinĖS kvalifikacijOS vertinimo tvarka, nustačius paSP specialisto veiklos trūkumų ar veiksmų, galėjusių lemti ar lėmusių žalą ar pavojų asmenų sveikatai</text:span></text:p>
      <text:p text:style-name="P237"/>
      <text:p text:style-name="P238"><text:span text:style-name="T239">24</text:span><text:span text:style-name="T240">. Reikalavimą įvertinti PASP specialisto kompetenciją ir profesinę kvalifikaciją turi teisę pateikti šios institucijos ir subjektai (toliau kartu – institucijos):</text:span></text:p>
      <text:p text:style-name="P241"><text:span text:style-name="T242">24.1</text:span><text:span text:style-name="T243">. įstaigos teikiamų PASP paslaugų valstybinę priežiūrą atliekančios institucijos, kurioms tokią teisę suteikia Lietuvos Respublikos sveikatos priežiūros įstaigų įstatymas ir<text:s/></text:span><text:span text:style-name="T244">Lietuvos Respublikos visuomenės sveikatos priežiūros įstatymas</text:span><text:span text:style-name="T245">, jeigu jos nustatė,<text:s/></text:span><text:span text:style-name="T246">kad PASP specialisto profesinės veiklos trūkumai ar veiksmai galėjo lemti ar lėmė žalą ar pavojų asmens sveikatai;</text:span></text:p>
      <text:p text:style-name="P247"><text:span text:style-name="T248">24.2</text:span><text:span text:style-name="T249">. PASP įstaigos vadovas, vadovaudamasis:</text:span></text:p>
      <text:p text:style-name="P250"><text:span text:style-name="T251">24.2.1</text:span><text:span text:style-name="T252">. sveikatos priežiūros įstaigų teikiamų PASP paslaugų valstybinę priežiūrą vykdančios institucijos išvada;</text:span></text:p>
      <text:p text:style-name="P253"><text:span text:style-name="T254">24.2.2</text:span><text:span text:style-name="T255">. įstaigoje atlikto tyrimo ar kontrolės išvada,<text:s/></text:span><text:span text:style-name="T256">kad PASP specialisto profesinės veiklos trūkumai ar veiksmai galėjo lemti ar lėmė žalą ar pavojų asmens sveikatai.<text:s/></text:span></text:p>
      <text:p text:style-name="P257"><text:span text:style-name="T258">25</text:span><text:span text:style-name="T259">. Institucijos, nurodytos Tvarkos aprašo 24.1 papunktyje, reikalavimą įvertinti PASP specialisto kompetenciją ir profesinę kvalifikaciją Sveikatos apsaugos ministerijai pateikia raštu ne vėliau kaip per 5 darbo dienas nuo išvados įforminimo dienos, o <text:s/>subjektas, nurodytas Tvarkos aprašo 24.2 papunktyje – per 5 darbo dienas nuo išvados gavimo dienos.</text:span></text:p>
      <text:p text:style-name="P260"><text:span text:style-name="T261">26</text:span><text:span text:style-name="T262">. Institucijos, teikdamos reikalavimą įvertinti PASP specialisto kompetenciją ir profesinę kvalifikaciją, jei buvo nustatyta PASP specialisto veiklos trūkumų ar veiksmų, galėjusių lemti ar lėmusių žalą ar pavojų pacientų sveikatai, privalo pateikti atvejo tyrimo (nagrinėjimo) medžiagą ir<text:s/></text:span><text:soft-page-break/><text:span text:style-name="T263">išvadą, kurioje <text:s/></text:span><text:span text:style-name="T264">konstatuota PASP specialisto veika, galėjusi lemti ar lėmusi žalą ar pavojų asmens sveikatai.<text:s/></text:span></text:p>
      <text:p text:style-name="P265"><text:span text:style-name="T266">27</text:span><text:span text:style-name="T267">.<text:s/></text:span><text:span text:style-name="T268">Subjektui, nurodytam Tvarkos aprašo 24.2 papunktyje,</text:span><text:span text:style-name="T269"><text:s/>nėra prievolės teikti dokumentus, nurodytus Tvarkos aprašo 26 punkte, jeigu teikimas vykdomas vadovaujantis įstaigos teikiamų sveikatos priežiūros paslaugų valstybinę priežiūrą atliekančios institucijos išvada. Pagal Komisijos pareikalavimą institucija, atlikusi įstaigos teikiamų sveikatos priežiūros paslaugų valstybinę priežiūrą, privalo pateikti visų su nagrinėjamu atveju susijusių dokumentų kopijas.<text:s/></text:span></text:p>
      <text:p text:style-name="P270"><text:span text:style-name="T271">28</text:span><text:span text:style-name="T272">. PASP specialistas, kurio kompetencija ir profesinė kvalifikacija bus vertinama, ne vėliau kaip iki numatytos Komisijos posėdžio pradžios turi teisę pateikti su nagrinėjamu atveju susijusius dokumentus ar paaiškinimus.</text:span></text:p>
      <text:p text:style-name="P273"><text:span text:style-name="T274">29</text:span><text:span text:style-name="T275">. Sveikatos apsaugos ministerija, gavusi reikalavimą patikrinti PASP specialisto kompetenciją ir profesinę kvalifikaciją, perduoda dokumentus Komisijos sekretoriui, kuris dokumentus perduoda nagrinėti Komisijai.<text:s/></text:span></text:p>
      <text:p text:style-name="P276"><text:span text:style-name="T277">30</text:span><text:span text:style-name="T278">. Komisijos sekretorius raštu informuoja reikalavimą<text:s/></text:span><text:span text:style-name="T279">patikrinti PASP specialisto kompetenciją ir profesinę kvalifikaciją</text:span><text:span text:style-name="T280"><text:s/>pateikusią instituciją, kitas institucijas, turinčias teisę dalyvauti Komisijos posėdyje, bei PASP specialistą, kurio kompetencija ir profesinė kvalifikacija bus vertinama, apie Komisijos posėdžio vietą, datą ir laiką, kuris turi įvykti ne vėliau kaip per 30 darbo dienų nuo dokumentų perdavimo Komisijai dienos.<text:s/></text:span></text:p>
      <text:p text:style-name="P281"><text:span text:style-name="T282">31</text:span><text:span text:style-name="T283">. Jeigu PASP specialistas, kurio kompetencija ir profesinė kvalifikacija vertinama, Tvarkos aprašo 30 punkto nustatyta tvarka buvo informuotas apie vyksiantį posėdį, bet posėdyje nedalyvauja, posėdis yra teisėtas ir Komisija gali priimti sprendimus dėl PASP specialisto profesinės veiklos trūkumų arba veiksmų,<text:s/></text:span><text:span text:style-name="T284">galėjusių lemti ar lėmusių žalą ar pavojų asmens sveikatai, PASP specialistui, kurio kompetencija ir profesinė kvalifikacija vertinama, nedalyvaujant posėdyje.</text:span></text:p>
      <text:p text:style-name="P285"><text:span text:style-name="T286">32</text:span><text:span text:style-name="T287">.<text:s/></text:span><text:span text:style-name="T288">Komisija</text:span><text:span text:style-name="T289"><text:s/>įvertina PASP specialisto profesinę veiklą pagal Komisijai pateiktus dokumentus.</text:span></text:p>
      <text:p text:style-name="P290"><text:span text:style-name="T291">33</text:span><text:span text:style-name="T292">. Komisija posėdyje privalo įvertinti PASP specialisto veiklos trūkumus ar veiksmus, galėjusius lemti ar lėmusius žalą ar pavojų pacientų sveikatai, ir priimti vieną iš PASP įstatymo 22 straipsnio 3 dalyje nurodytų sprendimų.</text:span></text:p>
      <text:p text:style-name="P293"><text:span text:style-name="T294">34</text:span><text:span text:style-name="T295">. Komisijos sekretorius apie priimtą Komisijos sprendimą per 3 darbo dienas nuo sprendimo priėmimo dienos raštu informuoja vertintą PASP specialistą, reikalavimą</text:span><text:span text:style-name="T296"><text:s/>įvertinti PASP specialisto kompetenciją ir profesinę kvalifikaciją</text:span><text:span text:style-name="T297"><text:s/>pateikusią instituciją, sveikatos priežiūros įstaigos, kurioje dirba vertinamas PASP specialistas, vadovą.<text:s/></text:span></text:p>
      <text:p text:style-name="P298"/>
      <text:p text:style-name="P299">______________________</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7T10:19:00Z</meta:creation-date>
    <dc:date>2020-11-17T10:19:00Z</dc:date>
    <meta:print-date>2020-09-22T12:56:00Z</meta:print-date>
    <meta:template xlink:href="Normal.dotm" xlink:type="simple"/>
    <meta:editing-cycles>2</meta:editing-cycles>
    <meta:editing-duration>PT0S</meta:editing-duration>
    <meta:document-statistic meta:page-count="5" meta:paragraph-count="143" meta:word-count="1648" meta:character-count="14085" meta:row-count="405" meta:non-whitespace-character-count="12580"/>
  </office:meta>
</office:document-meta>
</file>