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51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13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-0.0013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JAMŲ IR GYVENIMO SĄLYGŲ STATISTINIO TYRIMO NAMŲ ŪKIO ANKETOS PGS-01 (METINĖS) IR PAJAMŲ IR GYVENIMO SĄLYGŲ STATISTINIO TYRIMO ASMENS ANKETOS PGS-02 (METINĖS) STATISTINIŲ FORMULIARŲ PATVIRTINIMO</text:p>
      <text:p text:style-name="P10"/>
      <text:p text:style-name="P11">2019 m. spalio 14 d. Nr. DĮ-213</text:p>
      <text:p text:style-name="P12">Vilnius</text:p>
      <text:p text:style-name="P13"/>
      <text:p text:style-name="P14"/>
      <text:p text:style-name="P15">Vadovaudamasi Lietuvos Respublikos oficialiosios statistikos įstatymo 6 straipsnio 4 dalies 3 punkto<text:span text:style-name="T16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7">nuostatomis ir įgyvendindama</text:span><text:span text:style-name="T18"><text:s/>2003 m. birželio 16 d. Europos Parlamento ir Tarybos reglamentą (EB) Nr. 1177/2003 dėl Bendrijos statistikos apie pajamas ir gyvenimo sąlygas (ES-SPGS) (OL 2004 m. specialusis leidimas, 16 skyrius, 1 tomas, p. 207), su paskutiniais pakeitimais, padarytais 2008 m. spalio 22 d. Europos Parlamento ir Tarybos reglamentu (EB) Nr. 1137/2008 (OL 2008 L 311, p. 1),<text:s/></text:span><text:span text:style-name="T19">2019 m. kovo 14 d. Komisijos reglamentą (ES) 2019/414, kuriuo įgyvendinamos Europos Parlamento ir Tarybos reglamento (EB) Nr. 1177/2003 dėl<text:s/></text:span><text:span text:style-name="T20">Bendrijos statistikos apie pajamas ir gyvenimo sąlygas (ES-SPGS) nuostatos dėl 2020 m.<text:s/></text:span><text:span text:style-name="T21">šalutinių tikslinių<text:s/></text:span><text:span text:style-name="T22">kintamųjų, susijusių su dideliu įsiskolinimu, suvartojimu bei turtu ir darbu (OL 2019 L 73, p. 105)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pridedamus statistinius formuliarus:</text:span></text:p>
      <text:p text:style-name="P30"><text:span text:style-name="T31">1.1</text:span><text:span text:style-name="T32">.</text:span><text:span text:style-name="T33"><text:tab/>Pajamų ir gyvenimo sąlygų statistinio tyrimo namų ūkio anketos PGS-01 (metinės);</text:span></text:p>
      <text:p text:style-name="P34"><text:span text:style-name="T35">1.2</text:span><text:span text:style-name="T36">.</text:span><text:span text:style-name="T37"><text:tab/>Pajamų ir gyvenimo sąlygų statistinio tyrimo asmens anketos PGS-02 (metinės).</text:span></text:p>
      <text:p text:style-name="P38"><text:span text:style-name="T39">2</text:span><text:span text:style-name="T40">.</text:span><text:span text:style-name="T41"><text:tab/></text:span><text:span text:style-name="T42">Pripažįstu</text:span><text:span text:style-name="T43"><text:s/>netekusiu galios Lietuvos statistikos departamento generalinio direktoriaus 2018 m. lapkričio 7 d. įsakymą Nr. DĮ-242 „Dėl Pajamų ir gyvenimo sąlygų statistinio tyrimo namų ūkio anketos PGS-01 (metinės) ir Pajamų ir gyvenimo sąlygų statistinio tyrimo asmens anketos PGS-02 (metinės) statistinių formuliarų patvirtinimo“ su visais pakeitimais ir papildymais.</text:span></text:p>
      <text:p text:style-name="Normal"/>
      <text:p text:style-name="Normal"/>
      <text:p text:style-name="Normal"/>
      <text:p text:style-name="P44">Generalinio direktoriaus pirmoji pavaduotoja,<text:s/><text:tab/><text:tab/><text:tab/><text:tab/><text:s text:c="8"/>Daiva Jurelevičienė</text:p>
      <text:p text:style-name="P45">laikinai 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1T06:42:00Z</meta:creation-date>
    <dc:date>2020-12-01T06:42:00Z</dc:date>
    <meta:print-date>2019-10-10T11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65" meta:word-count="566" meta:character-count="2472" meta:row-count="151" meta:non-whitespace-character-count="1971"/>
  </office:meta>
</office:document-meta>
</file>