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fo:language="en" fo:country="GB"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fo:language="en" fo:country="GB"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fo:language="en" fo:country="GB"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fo:language="en" fo:country="GB"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name-asian="Calibri" fo:text-transform="uppercase" style:font-size-complex="11pt" fo:language="en" fo:country="GB" style:language-asian="lt" style:country-asian="LT"/>
    </style:style>
    <style:style style:name="T41" style:parent-style-name="DefaultParagraphFont" style:family="text">
      <style:text-properties style:font-name-asian="Calibri" fo:text-transform="uppercase" style:font-size-complex="11pt" fo:language="en" fo:country="GB"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fo:language="en" fo:country="GB"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fo:language="en" fo:country="GB"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fo:language="en" fo:country="GB"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S1" style:family="section">
      <style:section-properties fo:margin-left="-0.3937in" fo:margin-right="0in" style:writing-mode="lr-tb"/>
    </style:style>
    <style:style style:name="P70" style:parent-style-name="Normal" style:family="paragraph">
      <style:paragraph-properties fo:margin-left="6.497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fo:color="#000000" style:language-asian="ar" style:country-asian="SA"/>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0.1972in"/>
        </style:tab-stops>
      </style:paragraph-properties>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TableColumn83" style:family="table-column">
      <style:table-column-properties style:column-width="0.4687in" style:use-optimal-column-width="false"/>
    </style:style>
    <style:style style:name="TableColumn84" style:family="table-column">
      <style:table-column-properties style:column-width="1.6736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1.0638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1.575in" style:use-optimal-column-width="false"/>
    </style:style>
    <style:style style:name="TableColumn90" style:family="table-column">
      <style:table-column-properties style:column-width="2.8284in" style:use-optimal-column-width="false"/>
    </style:style>
    <style:style style:name="Table82" style:family="table">
      <style:table-properties style:width="10.6611in" fo:margin-left="0.0152in" table:align="center"/>
    </style:style>
    <style:style style:name="TableRow91" style:family="table-row">
      <style:table-row-properties style:min-row-height="0.0159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Row108" style:family="table-row">
      <style:table-row-properties style:min-row-height="0.0159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tyle="italic" style:font-style-asian="italic"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size="11pt" style:font-size-asian="11pt" style:font-size-complex="11pt" fo:language="en" fo:country="US"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keep-with-next="always" fo:keep-together="always"/>
      <style:text-properties fo:font-size="11pt" style:font-size-asian="11pt" style:font-size-complex="11pt" style:language-asian="lt" style:country-asian="LT"/>
    </style:style>
    <style:style style:name="P170" style:parent-style-name="Normal" style:family="paragraph">
      <style:paragraph-properties fo:keep-with-next="always" fo:keep-together="always"/>
      <style:text-properties fo:font-size="11pt" style:font-size-asian="11pt" style:font-size-complex="11pt" style:language-asian="lt" style:country-asian="LT"/>
    </style:style>
    <style:style style:name="P171" style:parent-style-name="Normal" style:family="paragraph">
      <style:paragraph-properties fo:keep-with-next="always" fo:keep-together="alway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tyle="italic" style:font-style-asian="italic" fo:font-size="11pt" style:font-size-asian="11pt" style:font-size-complex="11p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0159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fo:keep-together="always"/>
      <style:text-properties fo:font-size="11pt" style:font-size-asian="11pt" style:font-size-complex="11pt" style:language-asian="lt" style:country-asian="LT"/>
    </style:style>
    <style:style style:name="P2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keep-together="always"/>
      <style:text-properties fo:font-size="11pt" style:font-size-asian="11pt" style:font-size-complex="11pt" style:language-asian="lt" style:country-asian="LT"/>
    </style:style>
    <style:style style:name="P23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6" style:family="table-row">
      <style:table-row-properties style:min-row-height="0.0159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fo:keep-together="always"/>
      <style:text-properties fo:font-size="11pt" style:font-size-asian="11pt" style:font-size-complex="11pt" style:language-asian="lt" style:country-asian="LT"/>
    </style:style>
    <style:style style:name="P2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letter-spacing="-0.0013in" fo:font-size="11pt" style:font-size-asian="11pt" style:font-size-complex="11pt" style:language-asian="lt" style:country-asian="LT"/>
    </style:style>
    <style:style style:name="TableRow292" style:family="table-row">
      <style:table-row-properties style:min-row-height="0.0159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fo:keep-together="always"/>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015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Row348" style:family="table-row">
      <style:table-row-properties style:min-row-height="0.015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keep-together="always"/>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keep-together="always"/>
      <style:text-properties fo:font-size="11pt" style:font-size-asian="11pt" style:font-size-complex="11pt" style:language-asian="lt" style:country-asian="LT"/>
    </style:style>
    <style:style style:name="P364" style:parent-style-name="Normal" style:family="paragraph">
      <style:paragraph-properties fo:keep-with-next="always" fo:keep-together="always"/>
      <style:text-properties fo:font-size="11pt" style:font-size-asian="11pt" style:font-size-complex="11pt" style:language-asian="lt" style:country-asian="LT"/>
    </style:style>
    <style:style style:name="P3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68" style:family="table-row">
      <style:table-row-properties style:min-row-height="0.015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style:text-properties fo:font-size="10pt" style:font-size-asian="10pt" style:language-asian="lt" style:country-asian="LT"/>
    </style:style>
    <style:style style:name="P408" style:parent-style-name="Normal" style:family="paragraph">
      <style:paragraph-properties>
        <style:tab-stops>
          <style:tab-stop style:type="left" style:position="-0.1972in"/>
        </style:tab-stops>
      </style:paragraph-properties>
      <style:text-properties style:language-asian="lt" style:country-asian="LT"/>
    </style:style>
    <style:style style:name="P409" style:parent-style-name="Normal" style:family="paragraph">
      <style:paragraph-properties fo:text-align="center">
        <style:tab-stops>
          <style:tab-stop style:type="left" style:position="4.3312in"/>
        </style:tab-stops>
      </style:paragraph-properties>
    </style:style>
    <style:style style:name="T410" style:parent-style-name="DefaultParagraphFont" style:family="text">
      <style:text-properties fo:color="#000000" style:language-asian="lt" style:country-asian="LT"/>
    </style:style>
    <style:style style:name="S2" style:family="section">
      <style:section-properties fo:margin-left="-0.3937in" fo:margin-right="0in" style:writing-mode="lr-tb"/>
    </style:style>
    <style:style style:name="P411" style:parent-style-name="Normal" style:family="paragraph">
      <style:paragraph-properties fo:margin-left="6.4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color="#000000" style:language-asian="ar" style:country-asian="SA"/>
    </style:style>
    <style:style style:name="T415" style:parent-style-name="DefaultParagraphFont" style:family="text">
      <style:text-properties fo:color="#000000" style:language-asian="ar" style:country-asian="SA"/>
    </style:style>
    <style:style style:name="P416" style:parent-style-name="Normal" style:family="paragraph">
      <style:paragraph-properties>
        <style:tab-stops>
          <style:tab-stop style:type="left" style:position="-0.2958in"/>
        </style:tab-stops>
      </style:paragraph-properties>
      <style:text-properties style:language-asian="lt" style:country-asian="LT"/>
    </style:style>
    <style:style style:name="P417" style:parent-style-name="Normal" style:family="paragraph">
      <style:paragraph-properties>
        <style:tab-stops>
          <style:tab-stop style:type="left" style:position="-0.1972in"/>
        </style:tab-stops>
      </style:paragraph-properties>
      <style:text-properties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TableColumn423" style:family="table-column">
      <style:table-column-properties style:column-width="0.5722in" style:use-optimal-column-width="false"/>
    </style:style>
    <style:style style:name="TableColumn424" style:family="table-column">
      <style:table-column-properties style:column-width="2.1659in" style:use-optimal-column-width="false"/>
    </style:style>
    <style:style style:name="TableColumn425" style:family="table-column">
      <style:table-column-properties style:column-width="0.8861in" style:use-optimal-column-width="false"/>
    </style:style>
    <style:style style:name="TableColumn426" style:family="table-column">
      <style:table-column-properties style:column-width="1.0833in" style:use-optimal-column-width="false"/>
    </style:style>
    <style:style style:name="TableColumn427" style:family="table-column">
      <style:table-column-properties style:column-width="1.6743in" style:use-optimal-column-width="false"/>
    </style:style>
    <style:style style:name="TableColumn428" style:family="table-column">
      <style:table-column-properties style:column-width="1.5756in" style:use-optimal-column-width="false"/>
    </style:style>
    <style:style style:name="TableColumn429" style:family="table-column">
      <style:table-column-properties style:column-width="2.1256in" style:use-optimal-column-width="false"/>
    </style:style>
    <style:style style:name="Table422" style:family="table">
      <style:table-properties style:width="10.0833in" fo:margin-left="0.375in" table:align="center"/>
    </style:style>
    <style:style style:name="TableRow430" style:family="table-row">
      <style:table-row-properties style:min-row-height="0.0159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Row448" style:family="table-row">
      <style:table-row-properties style:min-row-height="0.015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Calibri"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Calibri" fo:font-size="11pt" style:font-size-asian="11pt" style:font-size-complex="11pt" style:language-asian="lt" style:country-asian="LT"/>
    </style:style>
    <style:style style:name="T459" style:parent-style-name="DefaultParagraphFont" style:family="text">
      <style:text-properties style:font-name-asian="Calibri"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font-name-asian="Calibri"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name-asian="Calibri" fo:font-size="11pt" style:font-size-asian="11pt" style:font-size-complex="11pt" style:language-asian="lt" style:country-asian="LT"/>
    </style:style>
    <style:style style:name="P466" style:parent-style-name="Normal" style:family="paragraph">
      <style:text-properties style:font-name-asian="Calibri" fo:font-size="11pt" style:font-size-asian="11pt" style:font-size-complex="11pt" style:language-asian="lt" style:country-asian="LT"/>
    </style:style>
    <style:style style:name="P467" style:parent-style-name="Normal" style:family="paragraph">
      <style:text-properties style:font-name-asian="Calibri"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1pt" style:font-size-asian="11pt" style:font-size-complex="11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name-asian="Calibri" fo:font-size="11pt" style:font-size-asian="11pt" style:font-size-complex="11pt" style:language-asian="lt" style:country-asian="LT"/>
    </style:style>
    <style:style style:name="P484" style:parent-style-name="Normal" style:family="paragraph">
      <style:text-properties style:font-name-asian="Calibri" fo:font-size="11pt" style:font-size-asian="11pt" style:font-size-complex="11pt" style:language-asian="lt" style:country-asian="LT"/>
    </style:style>
    <style:style style:name="P485" style:parent-style-name="Normal" style:family="paragraph">
      <style:text-properties style:font-name-asian="Calibri"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language-asian="lt" style:country-asian="LT"/>
    </style:style>
    <style:style style:name="P503" style:parent-style-name="Normal" style:family="paragraph">
      <style:text-properties style:font-name-asian="Calibri" fo:font-size="11pt" style:font-size-asian="11pt" style:font-size-complex="11pt" style:language-asian="lt" style:country-asian="LT"/>
    </style:style>
    <style:style style:name="T504" style:parent-style-name="DefaultParagraphFont" style:family="text">
      <style:text-properties style:font-name-asian="Calibri" fo:font-size="11pt" style:font-size-asian="11pt" style:font-size-complex="11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min-row-height="0.015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style:text-properties fo:font-size="11pt" style:font-size-asian="11pt" style:font-size-complex="11pt" style:language-asian="lt" style:country-asian="LT"/>
    </style:style>
    <style:style style:name="TableRow511" style:family="table-row">
      <style:table-row-properties style:min-row-height="0.0159in"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keep-with-next="always"/>
      <style:text-properties fo:font-size="11pt" style:font-size-asian="11pt" style:font-size-complex="11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tyle-complex="italic" fo:color="#000000" fo:font-size="11pt" style:font-size-asian="11pt" style:font-size-complex="11pt" style:language-asian="lt" style:country-asian="LT"/>
    </style:style>
    <style:style style:name="T526" style:parent-style-name="DefaultParagraphFont" style:family="text">
      <style:text-properties style:font-name-asian="Calibri" fo:font-size="11pt" style:font-size-asian="11pt" style:font-size-complex="11pt" style:language-asian="lt" style:country-asian="LT"/>
    </style:style>
    <style:style style:name="T527" style:parent-style-name="DefaultParagraphFont" style:family="text">
      <style:text-properties style:font-style-complex="italic" fo:color="#000000"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tyle-complex="italic" fo:color="#000000"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size="11pt" style:font-size-asian="11pt" style:font-size-complex="11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tyle-complex="italic" fo:color="#000000" fo:font-size="11pt" style:font-size-asian="11pt" style:font-size-complex="11pt" style:language-asian="lt" style:country-asian="L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style-complex="italic" fo:color="#000000"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tyle-complex="italic" fo:color="#000000"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1pt" style:font-size-asian="11pt" style:font-size-complex="11pt" style:language-asian="lt" style:country-asian="LT"/>
    </style:style>
    <style:style style:name="TableRow552" style:family="table-row">
      <style:table-row-properties style:min-row-height="0.015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tyle-complex="italic" fo:color="#000000"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1pt" style:font-size-asian="11pt" style:font-size-complex="11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1pt" style:font-size-asian="11pt" style:font-size-complex="11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tyle-complex="italic" fo:color="#000000"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1pt" style:font-size-asian="11pt" style:font-size-complex="11pt" style:language-asian="lt" style:country-asian="LT"/>
    </style:style>
    <style:style style:name="TableRow587" style:family="table-row">
      <style:table-row-properties style:min-row-height="0.015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tyle-complex="italic" fo:color="#000000"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font-size="11pt" style:font-size-asian="11pt" style:font-size-complex="11pt" style:language-asian="lt" style:country-asian="L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tyle-complex="italic"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1pt" style:font-size-asian="11pt" style:font-size-complex="11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keep-together="always"/>
      <style:text-properties style:font-style-complex="italic" fo:color="#000000"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font-size="11pt" style:font-size-asian="11pt" style:font-size-complex="11pt" style:language-asian="lt" style:country-asian="LT"/>
    </style:style>
    <style:style style:name="TableRow637" style:family="table-row">
      <style:table-row-properties style:min-row-height="0.0159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tyle-complex="italic" fo:color="#000000"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fo:language="en" fo:country="US"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P654" style:parent-style-name="Normal" style:family="paragraph">
      <style:text-properties style:font-name-asian="Calibri" fo:font-size="11pt" style:font-size-asian="11pt" style:font-size-complex="11pt" style:language-asian="lt" style:country-asian="LT"/>
    </style:style>
    <style:style style:name="P655" style:parent-style-name="Normal" style:family="paragraph">
      <style:text-properties style:font-name-asian="Calibri"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ize="11pt" style:font-size-asian="11pt" style:font-size-complex="11pt" style:language-asian="lt" style:country-asian="LT"/>
    </style:style>
    <style:style style:name="TableRow658" style:family="table-row">
      <style:table-row-properties style:min-row-height="0.015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style-complex="italic" fo:color="#000000"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asian="Calibri"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style-complex="italic"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P691" style:parent-style-name="Normal" style:family="paragraph">
      <style:text-properties style:font-name-asian="Calibri" fo:font-size="11pt" style:font-size-asian="11pt" style:font-size-complex="11pt" style:language-asian="lt" style:country-asian="LT"/>
    </style:style>
    <style:style style:name="P692" style:parent-style-name="Normal" style:family="paragraph">
      <style:text-properties style:font-name-asian="Calibri"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1pt" style:font-size-asian="11pt" style:font-size-complex="11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keep-together="always"/>
    </style:style>
    <style:style style:name="T706" style:parent-style-name="DefaultParagraphFont" style:family="text">
      <style:text-properties style:font-style-complex="italic" fo:color="#000000"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keep-together="always"/>
    </style:style>
    <style:style style:name="T712" style:parent-style-name="DefaultParagraphFont" style:family="text">
      <style:text-properties style:font-name-asian="Calibri"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tyle-complex="italic"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11pt" style:font-size-asian="11pt" style:font-size-complex="11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size="11pt" style:font-size-asian="11pt" style:font-size-complex="11pt" style:language-asian="lt" style:country-asian="LT"/>
    </style:style>
    <style:style style:name="P743" style:parent-style-name="Normal" style:family="paragraph">
      <style:text-properties style:font-name-asian="Calibri"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fo:font-size="11pt" style:font-size-asian="11pt" style:font-size-complex="11pt" style:language-asian="lt" style:country-asian="LT"/>
    </style:style>
    <style:style style:name="TableRow746" style:family="table-row">
      <style:table-row-properties style:min-row-height="0.0159in" style:use-optimal-row-height="false"/>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style-complex="italic" fo:color="#000000"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font-style-complex="italic" fo:color="#000000"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1pt" style:font-size-asian="11pt" style:font-size-complex="11pt" style:language-asian="lt" style:country-asian="LT"/>
    </style:style>
    <style:style style:name="TableRow769" style:family="table-row">
      <style:table-row-properties style:min-row-height="0.0159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style-complex="italic" fo:color="#000000"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style-complex="italic"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1pt" style:font-size-asian="11pt" style:font-size-complex="11pt" style:language-asian="lt" style:country-asian="LT"/>
    </style:style>
    <style:style style:name="P785" style:parent-style-name="Normal" style:family="paragraph">
      <style:text-properties style:font-name-asian="Calibri"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Calibri"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ableRow789" style:family="table-row">
      <style:table-row-properties style:min-row-height="0.0159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fo:keep-together="always"/>
    </style:style>
    <style:style style:name="T794" style:parent-style-name="DefaultParagraphFont" style:family="text">
      <style:text-properties style:font-style-complex="italic" fo:color="#000000"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style-complex="italic"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fo:keep-together="always"/>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P807"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keep-together="always"/>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ableRow812" style:family="table-row">
      <style:table-row-properties style:min-row-height="0.015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tyle-complex="italic" fo:color="#000000"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style-complex="italic"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ize="11pt" style:font-size-asian="11pt" style:font-size-complex="11pt" style:language-asian="lt" style:country-asian="LT"/>
    </style:style>
    <style:style style:name="P828" style:parent-style-name="Normal" style:family="paragraph">
      <style:text-properties style:font-name-asian="Calibri"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asian="Calibri"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tyle-complex="italic" fo:color="#000000"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style-complex="italic"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size="11pt" style:font-size-asian="11pt" style:font-size-complex="11pt" style:language-asian="lt" style:country-asian="LT"/>
    </style:style>
    <style:style style:name="P847" style:parent-style-name="Normal" style:family="paragraph">
      <style:text-properties style:font-name-asian="Calibri"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asian="Calibri"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style-complex="italic" fo:color="#000000"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style-complex="italic" fo:color="#000000"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language-asian="lt" style:country-asian="LT"/>
    </style:style>
    <style:style style:name="P867" style:parent-style-name="Normal" style:family="paragraph">
      <style:text-properties style:font-name-asian="Calibri" fo:font-size="11pt" style:font-size-asian="11pt" style:font-size-complex="11pt" style:language-asian="lt" style:country-asian="LT"/>
    </style:style>
    <style:style style:name="P868" style:parent-style-name="Normal" style:family="paragraph">
      <style:text-properties style:font-name-asian="Calibri"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ableRow872" style:family="table-row">
      <style:table-row-properties style:min-row-height="0.0159in"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77" style:family="table-row">
      <style:table-row-properties style:min-row-height="0.0159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keep-together="always"/>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keep-with-next="always" fo:keep-together="always"/>
    </style:style>
    <style:style style:name="T895" style:parent-style-name="DefaultParagraphFont" style:family="text">
      <style:text-properties fo:font-size="11pt" style:font-size-asian="11pt" style:font-size-complex="11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fo:keep-together="always" fo:text-align="center"/>
      <style:text-properties style:font-style-complex="italic"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911" style:family="table-row">
      <style:table-row-properties style:min-row-height="0.0159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1pt" style:language-asian="lt" style:country-asian="LT"/>
    </style:style>
    <style:style style:name="TableRow926" style:family="table-row">
      <style:table-row-properties style:min-row-height="0.015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Calibri" fo:font-size="11pt" style:font-size-asian="11pt" style:font-size-complex="11pt" style:language-asian="lt" style:country-asian="LT"/>
    </style:style>
    <style:style style:name="P942" style:parent-style-name="Normal" style:family="paragraph">
      <style:paragraph-properties>
        <style:tab-stops>
          <style:tab-stop style:type="left" style:position="-0.1972in"/>
        </style:tab-stops>
      </style:paragraph-properties>
      <style:text-properties style:language-asian="lt" style:country-asian="LT"/>
    </style:style>
    <style:style style:name="P943" style:parent-style-name="Normal" style:family="paragraph">
      <style:paragraph-properties fo:text-align="center">
        <style:tab-stops>
          <style:tab-stop style:type="left" style:position="4.3312in"/>
        </style:tab-stops>
      </style:paragraph-properties>
    </style:style>
    <style:style style:name="T94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IEPOS 22 D.<text:s/></text:span><text:span text:style-name="T19">Nutarimo Nr. 746</text:span><text:span text:style-name="T20"><text:s/></text:span><text:span text:style-name="T21">„</text:span><text:span text:style-name="T22">d</text:span><text:span text:style-name="T23">ė</text:span><text:span text:style-name="T24">l<text:s/></text:span><text:span text:style-name="T25">NACIONALINIO ELEKTROS IR GAMTINIŲ DUJŲ PERDAVIMO INFRASTRUKTŪROS PROJEKTŲ ĮGYVENDINIMO PLANO PATVIRTINIMO</text:span><text:span text:style-name="T26">“<text:s/></text:span><text:span text:style-name="T27">PAKEITIMO</text:span></text:p>
      <text:p text:style-name="P28"/>
      <text:p text:style-name="P29"><text:span text:style-name="T30">2014 m. lapkričio 26 d.</text:span><text:span text:style-name="T31"><text:s/>Nr.<text:s/></text:span><text:span text:style-name="T32">1298</text:span><text:span text:style-name="T33"><text:line-break/>Vilnius</text:span></text:p>
      <text:p text:style-name="P34"/>
      <text:p text:style-name="P35"><text:span text:style-name="T36">Lietuvos Respublikos Vyriausybė</text:span><text:span text:style-name="T37"><text:s/>nutaria</text:span><text:span text:style-name="T38">:</text:span></text:p>
      <text:p text:style-name="P39"><text:span text:style-name="T40">1</text:span><text:span text:style-name="T41">.<text:s/></text:span><text:span text:style-name="T42">Pakeisti Nacionalinį elektros ir gamtinių dujų perdavimo infrastruktūros projektų įgyvendinimo planą, patvirtintą Lietuvos Respublikos Vyriausybės 2014 m. liepos 22 d. nutarimu Nr. 746<text:s/></text:span><text:span text:style-name="T43">„D</text:span><text:span text:style-name="T44">ė</text:span><text:span text:style-name="T45">l<text:s/></text:span><text:span text:style-name="T46">Nacionalinio elektros ir gamtinių dujų perdavimo infrastruktūros projektų įgyvendinimo plano patvirtinimo</text:span><text:span text:style-name="T47">“</text:span><text:span text:style-name="T48">:</text:span></text:p>
      <text:p text:style-name="P49"><text:span text:style-name="T50">1.1</text:span><text:span text:style-name="T51">.<text:s/></text:span><text:span text:style-name="T52">Pakeisti 1 priedą ir jį išdėstyti nauja redakcija (pridedama).</text:span></text:p>
      <text:p text:style-name="P53"><text:span text:style-name="T54">1.2</text:span><text:span text:style-name="T55">.<text:s/></text:span><text:span text:style-name="T56">Pakeisti 2 priedą ir jį išdėstyti nauja redakcija (pridedama).</text:span></text:p>
      <text:p text:style-name="P57"><text:span text:style-name="T58">2</text:span><text:span text:style-name="T59">. Šis nutarimas įsigalioja 2015 m. sausio 1 dieną.</text:span></text:p>
      <text:p text:style-name="P60"/>
      <text:p text:style-name="P61"/>
      <text:p text:style-name="P62"/>
      <text:p text:style-name="P63">Ministras Pirmininkas<text:tab/>Algirdas Butkevičius</text:p>
      <text:p text:style-name="P64"/>
      <text:p text:style-name="P65"/>
      <text:p text:style-name="P66"/>
      <text:p text:style-name="P67"><text:span text:style-name="T68">Energetikos ministras</text:span><text:span text:style-name="T69"><text:tab/>Rokas Masiulis</text:span></text:p>
      <text:section text:name="Sect1" text:style-name="S1">
        <text:soft-page-break/>
        <text:p text:style-name="P70"><text:span text:style-name="T71">Nacionalinio elektros ir gamtinių dujų perdavimo</text:span><text:span text:style-name="T72"><text:line-break/></text:span><text:span text:style-name="T73">infrastruktūros projektų įgyvendinimo plano</text:span><text:span text:style-name="T74"><text:line-break/></text:span><text:span text:style-name="T75">1</text:span><text:span text:style-name="T76"><text:s/>priedas</text:span></text:p>
        <text:p text:style-name="P77"/>
        <text:p text:style-name="P78"/>
        <text:p text:style-name="P79"><text:span text:style-name="T80">ELEKTROS PERDAVIMO INFRASTRUKTŪROS PROJEKTŲ ĮGYVENDINIMO LENTELĖ</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Nr.</text:p>
              </table:table-cell>
              <table:table-cell table:style-name="TableCell94">
                <text:p text:style-name="P95">Infrastruktūros projektas</text:p>
              </table:table-cell>
              <table:table-cell table:style-name="TableCell96">
                <text:p text:style-name="P97">Preliminari projekto vertė, tūkst. eurų</text:p>
              </table:table-cell>
              <table:table-cell table:style-name="TableCell98">
                <text:p text:style-name="P99">Preliminari projekto vertė, mln. litų</text:p>
              </table:table-cell>
              <table:table-cell table:style-name="TableCell100">
                <text:p text:style-name="P101">Projekto įgyvendinimo terminas (metai)</text:p>
              </table:table-cell>
              <table:table-cell table:style-name="TableCell102">
                <text:p text:style-name="P103">Europos Sąjungos finansinė parama</text:p>
              </table:table-cell>
              <table:table-cell table:style-name="TableCell104">
                <text:p text:style-name="P105">Projekto statusas, įgyvendinimo tvarkaraštis</text:p>
              </table:table-cell>
              <table:table-cell table:style-name="TableCell106">
                <text:p text:style-name="P107">Socialinė ir ekonominė projekto nauda</text:p>
              </table:table-cell>
            </table:table-row>
          </table:table-header-rows>
          <table:table-row table:style-name="TableRow108">
            <table:table-cell table:style-name="TableCell109" table:number-columns-spanned="7">
              <text:p text:style-name="P110">1. Europos Sąjungos bendro intereso projektai ir projektai, įtraukti į Baltijos energijos rinkos jungčių planą:</text:p>
            </table:table-cell>
            <table:covered-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Normal"><text:span text:style-name="T117">Tarpsisteminės jungties „NordBalt“ (apima nuolatinės srovės kabelio Klaipėda–Nybro (Lietuvos dalis) ir keitiklio Klaipėdos transformatorių pastotėje statybą) statyba</text:span></text:p>
            </table:table-cell>
            <table:table-cell table:style-name="TableCell118">
              <text:p text:style-name="P119">231 696</text:p>
            </table:table-cell>
            <table:table-cell table:style-name="TableCell120">
              <text:p text:style-name="P121"/>
            </table:table-cell>
            <table:table-cell table:style-name="TableCell122">
              <text:p text:style-name="P123">2009–2015</text:p>
            </table:table-cell>
            <table:table-cell table:style-name="TableCell124">
              <text:p text:style-name="P125">gauta parama iš Europos ekonomikos gaivinimo programos energetikai</text:p>
            </table:table-cell>
            <table:table-cell table:style-name="TableCell126">
              <text:p text:style-name="P127">poveikio aplinkai vertinimas, teritorijų planavimo darbai –<text:s/><text:line-break/>2009–2012 metais;</text:p>
              <text:p text:style-name="P128">projektavimo darbai – 2010–2013 metais;</text:p>
              <text:p text:style-name="Normal"><text:span text:style-name="T129">statybos darbai –<text:s/></text:span><text:span text:style-name="T130"><text:line-break/>2013–2015 metais</text:span></text:p>
            </table:table-cell>
            <table:table-cell table:style-name="TableCell131">
              <text:p text:style-name="P132">Baltijos valstybių elektros energetikos sistemų integravimas į Europos Sąjungos (toliau – ES) valstybių elektros energetikos sistemas ir bendrą elektros rinką; regiono energetinio saugumo ir elektros energijos tiekimo patikimumo didinimas*</text:p>
            </table:table-cell>
          </table:table-row>
          <table:table-row table:style-name="TableRow133">
            <table:table-cell table:style-name="TableCell134">
              <text:p text:style-name="P135">1.2.</text:p>
            </table:table-cell>
            <table:table-cell table:style-name="TableCell136">
              <text:p text:style-name="P137">330 kV elektros perdavimo linijos Telšiai–Klaipėda statyba</text:p>
            </table:table-cell>
            <table:table-cell table:style-name="TableCell138">
              <text:p text:style-name="P139">20 853</text:p>
              <text:p text:style-name="P140"/>
            </table:table-cell>
            <table:table-cell table:style-name="TableCell141">
              <text:p text:style-name="P142">72</text:p>
            </table:table-cell>
            <table:table-cell table:style-name="TableCell143">
              <text:p text:style-name="P144">2006–2014</text:p>
            </table:table-cell>
            <table:table-cell table:style-name="TableCell145">
              <text:p text:style-name="Normal"><text:span text:style-name="T146">gauta parama iš 2007–2013 metų ES struktūrinių fondų<text:s/></text:span></text:p>
            </table:table-cell>
            <table:table-cell table:style-name="TableCell147">
              <text:p text:style-name="P148">poveikio aplinkai vertinimas ir teritorijų planavimo darbai –<text:s/><text:line-break/>2008–2010 metais;</text:p>
              <text:p text:style-name="P149">projektavimo darbai – 2010–2012 metais;</text:p>
              <text:p text:style-name="P150">statybos darbai –<text:s/><text:line-break/>2013–2014 metais</text:p>
            </table:table-cell>
            <table:table-cell table:style-name="TableCell151">
              <text:p text:style-name="P152">elektros perdavimo tinklo dalies patikimumo didinimas vakarinėje Lietuvos dalyje, elektros energijos tiekimo užtikrinimas Klaipėdos regionui; tarpsisteminės jungties „NordBalt“ visos galios naudojimas; Baltijos valstybių elektros energetikos sistemų integravimas į ES valstybių elektros energetikos sistemas ir bendrą elektros rinką, Lietuvos vakarinės dalies prijungtų vėjo elektrinių generuojamos galios perdavimo į sistemą užtikrinimas* (esama grynoji vertė (angl. NPV) &gt; 0, vidinė grąžos norma (angl. IRR) – 7,63 procento)</text:p>
            </table:table-cell>
          </table:table-row>
          <text:soft-page-break/>
          <table:table-row table:style-name="TableRow153">
            <table:table-cell table:style-name="TableCell154">
              <text:p text:style-name="P155"><text:span text:style-name="T156">1.3</text:span><text:span text:style-name="T157">.</text:span></text:p>
            </table:table-cell>
            <table:table-cell table:style-name="TableCell158">
              <text:p text:style-name="P159">Tarpsisteminės jungties „LitPol Link“ (apima 400 kV dvigrandės elektros perdavimo linijos Alytus–Elkas (iki valstybių sienos), keitiklio ir 400 kV skirstyklos Alytaus transformatorių pastotėje statybą) statyba</text:p>
            </table:table-cell>
            <table:table-cell table:style-name="TableCell160">
              <text:p text:style-name="P161">109 187</text:p>
            </table:table-cell>
            <table:table-cell table:style-name="TableCell162">
              <text:p text:style-name="P163"/>
            </table:table-cell>
            <table:table-cell table:style-name="TableCell164">
              <text:p text:style-name="P165">2008–2015</text:p>
            </table:table-cell>
            <table:table-cell table:style-name="TableCell166">
              <text:p text:style-name="P167">numatoma teikti paramai iš Europos infrastruktūros tinklų priemonės gauti</text:p>
            </table:table-cell>
            <table:table-cell table:style-name="TableCell168">
              <text:p text:style-name="P169">poveikio aplinkai vertinimas ir teritorijų planavimo darbai –<text:s/><text:line-break/>2009–2011 metais;</text:p>
              <text:p text:style-name="P170">projektavimo darbai – 2012–2013 metais;</text:p>
              <text:p text:style-name="P171"><text:span text:style-name="T172">statybos darbai –<text:s/></text:span><text:span text:style-name="T173"><text:line-break/>2013–2015 metais</text:span></text:p>
            </table:table-cell>
            <table:table-cell table:style-name="TableCell174">
              <text:p text:style-name="P175">elektros energijos tiekimo patikimumo, sistemos veiklos stabilumo ir energijos šaltinių diversifikacijos tiek Lietuvos, tiek Baltijos regiono mastu užtikrinimas, Baltijos valstybių elektros rinkos integravimas į ES elektros rinką*</text:p>
            </table:table-cell>
          </table:table-row>
          <table:table-row table:style-name="TableRow176">
            <table:table-cell table:style-name="TableCell177">
              <text:p text:style-name="P178">1.4.</text:p>
            </table:table-cell>
            <table:table-cell table:style-name="TableCell179">
              <text:p text:style-name="P180">330 kV elektros perdavimo linijos Kruonio hidroakumuliacinė elektrinė–Alytus statyba</text:p>
            </table:table-cell>
            <table:table-cell table:style-name="TableCell181">
              <text:p text:style-name="P182">20 563</text:p>
            </table:table-cell>
            <table:table-cell table:style-name="TableCell183">
              <text:p text:style-name="P184"/>
            </table:table-cell>
            <table:table-cell table:style-name="TableCell185">
              <text:p text:style-name="P186">2011–2016</text:p>
            </table:table-cell>
            <table:table-cell table:style-name="TableCell187">
              <text:p text:style-name="P188">numatoma teikti 2014–2020 metų ES struktūrinių fondų paramai gauti</text:p>
            </table:table-cell>
            <table:table-cell table:style-name="TableCell189">
              <text:p text:style-name="P190">poveikio aplinkai vertinimas ir teritorijų planavimo darbai –<text:s/><text:line-break/>2010–2014 metais; projektavimo darbai – 2014–2015 metais;</text:p>
              <text:p text:style-name="P191">statybos darbai –<text:s/><text:line-break/>2015–2017 metais</text:p>
            </table:table-cell>
            <table:table-cell table:style-name="TableCell192">
              <text:p text:style-name="P193">tarpsisteminės jungties „LitPol Link“ visos galios naudojimas Baltijos valstybių elektros energetikos sistemoms integruoti į ES valstybių elektros energetikos sistemas ir bendrą elektros rinką; perdavimo tinklo plėtra užtikrins elektros energijos tiekimo patikimumą tiek esamiems, tiek naujiems vartotojams*</text:p>
            </table:table-cell>
          </table:table-row>
          <table:table-row table:style-name="TableRow194">
            <table:table-cell table:style-name="TableCell195" table:number-columns-spanned="7">
              <text:p text:style-name="P196">2. Elektros perdavimo sistemos patikimumo užtikrinimo projektai, susiję su elektros energijos tiekimo saugumu:</text:p>
            </table: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ext:p text:style-name="P201">2.1.</text:p>
            </table:table-cell>
            <table:table-cell table:style-name="TableCell202">
              <text:p text:style-name="P203">330/110/10 kV Alytaus transformatorių pastotės 330 kV skirstyklos rekonstravimas</text:p>
            </table:table-cell>
            <table:table-cell table:style-name="TableCell204">
              <text:p text:style-name="P205">10 716</text:p>
            </table:table-cell>
            <table:table-cell table:style-name="TableCell206">
              <text:p text:style-name="P207"/>
            </table:table-cell>
            <table:table-cell table:style-name="TableCell208">
              <text:p text:style-name="P209">2011–2015</text:p>
            </table:table-cell>
            <table:table-cell table:style-name="TableCell210">
              <text:p text:style-name="P211">gauta parama iš 2007–2013 metų ES struktūrinių fondų</text:p>
            </table:table-cell>
            <table:table-cell table:style-name="TableCell212">
              <text:p text:style-name="P213">projektavimo darbai – 2012–2013 metais;</text:p>
              <text:p text:style-name="P214">rekonstravimo darbai – 2013–2015 metais</text:p>
            </table:table-cell>
            <table:table-cell table:style-name="TableCell215">
              <text:p text:style-name="P216">elektros energijos tiekimo patikimumo didinimas Alytaus regione, naujos linijos Kruonio hidroakumuliacinė elektrinė–Alytus prijungimas, nenutrūkstamas elektros energijos tranzitas, būtinas Baltijos valstybių elektros energetikos sistemoms integruoti į ES valstybių elektros energetikos sistemas ir bendrą elektros rinką; perdavimo tinklo modernizavimas užtikrins elektros energijos tiekimo patikimumą tiek esamiems, tiek naujiems<text:s/><text:soft-page-break/>vartotojams* (esama grynoji vertė &gt; 0, vidinė grąžos norma – 6,62 procento)</text:p>
            </table:table-cell>
          </table:table-row>
          <text:soft-page-break/>
          <table:table-row table:style-name="TableRow217">
            <table:table-cell table:style-name="TableCell218">
              <text:p text:style-name="P219">2.2.</text:p>
            </table:table-cell>
            <table:table-cell table:style-name="TableCell220">
              <text:p text:style-name="P221">330/110/10 kV Alytaus transformatorių pastotės 110 kV skirstyklos rekonstravimas</text:p>
            </table:table-cell>
            <table:table-cell table:style-name="TableCell222">
              <text:p text:style-name="P223">5 213</text:p>
            </table:table-cell>
            <table:table-cell table:style-name="TableCell224">
              <text:p text:style-name="P225">18</text:p>
            </table:table-cell>
            <table:table-cell table:style-name="TableCell226">
              <text:p text:style-name="P227">2010–2014</text:p>
            </table:table-cell>
            <table:table-cell table:style-name="TableCell228">
              <text:p text:style-name="P229">gauta parama iš 2007–2013 metų ES struktūrinių fondų</text:p>
            </table:table-cell>
            <table:table-cell table:style-name="TableCell230">
              <text:p text:style-name="P231">projektavimo darbai – 2012–2013 metais;</text:p>
              <text:p text:style-name="P232">rekonstravimo darbai – 2013–2014 metais</text:p>
            </table:table-cell>
            <table:table-cell table:style-name="TableCell233">
              <text:p text:style-name="P234">elektros energijos perdavimo sistemos patikimumo didinimas; perdavimo tinklo modernizavimas užtikrins elektros energijos tiekimo patikimumą tiek esamiems, tiek naujiems vartotojams*</text:p>
              <text:p text:style-name="P235">(esama grynoji vertė &gt; 0, vidinė grąžos norma – 6,67 procento)</text:p>
            </table:table-cell>
          </table:table-row>
          <table:table-row table:style-name="TableRow236">
            <table:table-cell table:style-name="TableCell237">
              <text:p text:style-name="P238">2.3.</text:p>
            </table:table-cell>
            <table:table-cell table:style-name="TableCell239">
              <text:p text:style-name="P240">110 kV elektros perdavimo linijos Kretinga–Benaičiai statyba</text:p>
            </table:table-cell>
            <table:table-cell table:style-name="TableCell241">
              <text:p text:style-name="P242">4 373</text:p>
            </table:table-cell>
            <table:table-cell table:style-name="TableCell243">
              <text:p text:style-name="P244"/>
            </table:table-cell>
            <table:table-cell table:style-name="TableCell245">
              <text:p text:style-name="P246">2007–2015</text:p>
            </table:table-cell>
            <table:table-cell table:style-name="TableCell247">
              <text:p text:style-name="P248">numatoma teikti 2014–2020 metų ES struktūrinių fondų paramai gauti</text:p>
            </table:table-cell>
            <table:table-cell table:style-name="TableCell249">
              <text:p text:style-name="P250">poveikio aplinkai vertinimas ir teritorijų planavimo darbai –<text:s/><text:line-break/>2011–2014 metais; projektavimo darbai – 2014–2015 metais;</text:p>
              <text:p text:style-name="P251">statybos darbai –<text:s/><text:line-break/>2016 metais</text:p>
            </table:table-cell>
            <table:table-cell table:style-name="TableCell252">
              <text:p text:style-name="P253">elektros energijos tiekimo patikimumo didinimas, galios srauto mažinimas, prijungtų vėjo elektrinių generuojamos galios perdavimo į sistemą užtikrinimas, perdavimo tinklo nuostolių Klaipėdos ir Šiaulių regionuose mažinimas; perdavimo tinklo plėtra užtikrins elektros energijos tiekimo patikimumą tiek esamiems, tiek naujiems vartotojams*</text:p>
            </table:table-cell>
          </table:table-row>
          <table:table-row table:style-name="TableRow254">
            <table:table-cell table:style-name="TableCell255">
              <text:p text:style-name="P256">2.4.</text:p>
            </table:table-cell>
            <table:table-cell table:style-name="TableCell257">
              <text:p text:style-name="P258">110 kV elektros perdavimo linijos Klaipėda–„Marios“ 3 statyba</text:p>
            </table:table-cell>
            <table:table-cell table:style-name="TableCell259">
              <text:p text:style-name="P260">1 796</text:p>
            </table:table-cell>
            <table:table-cell table:style-name="TableCell261">
              <text:p text:style-name="P262"/>
            </table:table-cell>
            <table:table-cell table:style-name="TableCell263">
              <text:p text:style-name="P264">2010–2015</text:p>
            </table:table-cell>
            <table:table-cell table:style-name="TableCell265">
              <text:p text:style-name="P266">numatoma teikti 2014–2020 metų ES struktūrinių fondų paramai gauti</text:p>
            </table:table-cell>
            <table:table-cell table:style-name="TableCell267">
              <text:p text:style-name="P268">poveikio aplinkai vertinimas ir teritorijų planavimo darbai –<text:s/><text:line-break/>2010–2011 metais;</text:p>
              <text:p text:style-name="P269">projektavimo darbai – 2013 metais;</text:p>
              <text:p text:style-name="P270">statybos darbai –<text:s/><text:line-break/>2014–2015 metais</text:p>
            </table:table-cell>
            <table:table-cell table:style-name="TableCell271">
              <text:p text:style-name="P272">elektros energijos tiekimo patikimumo užtikrinimas Klaipėdos miesto regione ir Neringos miesto vartotojams; perdavimo tinklo plėtra užtikrins elektros energijos tiekimo patikimumą tiek esamiems, tiek naujiems vartotojams*</text:p>
            </table:table-cell>
          </table:table-row>
          <table:table-row table:style-name="TableRow273">
            <table:table-cell table:style-name="TableCell274">
              <text:p text:style-name="P275">2.5.</text:p>
            </table:table-cell>
            <table:table-cell table:style-name="TableCell276">
              <text:p text:style-name="P277">330 kV Bitėnų transformatorių pastotės išplėtimas 110 kV dalimi</text:p>
            </table:table-cell>
            <table:table-cell table:style-name="TableCell278">
              <text:p text:style-name="P279">4 634</text:p>
            </table:table-cell>
            <table:table-cell table:style-name="TableCell280">
              <text:p text:style-name="P281"/>
            </table:table-cell>
            <table:table-cell table:style-name="TableCell282">
              <text:p text:style-name="P283">2013–2020</text:p>
            </table:table-cell>
            <table:table-cell table:style-name="TableCell284">
              <text:p text:style-name="P285">numatoma teikti 2014–2020 metų ES struktūrinių fondų paramai gauti</text:p>
            </table:table-cell>
            <table:table-cell table:style-name="TableCell286">
              <text:p text:style-name="P287">poveikio aplinkai vertinimas ir teritorijų planavimo darbai –<text:s/><text:line-break/>2011–2015 metais;</text:p>
              <text:p text:style-name="P288">projektavimo darbai –<text:s/><text:soft-page-break/>2016 metais;</text:p>
              <text:p text:style-name="P289">statybos darbai –<text:s/><text:line-break/>2016–2020 metais</text:p>
            </table:table-cell>
            <table:table-cell table:style-name="TableCell290">
              <text:p text:style-name="P291">elektros energijos tiekimo patikimumo didinimas vakarinėje Lietuvos dalyje, esamų vėjo elektrinių parkų generuojamos galios priėmimo į Lietuvos elektros energetikos sistemą užtikrinimas, naujos 110 kV linijos<text:s/><text:soft-page-break/>Pagėgiai–Bitėnai prijungimas; perdavimo tinklo plėtra užtikrins elektros energijos tiekimo patikimumą tiek esamiems, tiek naujiems vartotojams*</text:p>
            </table:table-cell>
          </table:table-row>
          <text:soft-page-break/>
          <table:table-row table:style-name="TableRow292">
            <table:table-cell table:style-name="TableCell293">
              <text:p text:style-name="P294">2.6.</text:p>
            </table:table-cell>
            <table:table-cell table:style-name="TableCell295">
              <text:p text:style-name="P296"><text:span text:style-name="T297">330 kV ir 110 kV transformatorių pastotės ir elektros perdavimo linijos rekonstravimas</text:span></text:p>
            </table:table-cell>
            <table:table-cell table:style-name="TableCell298">
              <text:p text:style-name="P299">60 820</text:p>
            </table:table-cell>
            <table:table-cell table:style-name="TableCell300">
              <text:p text:style-name="P301"/>
            </table:table-cell>
            <table:table-cell table:style-name="TableCell302">
              <text:p text:style-name="P303">2014–2022</text:p>
            </table:table-cell>
            <table:table-cell table:style-name="TableCell304">
              <text:p text:style-name="P305">numatoma teikti 2014–2020 metų ES struktūrinių fondų paramai gauti</text:p>
            </table:table-cell>
            <table:table-cell table:style-name="TableCell306">
              <text:p text:style-name="P307">perdavimo tinklo pastotės ir elektros perdavimo linijos rekonstruojamos ir atnaujinamos nuolat</text:p>
            </table:table-cell>
            <table:table-cell table:style-name="TableCell308">
              <text:p text:style-name="P309">elektros energijos vartotojų objektų aprūpinimo elektros energija užtikrinimas, elektros energijos tiekimo patikimumo didinimas, eksploatacinių ir operatyvinio valdymo sąnaudų mažinimas, išmaniųjų elektros tinklų plėtra ir modernizavimas leis efektyviau ir patikimiau vartoti energiją, didins atsinaujinančių energijos išteklių integraciją į rinką*</text:p>
            </table:table-cell>
          </table:table-row>
          <table:table-row table:style-name="TableRow310">
            <table:table-cell table:style-name="TableCell311">
              <text:p text:style-name="P312">2.7.</text:p>
            </table:table-cell>
            <table:table-cell table:style-name="TableCell313">
              <text:p text:style-name="P314">110 kV elektros perdavimo linijos Pagėgiai–Bitėnai statyba</text:p>
            </table:table-cell>
            <table:table-cell table:style-name="TableCell315">
              <text:p text:style-name="P316">4 055</text:p>
            </table:table-cell>
            <table:table-cell table:style-name="TableCell317">
              <text:p text:style-name="P318"/>
            </table:table-cell>
            <table:table-cell table:style-name="TableCell319">
              <text:p text:style-name="P320">2011–2020</text:p>
            </table:table-cell>
            <table:table-cell table:style-name="TableCell321">
              <text:p text:style-name="P322">numatoma teikti 2014–2020 metų ES struktūrinių fondų paramai gauti</text:p>
            </table:table-cell>
            <table:table-cell table:style-name="TableCell323">
              <text:p text:style-name="P324">poveikio aplinkai vertinimas ir teritorijų planavimo darbai –<text:s/><text:line-break/>2011–2015 metais;</text:p>
              <text:p text:style-name="P325">projektavimo darbai – 2016 metais;</text:p>
              <text:p text:style-name="P326">statybos darbai –<text:s/><text:line-break/>2016–2020 metais</text:p>
            </table:table-cell>
            <table:table-cell table:style-name="TableCell327">
              <text:p text:style-name="P328">elektros energijos tiekimo patikimumo didinimas vakarinėje Lietuvos dalyje, esamų vėjo elektrinių parkų generuojamos galios priėmimo į Lietuvos elektros energetikos sistemą užtikrinimas, eksploatacinių išlaidų mažinimas; išmaniųjų elektros tinklų plėtra ir modernizavimas leis efektyviau ir patikimiau vartoti energiją, didins atsinaujinančių energijos išteklių integraciją į rinką*</text:p>
            </table:table-cell>
          </table:table-row>
          <table:table-row table:style-name="TableRow329">
            <table:table-cell table:style-name="TableCell330">
              <text:p text:style-name="P331">2.8.</text:p>
            </table:table-cell>
            <table:table-cell table:style-name="TableCell332">
              <text:p text:style-name="Normal"><text:span text:style-name="T333">110 kV elektros perdavimo linijos Kaunas–Eiguliai statyba</text:span></text:p>
            </table:table-cell>
            <table:table-cell table:style-name="TableCell334">
              <text:p text:style-name="P335">2 317</text:p>
            </table:table-cell>
            <table:table-cell table:style-name="TableCell336">
              <text:p text:style-name="P337"/>
            </table:table-cell>
            <table:table-cell table:style-name="TableCell338">
              <text:p text:style-name="P339">2016–2020</text:p>
            </table:table-cell>
            <table:table-cell table:style-name="TableCell340">
              <text:p text:style-name="P341">numatoma teikti 2014–2020 metų ES struktūrinių fondų paramai gauti</text:p>
            </table:table-cell>
            <table:table-cell table:style-name="TableCell342">
              <text:p text:style-name="P343">poveikio aplinkai vertinimas ir teritorijų planavimo darbai – 2015 metais;</text:p>
              <text:p text:style-name="P344">projektavimo darbai –2016–2017 metais;</text:p>
              <text:p text:style-name="P345">statybos darbai –<text:s/><text:line-break/><text:soft-page-break/>2018–2020 metais</text:p>
            </table:table-cell>
            <table:table-cell table:style-name="TableCell346">
              <text:p text:style-name="P347">elektros energijos tiekimo saugumo užtikrinimas ir perdavimo tinklo patikimumo didinimas (esamų linijų apkrovos mažinimas ir perdavimo tinklo pralaidumo didinimas)*</text:p>
            </table:table-cell>
          </table:table-row>
          <text:soft-page-break/>
          <table:table-row table:style-name="TableRow348">
            <table:table-cell table:style-name="TableCell349">
              <text:p text:style-name="P350">2.9.</text:p>
            </table:table-cell>
            <table:table-cell table:style-name="TableCell351">
              <text:p text:style-name="P352"><text:span text:style-name="T353">110 kV elektros perdavimo linijos Neris–Baltupis statyba</text:span></text:p>
            </table:table-cell>
            <table:table-cell table:style-name="TableCell354">
              <text:p text:style-name="P355">1 738</text:p>
            </table:table-cell>
            <table:table-cell table:style-name="TableCell356">
              <text:p text:style-name="P357"/>
            </table:table-cell>
            <table:table-cell table:style-name="TableCell358">
              <text:p text:style-name="P359">2017–2021</text:p>
            </table:table-cell>
            <table:table-cell table:style-name="TableCell360">
              <text:p text:style-name="P361">numatoma teikti 2014–2020 metų ES struktūrinių fondų paramai gauti</text:p>
            </table:table-cell>
            <table:table-cell table:style-name="TableCell362">
              <text:p text:style-name="P363">poveikio aplinkai vertinimas ir teritorijų planavimo darbai –<text:s/><text:line-break/>2016 metais;</text:p>
              <text:p text:style-name="P364">projektavimo darbai – 2017–2018 metais;</text:p>
              <text:p text:style-name="P365">statybos darbai –<text:s/><text:line-break/>2019–2020 metais</text:p>
            </table:table-cell>
            <table:table-cell table:style-name="TableCell366">
              <text:p text:style-name="P367">elektros energijos tiekimo patikimumo didinimas Vilniaus miesto šiaurinėje dalyje, reikiamos įtampos lygių ir elektros energijos tiekimo saugumo užtikrinimas*</text:p>
            </table:table-cell>
          </table:table-row>
          <table:table-row table:style-name="TableRow368">
            <table:table-cell table:style-name="TableCell369">
              <text:p text:style-name="P370">2.10.</text:p>
            </table:table-cell>
            <table:table-cell table:style-name="TableCell371">
              <text:p text:style-name="Normal"><text:span text:style-name="T372">110 kV elektros perdavimo linijos Šilas–Varėna statyba</text:span></text:p>
            </table:table-cell>
            <table:table-cell table:style-name="TableCell373">
              <text:p text:style-name="P374">3 041</text:p>
            </table:table-cell>
            <table:table-cell table:style-name="TableCell375">
              <text:p text:style-name="P376"/>
            </table:table-cell>
            <table:table-cell table:style-name="TableCell377">
              <text:p text:style-name="P378">2018–2021</text:p>
            </table:table-cell>
            <table:table-cell table:style-name="TableCell379">
              <text:p text:style-name="P380">numatoma teikti 2014–2020 metų ES struktūrinių fondų paramai gauti</text:p>
            </table:table-cell>
            <table:table-cell table:style-name="TableCell381">
              <text:p text:style-name="P382">poveikio aplinkai vertinimas ir teritorijų planavimo darbai –<text:s/><text:line-break/>2017 metais;</text:p>
              <text:p text:style-name="P383">projektavimo darbai – 2018–2019 metais;</text:p>
              <text:p text:style-name="P384">statybos darbai –<text:s/><text:line-break/>2020–2021 metais</text:p>
            </table:table-cell>
            <table:table-cell table:style-name="TableCell385">
              <text:p text:style-name="P386">elektros energijos tiekimo patikimumo didinimas Lietuvos elektros energetikos sistemos pietinėje dalyje, reikiamos įtampos lygių ir elektros energijos tiekimo saugumo užtikrinimas*</text:p>
            </table:table-cell>
          </table:table-row>
          <table:table-row table:style-name="TableRow387">
            <table:table-cell table:style-name="TableCell388">
              <text:p text:style-name="P389">2.11.</text:p>
            </table:table-cell>
            <table:table-cell table:style-name="TableCell390">
              <text:p text:style-name="P391">Elektros energijos tiekimo patikimumo Vilniaus mieste užtikrinimas</text:p>
            </table:table-cell>
            <table:table-cell table:style-name="TableCell392">
              <text:p text:style-name="P393">32 264</text:p>
            </table:table-cell>
            <table:table-cell table:style-name="TableCell394">
              <text:p text:style-name="P395"/>
            </table:table-cell>
            <table:table-cell table:style-name="TableCell396">
              <text:p text:style-name="P397">2008–2022</text:p>
            </table:table-cell>
            <table:table-cell table:style-name="TableCell398">
              <text:p text:style-name="P399">numatoma teikti 2014–2020 metų ES struktūrinių fondų paramai gauti</text:p>
            </table:table-cell>
            <table:table-cell table:style-name="TableCell400">
              <text:p text:style-name="P401">poveikio aplinkai vertinimas ir teritorijų planavimo darbai –<text:s/><text:line-break/>2013–2017 metais;</text:p>
              <text:p text:style-name="P402">projektavimo darbai – 2018–2019 metais;</text:p>
              <text:p text:style-name="P403">statybos darbai –<text:s/><text:line-break/>2020–2022 metais</text:p>
            </table:table-cell>
            <table:table-cell table:style-name="TableCell404">
              <text:p text:style-name="P405">elektros energijos tiekimo patikimumo Vilniaus mieste užtikrinimas*</text:p>
            </table:table-cell>
          </table:table-row>
        </table:table>
        <text:p text:style-name="P406"/>
        <text:p text:style-name="P407">* Naujausios technologijos, matavimo sistemos ir apskaita leis vykdyti sistemos pažangųjį monitoringą ir valdymą. Siekiant Lietuvos elektros energetikos sektorių visavertiškai integruoti į ES elektros energetikos sistemas, svarbu turėti pažangų ir modernizuotą elektros energetikos sektorių.</text:p>
        <text:p text:style-name="P408"/>
        <text:p text:style-name="P409"><text:span text:style-name="T410">––––––––––––––––––––</text:span></text:p>
      </text:section>
      <text:section text:name="Sect2" text:style-name="S2">
        <text:soft-page-break/>
        <text:p text:style-name="P411"><text:span text:style-name="T412">Nacionalinio elektros ir gamtinių dujų perdavimo infrastruktūros projektų įgyvendinimo plano</text:span><text:span text:style-name="T413"><text:line-break/></text:span><text:span text:style-name="T414">2</text:span><text:span text:style-name="T415"><text:s/>priedas</text:span></text:p>
        <text:p text:style-name="P416"/>
        <text:p text:style-name="P417"/>
        <text:p text:style-name="P418"><text:span text:style-name="T419">GAMTINIŲ DUJŲ PERDAVIMO INFRASTRUKTŪROS PROJEKTŲ ĮGYVENDINIMO LENTELĖ</text:span></text:p>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Eil. Nr.</text:p>
              </table:table-cell>
              <table:table-cell table:style-name="TableCell433">
                <text:p text:style-name="P434">Infrastruktūros projektas</text:p>
              </table:table-cell>
              <table:table-cell table:style-name="TableCell435">
                <text:p text:style-name="P436">Preliminari projekto vertė, tūkst. eurų<text:s/></text:p>
              </table:table-cell>
              <table:table-cell table:style-name="TableCell437">
                <text:p text:style-name="P438">Projekto įgyvendinimo terminas (metai)</text:p>
              </table:table-cell>
              <table:table-cell table:style-name="TableCell439">
                <text:p text:style-name="P440">Europos Sąjungos finansinė parama</text:p>
              </table:table-cell>
              <table:table-cell table:style-name="TableCell441">
                <text:p text:style-name="P442">Projekto statusas, įgyvendinimo tvarkaraštis</text:p>
              </table:table-cell>
              <table:table-cell table:style-name="TableCell443">
                <text:p text:style-name="P444">Socialinė ir ekonominė projekto nauda</text:p>
              </table:table-cell>
            </table:table-row>
          </table:table-header-rows>
          <table:table-row table:style-name="TableRow445">
            <table:table-cell table:style-name="TableCell446" table:number-columns-spanned="7">
              <text:p text:style-name="P447">1. Europos Sąjungos bendro intereso projektai:</text:p>
            </table:table-cell>
            <table:covered-table-cell/>
            <table:covered-table-cell/>
            <table:covered-table-cell/>
            <table:covered-table-cell/>
            <table:covered-table-cell/>
            <table:covered-table-cell/>
          </table:table-row>
          <table:table-row table:style-name="TableRow448">
            <table:table-cell table:style-name="TableCell449">
              <text:p text:style-name="P450">1.1.</text:p>
            </table:table-cell>
            <table:table-cell table:style-name="TableCell451">
              <text:p text:style-name="Normal"><text:span text:style-name="T452">Magistralinio dujotiekio Klaipėda–Kiemėnai pajėgumų didinimas (dujotiekio Klaipėda–Kuršėnai antrosios gijos statyba)</text:span></text:p>
            </table:table-cell>
            <table:table-cell table:style-name="TableCell453">
              <text:p text:style-name="P454">63 716</text:p>
            </table:table-cell>
            <table:table-cell table:style-name="TableCell455">
              <text:p text:style-name="P456">2015</text:p>
            </table:table-cell>
            <table:table-cell table:style-name="TableCell457">
              <text:p text:style-name="Normal"><text:span text:style-name="T458">numatoma teikti paramai iš Europos infrastruktūros tinklų priemonės arba<text:s/></text:span><text:span text:style-name="T459"><text:line-break/></text:span><text:span text:style-name="T460">2014</text:span><text:span text:style-name="T461">–</text:span><text:span text:style-name="T462">2020 metų Europos Sąjungos (toliau – ES) struktūrinių fondų gauti</text:span></text:p>
            </table:table-cell>
            <table:table-cell table:style-name="TableCell463">
              <text:p text:style-name="Normal"><text:span text:style-name="T464">poveikio aplinkai vertinimas ir teritorijų planavimo darbai<text:s/></text:span><text:span text:style-name="T465">– 2013–2014 metais;</text:span></text:p>
              <text:p text:style-name="P466">projektavimo darbai – 2014 metais;</text:p>
              <text:p text:style-name="P467">statybos darbai –<text:s/><text:line-break/>2014–2015 metais</text:p>
            </table:table-cell>
            <table:table-cell table:style-name="TableCell468">
              <text:p text:style-name="Normal"><text:span text:style-name="T469">dujų tiekimo šaltinių diversifikavimas Baltijos valstybių rinkos dalyviams, rinkos konkurencingumo ir tiekimo saugumo didinimas</text:span></text:p>
            </table:table-cell>
          </table:table-row>
          <table:table-row table:style-name="TableRow470">
            <table:table-cell table:style-name="TableCell471">
              <text:p text:style-name="P472">1.2.</text:p>
            </table:table-cell>
            <table:table-cell table:style-name="TableCell473">
              <text:p text:style-name="P474">Dujotiekių jungties tarp Lenkijos ir Lietuvos (Lietuvos dalis) statyba</text:p>
            </table:table-cell>
            <table:table-cell table:style-name="TableCell475">
              <text:p text:style-name="P476">136 092</text:p>
            </table:table-cell>
            <table:table-cell table:style-name="TableCell477">
              <text:p text:style-name="P478">2010–2018</text:p>
            </table:table-cell>
            <table:table-cell table:style-name="TableCell479">
              <text:p text:style-name="P480">numatoma teikti paramai iš Europos infrastruktūros tinklų priemonės gauti</text:p>
            </table:table-cell>
            <table:table-cell table:style-name="TableCell481">
              <text:p text:style-name="Normal"><text:span text:style-name="T482">poveikio aplinkai vertinimas ir teritorijų planavimo darbai<text:s/></text:span><text:span text:style-name="T483">– 2013–2016 metais;</text:span></text:p>
              <text:p text:style-name="P484">projektavimo darbai – 2015–2016 metais;</text:p>
              <text:p text:style-name="P485">statybos darbai –<text:s/><text:line-break/>2016–2018 metais</text:p>
            </table:table-cell>
            <table:table-cell table:style-name="TableCell486">
              <text:p text:style-name="P487">Baltijos valstybių integracija į bendrą ES rinką, dujų tiekimo šaltinių diversifikavimas ir tiekimo saugumo didinimas, konkurencingos regioninės dujų rinkos plėtra</text:p>
            </table:table-cell>
          </table:table-row>
          <table:table-row table:style-name="TableRow488">
            <table:table-cell table:style-name="TableCell489">
              <text:p text:style-name="P490">1.3.</text:p>
            </table:table-cell>
            <table:table-cell table:style-name="TableCell491">
              <text:p text:style-name="P492">Dujotiekių jungties tarp Lietuvos ir Latvijos pajėgumų didinimas (Lietuvos teritorijoje – Kiemėnų dujų apskaitos stoties pajėgumų<text:s/><text:soft-page-break/>išplėtimas)</text:p>
            </table:table-cell>
            <table:table-cell table:style-name="TableCell493">
              <text:p text:style-name="P494">2 896</text:p>
            </table:table-cell>
            <table:table-cell table:style-name="TableCell495">
              <text:p text:style-name="P496">2015–2017</text:p>
            </table:table-cell>
            <table:table-cell table:style-name="TableCell497">
              <text:p text:style-name="P498">numatoma teikti paramai iš Europos infrastruktūros tinklų priemonės gauti</text:p>
            </table:table-cell>
            <table:table-cell table:style-name="TableCell499">
              <text:p text:style-name="Normal"><text:span text:style-name="T500">teritorijų planavimo darbai</text:span><text:span text:style-name="T501"><text:s/>–<text:s/></text:span><text:span text:style-name="T502"><text:line-break/>2015–2016 metais;</text:span></text:p>
              <text:p text:style-name="P503">projektavimo darbai – 2016 metais;</text:p>
              <text:soft-page-break/>
              <text:p text:style-name="Normal"><text:span text:style-name="T504">statybos darbai –<text:s/></text:span><text:span text:style-name="T505"><text:line-break/>2017 metais</text:span></text:p>
            </table:table-cell>
            <table:table-cell table:style-name="TableCell506">
              <text:p text:style-name="P507">dujų tiekimo saugumo didinimas ir tiekimo šaltinių diversifikavimas, abiejų valstybių dujų perdavimo sistemų valdymo lankstumo<text:s/><text:soft-page-break/>didinimas</text:p>
            </table:table-cell>
          </table:table-row>
          <text:soft-page-break/>
          <table:table-row table:style-name="TableRow508">
            <table:table-cell table:style-name="TableCell509" table:number-columns-spanned="7">
              <text:p text:style-name="P510">2. Gamtinių dujų perdavimo sistemos saugumo ir patikimumo užtikrinimo projektai:</text:p>
            </table:table-cell>
            <table:covered-table-cell/>
            <table:covered-table-cell/>
            <table:covered-table-cell/>
            <table:covered-table-cell/>
            <table:covered-table-cell/>
            <table:covered-table-cell/>
          </table:table-row>
          <table:table-row table:style-name="TableRow511">
            <table:table-cell table:style-name="TableCell512">
              <text:p text:style-name="P513">2.1.</text:p>
            </table:table-cell>
            <table:table-cell table:style-name="TableCell514" table:number-columns-spanned="6">
              <text:p text:style-name="P515">Programinės ir technologinės įrangos efektyviam perdavimo sistemos eksploatavimui ir valdymui užtikrinti diegimas</text:p>
            </table:table-cell>
            <table:covered-table-cell/>
            <table:covered-table-cell/>
            <table:covered-table-cell/>
            <table:covered-table-cell/>
            <table:covered-table-cell/>
          </table:table-row>
          <table:table-row table:style-name="TableRow516">
            <table:table-cell table:style-name="TableCell517">
              <text:p text:style-name="P518">2.1.1.</text:p>
            </table:table-cell>
            <table:table-cell table:style-name="TableCell519">
              <text:p text:style-name="P520">Programinės įrangos perdavimo sistemos operatoriaus ir sistemos naudotojų efektyviam dujų srautų valdymui ir interaktyviam keitimuisi informacija užtikrinti diegimas</text:p>
            </table:table-cell>
            <table:table-cell table:style-name="TableCell521">
              <text:p text:style-name="P522">985</text:p>
            </table:table-cell>
            <table:table-cell table:style-name="TableCell523">
              <text:p text:style-name="P524"><text:span text:style-name="T525">2015</text:span><text:span text:style-name="T526">–</text:span><text:span text:style-name="T527">2016</text:span></text:p>
            </table:table-cell>
            <table:table-cell table:style-name="TableCell528">
              <text:p text:style-name="P529">numatoma parama iš 2014–2020 metų ES struktūrinių fondų</text:p>
            </table:table-cell>
            <table:table-cell table:style-name="TableCell530">
              <text:p text:style-name="P531">įrangos įsigijimas ir diegimas –<text:s/><text:line-break/>2015–2016 metais</text:p>
            </table:table-cell>
            <table:table-cell table:style-name="TableCell532">
              <text:p text:style-name="P533">efektyvaus energijos vartojimo didinimas, išmaniųjų dujų srautų valdymo sistemų diegimas</text:p>
            </table:table-cell>
          </table:table-row>
          <table:table-row table:style-name="TableRow534">
            <table:table-cell table:style-name="TableCell535">
              <text:p text:style-name="P536">2.1.2.</text:p>
            </table:table-cell>
            <table:table-cell table:style-name="TableCell537">
              <text:p text:style-name="P538">Programinės įrangos ir modelio dujotiekių saugumui ir vientisumui užtikrinti diegimas</text:p>
            </table:table-cell>
            <table:table-cell table:style-name="TableCell539">
              <text:p text:style-name="P540">1 738</text:p>
            </table:table-cell>
            <table:table-cell table:style-name="TableCell541">
              <text:p text:style-name="P542"><text:span text:style-name="T543">2015</text:span><text:span text:style-name="T544">–</text:span><text:span text:style-name="T545">2017</text:span></text:p>
            </table:table-cell>
            <table:table-cell table:style-name="TableCell546">
              <text:p text:style-name="P547">numatoma parama iš 2014–2020 metų ES struktūrinių fondų</text:p>
            </table:table-cell>
            <table:table-cell table:style-name="TableCell548">
              <text:p text:style-name="P549">įrangos įsigijimas ir diegimas –<text:s/><text:line-break/>2015–2017 metais</text:p>
            </table:table-cell>
            <table:table-cell table:style-name="TableCell550">
              <text:p text:style-name="P551">dujų tiekimo saugumo ir patikimumo užtikrinimas, išmaniosios dujų tiekimo sistemos eksploatavimo ir valdymo priemonės diegimas</text:p>
            </table:table-cell>
          </table:table-row>
          <table:table-row table:style-name="TableRow552">
            <table:table-cell table:style-name="TableCell553">
              <text:p text:style-name="P554">2.1.3.</text:p>
            </table:table-cell>
            <table:table-cell table:style-name="TableCell555">
              <text:p text:style-name="P556">Programinės įrangos, skirtos dujų nuotėkiui nustatyti ir lokalizuoti, diegimas</text:p>
            </table:table-cell>
            <table:table-cell table:style-name="TableCell557">
              <text:p text:style-name="P558">232</text:p>
            </table:table-cell>
            <table:table-cell table:style-name="TableCell559">
              <text:p text:style-name="P560">2015</text:p>
            </table:table-cell>
            <table:table-cell table:style-name="TableCell561">
              <text:p text:style-name="P562">numatoma parama iš 2014–2020 metų ES struktūrinių fondų</text:p>
            </table:table-cell>
            <table:table-cell table:style-name="TableCell563">
              <text:p text:style-name="P564">įrangos įsigijimas ir diegimas –<text:s/><text:line-break/>2015 metais</text:p>
            </table:table-cell>
            <table:table-cell table:style-name="TableCell565">
              <text:p text:style-name="P566">dujų tiekimo saugumo ir patikimumo užtikrinimas, išmetamų į aplinką dujų mažinimas naudojant išmaniąsias sistemas</text:p>
            </table:table-cell>
          </table:table-row>
          <table:table-row table:style-name="TableRow567">
            <table:table-cell table:style-name="TableCell568">
              <text:p text:style-name="P569">2.2.</text:p>
            </table:table-cell>
            <table:table-cell table:style-name="TableCell570" table:number-columns-spanned="6">
              <text:p text:style-name="P571">Matavimo, dujų kokybės nustatymo ir telemetrijos priemonių įrengimas</text:p>
            </table:table-cell>
            <table:covered-table-cell/>
            <table:covered-table-cell/>
            <table:covered-table-cell/>
            <table:covered-table-cell/>
            <table:covered-table-cell/>
          </table:table-row>
          <table:table-row table:style-name="TableRow572">
            <table:table-cell table:style-name="TableCell573">
              <text:p text:style-name="P574">2.2.1.</text:p>
            </table:table-cell>
            <table:table-cell table:style-name="TableCell575">
              <text:p text:style-name="P576">Dujų chromatografų, deguonies kiekio dujose analizatorių ir dujų drėgmės analizatorių su lazeriniu keitikliu įrengimas</text:p>
            </table:table-cell>
            <table:table-cell table:style-name="TableCell577">
              <text:p text:style-name="P578">377</text:p>
            </table:table-cell>
            <table:table-cell table:style-name="TableCell579">
              <text:p text:style-name="P580">2015</text:p>
            </table:table-cell>
            <table:table-cell table:style-name="TableCell581">
              <text:p text:style-name="P582">numatoma parama iš 2014–2020 metų ES struktūrinių fondų</text:p>
            </table:table-cell>
            <table:table-cell table:style-name="TableCell583">
              <text:p text:style-name="P584">įrangos įsigijimas ir įrengimas –<text:s/><text:line-break/>2015 metais</text:p>
            </table:table-cell>
            <table:table-cell table:style-name="TableCell585">
              <text:p text:style-name="P586">energijos valdymas taikant išmaniąsias matavimo sistemas</text:p>
            </table:table-cell>
          </table:table-row>
          <table:table-row table:style-name="TableRow587">
            <table:table-cell table:style-name="TableCell588">
              <text:p text:style-name="P589">2.2.2.</text:p>
            </table:table-cell>
            <table:table-cell table:style-name="TableCell590">
              <text:p text:style-name="P591">Ultragarsinių skaitiklių įrengimas</text:p>
            </table:table-cell>
            <table:table-cell table:style-name="TableCell592">
              <text:p text:style-name="P593">927</text:p>
            </table:table-cell>
            <table:table-cell table:style-name="TableCell594">
              <text:p text:style-name="P595">2016–2020</text:p>
            </table:table-cell>
            <table:table-cell table:style-name="TableCell596">
              <text:p text:style-name="P597">numatoma parama iš 2014–2020 metų ES struktūrinių fondų</text:p>
            </table:table-cell>
            <table:table-cell table:style-name="TableCell598">
              <text:p text:style-name="P599">įrangos įsigijimas ir įrengimas –<text:s/><text:line-break/>2016–2020 metais</text:p>
            </table:table-cell>
            <table:table-cell table:style-name="TableCell600">
              <text:p text:style-name="P601">energijos valdymas taikant išmaniąsias matavimo sistemas</text:p>
            </table:table-cell>
          </table:table-row>
          <table:table-row table:style-name="TableRow602">
            <table:table-cell table:style-name="TableCell603">
              <text:p text:style-name="P604">2.2.3.</text:p>
            </table:table-cell>
            <table:table-cell table:style-name="TableCell605">
              <text:p text:style-name="P606">Dujų apskaitos duomenų surinkimo, apdorojimo ir saugojimo programinės įrangos<text:s/><text:soft-page-break/>diegimas</text:p>
            </table:table-cell>
            <table:table-cell table:style-name="TableCell607">
              <text:p text:style-name="P608">348</text:p>
            </table:table-cell>
            <table:table-cell table:style-name="TableCell609">
              <text:p text:style-name="P610">2016</text:p>
            </table:table-cell>
            <table:table-cell table:style-name="TableCell611">
              <text:p text:style-name="P612">numatoma parama iš 2014–2020 metų ES struktūrinių fondų</text:p>
            </table:table-cell>
            <table:table-cell table:style-name="TableCell613">
              <text:p text:style-name="P614">įrangos įsigijimas ir diegimas –<text:s/><text:line-break/>2016 metais</text:p>
            </table:table-cell>
            <table:table-cell table:style-name="TableCell615">
              <text:p text:style-name="P616">energijos valdymas taikant išmaniąsias matavimo sistemas</text:p>
            </table:table-cell>
          </table:table-row>
          <text:soft-page-break/>
          <table:table-row table:style-name="TableRow617">
            <table:table-cell table:style-name="TableCell618">
              <text:p text:style-name="P619">2.2.4.</text:p>
            </table:table-cell>
            <table:table-cell table:style-name="TableCell620">
              <text:p text:style-name="P621">Telemetrijos ir SCADA priemonių diegimas</text:p>
            </table:table-cell>
            <table:table-cell table:style-name="TableCell622">
              <text:p text:style-name="P623">1 216</text:p>
            </table:table-cell>
            <table:table-cell table:style-name="TableCell624">
              <text:p text:style-name="P625">2015–2020</text:p>
            </table:table-cell>
            <table:table-cell table:style-name="TableCell626">
              <text:p text:style-name="P627">numatoma finansuoti projekto vykdytojo nuosavomis ir skolintomis lėšomis</text:p>
            </table:table-cell>
            <table:table-cell table:style-name="TableCell628">
              <text:p text:style-name="P629">įrangos įsigijimas ir įrengimas –<text:s/><text:line-break/>2015–2020 metais</text:p>
            </table:table-cell>
            <table:table-cell table:style-name="TableCell630">
              <text:p text:style-name="P631">energijos valdymas taikant išmaniąsias matavimo sistemas</text:p>
            </table:table-cell>
          </table:table-row>
          <table:table-row table:style-name="TableRow632">
            <table:table-cell table:style-name="TableCell633">
              <text:p text:style-name="P634">2.3.</text:p>
            </table:table-cell>
            <table:table-cell table:style-name="TableCell635" table:number-columns-spanned="6">
              <text:p text:style-name="P636">Magistralinių dujotiekių linijinės dalies projektai</text:p>
            </table:table-cell>
            <table:covered-table-cell/>
            <table:covered-table-cell/>
            <table:covered-table-cell/>
            <table:covered-table-cell/>
            <table:covered-table-cell/>
          </table:table-row>
          <table:table-row table:style-name="TableRow637">
            <table:table-cell table:style-name="TableCell638">
              <text:p text:style-name="P639">2.3.1.</text:p>
            </table:table-cell>
            <table:table-cell table:style-name="TableCell640">
              <text:p text:style-name="P641">Kontrolinio įtaiso paleidimo ir priėmimo kamerų įrengimas ir magistralinių dujotiekių vidinė diagnostika</text:p>
            </table:table-cell>
            <table:table-cell table:style-name="TableCell642">
              <text:p text:style-name="P643">6 864</text:p>
            </table:table-cell>
            <table:table-cell table:style-name="TableCell644">
              <text:p text:style-name="P645">2015–2018</text:p>
            </table:table-cell>
            <table:table-cell table:style-name="TableCell646">
              <text:p text:style-name="P647">numatoma finansuoti projekto vykdytojo nuosavomis ir skolintomis lėšomis</text:p>
            </table:table-cell>
            <table:table-cell table:style-name="TableCell648">
              <text:p text:style-name="Normal"><text:span text:style-name="T649">teritorijų planavimo darbai</text:span><text:span text:style-name="T650"><text:s/>–<text:s/></text:span><text:span text:style-name="T651"><text:line-break/>2015</text:span><text:span text:style-name="T652">–2016<text:s/></text:span><text:span text:style-name="T653">metais;</text:span></text:p>
              <text:p text:style-name="P654">projektavimo darbai – 2015–2016 metais;</text:p>
              <text:p text:style-name="P655">statybos darbai –<text:s/><text:line-break/>2016–2018 metais</text:p>
            </table:table-cell>
            <table:table-cell table:style-name="TableCell656">
              <text:p text:style-name="P657">dujų tiekimo saugumo ir patikimumo užtikrinimas</text:p>
            </table:table-cell>
          </table:table-row>
          <table:table-row table:style-name="TableRow658">
            <table:table-cell table:style-name="TableCell659">
              <text:p text:style-name="P660">2.3.2.</text:p>
            </table:table-cell>
            <table:table-cell table:style-name="TableCell661">
              <text:p text:style-name="P662">Dujų perdavimo sistemos operatyvaus technologinio valdymo diegimas</text:p>
            </table:table-cell>
            <table:table-cell table:style-name="TableCell663">
              <text:p text:style-name="P664">5 184</text:p>
            </table:table-cell>
            <table:table-cell table:style-name="TableCell665">
              <text:p text:style-name="P666">2015–2018</text:p>
            </table:table-cell>
            <table:table-cell table:style-name="TableCell667">
              <text:p text:style-name="Normal"><text:span text:style-name="T668">numatoma</text:span><text:span text:style-name="T669"><text:s/>parama iš 2014–2020 metų ES struktūrinių fondų</text:span></text:p>
            </table:table-cell>
            <table:table-cell table:style-name="TableCell670">
              <text:p text:style-name="P671">įrangos įsigijimas ir įrengimas –<text:s/><text:line-break/>2015–2018 metais</text:p>
            </table:table-cell>
            <table:table-cell table:style-name="TableCell672">
              <text:p text:style-name="Normal"><text:span text:style-name="T673">dujų tiekimo saugumo ir patikimumo užtikrinimas,<text:s/></text:span><text:span text:style-name="T674">dujų perdavimo sistemos valdymo lankstumo didinimas; sistemos valdymas leis operatyviai valdyti dujų srautus;</text:span></text:p>
              <text:p text:style-name="P675">įgyvendinant projektą, bus diegiamos išmaniosios dujų srautų valdymo sistemos</text:p>
            </table:table-cell>
          </table:table-row>
          <table:table-row table:style-name="TableRow676">
            <table:table-cell table:style-name="TableCell677">
              <text:p text:style-name="P678">2.3.3.</text:p>
            </table:table-cell>
            <table:table-cell table:style-name="TableCell679">
              <text:p text:style-name="P680">Magistralinio dujotiekio Vilnius–Kaunas ir Kaunas–Šakiai jungties (antrosios gijos) statyba</text:p>
            </table:table-cell>
            <table:table-cell table:style-name="TableCell681">
              <text:p text:style-name="P682">6 661</text:p>
            </table:table-cell>
            <table:table-cell table:style-name="TableCell683">
              <text:p text:style-name="P684">2014–2018</text:p>
            </table:table-cell>
            <table:table-cell table:style-name="TableCell685">
              <text:p text:style-name="Normal"><text:span text:style-name="T686">numatoma</text:span><text:span text:style-name="T687"><text:s/>finansuoti projekto vykdytojo nuosavomis ir skolintomis lėšomis</text:span></text:p>
            </table:table-cell>
            <table:table-cell table:style-name="TableCell688">
              <text:p text:style-name="Normal"><text:span text:style-name="T689">poveikio aplinkai vertinimas ir teritorijų planavimo darbai<text:s/></text:span><text:span text:style-name="T690">–2014–2016 metais;</text:span></text:p>
              <text:p text:style-name="P691">projektavimo darbai – 2015–2016 metais;</text:p>
              <text:p text:style-name="P692">statybos darbai –<text:s/><text:line-break/>2017–2018 metais</text:p>
            </table:table-cell>
            <table:table-cell table:style-name="TableCell693">
              <text:p text:style-name="P694">dujų tiekimo saugumo ir patikimumo užtikrinimas</text:p>
            </table:table-cell>
          </table:table-row>
          <text:soft-page-break/>
          <table:table-row table:style-name="TableRow695">
            <table:table-cell table:style-name="TableCell696">
              <text:p text:style-name="P697">2.3.4.</text:p>
            </table:table-cell>
            <table:table-cell table:style-name="TableCell698">
              <text:p text:style-name="P699">Magistralinių dujotiekių katodinės saugos priežiūros automatizavimas įdiegiant nuotolinio stebėjimo ir valdymo sistemą</text:p>
            </table:table-cell>
            <table:table-cell table:style-name="TableCell700">
              <text:p text:style-name="P701">1 332</text:p>
            </table:table-cell>
            <table:table-cell table:style-name="TableCell702">
              <text:p text:style-name="P703">2015–2020</text:p>
            </table:table-cell>
            <table:table-cell table:style-name="TableCell704">
              <text:p text:style-name="P705"><text:span text:style-name="T706">numatoma</text:span><text:span text:style-name="T707"><text:s/>parama iš 2014–2020 metų ES struktūrinių fondų</text:span></text:p>
            </table:table-cell>
            <table:table-cell table:style-name="TableCell708">
              <text:p text:style-name="P709">įrangos įsigijimas ir įrengimas –<text:s/><text:line-break/>2015–2016 metais;</text:p>
            </table:table-cell>
            <table:table-cell table:style-name="TableCell710">
              <text:p text:style-name="P711"><text:span text:style-name="T712">dujų tiekimo saugumo ir patikimumo užtikrinimas, d</text:span><text:span text:style-name="T713">ujų perdavimo sistemos valdymo lankstumo didinimas; įgyvendinant projektą, bus įrengtos išmaniosios dujotiekių priežiūros sistemos</text:span></text:p>
            </table:table-cell>
          </table:table-row>
          <table:table-row table:style-name="TableRow714">
            <table:table-cell table:style-name="TableCell715">
              <text:p text:style-name="P716">2.3.5.</text:p>
            </table:table-cell>
            <table:table-cell table:style-name="TableCell717">
              <text:p text:style-name="P718">Magistralinių dujotiekių apsauga nuo korozijos</text:p>
            </table:table-cell>
            <table:table-cell table:style-name="TableCell719">
              <text:p text:style-name="P720">956</text:p>
            </table:table-cell>
            <table:table-cell table:style-name="TableCell721">
              <text:p text:style-name="P722">2014–2020</text:p>
            </table:table-cell>
            <table:table-cell table:style-name="TableCell723">
              <text:p text:style-name="Normal"><text:span text:style-name="T724">numatoma</text:span><text:span text:style-name="T725"><text:s/>finansuoti projekto vykdytojo nuosavomis ir skolintomis lėšomis</text:span></text:p>
            </table:table-cell>
            <table:table-cell table:style-name="TableCell726">
              <text:p text:style-name="P727">įrangos įsigijimas ir įrengimas –<text:s/><text:line-break/>2014–2020 metais</text:p>
            </table:table-cell>
            <table:table-cell table:style-name="TableCell728">
              <text:p text:style-name="P729">dujų tiekimo saugumo ir patikimumo užtikrinimas</text:p>
            </table:table-cell>
          </table:table-row>
          <table:table-row table:style-name="TableRow730">
            <table:table-cell table:style-name="TableCell731">
              <text:p text:style-name="P732">2.3.6.</text:p>
            </table:table-cell>
            <table:table-cell table:style-name="TableCell733">
              <text:p text:style-name="P734">Magistralinio dujotiekio Vilnius–Kaunas pritaikymas vidinei diagnostikai</text:p>
            </table:table-cell>
            <table:table-cell table:style-name="TableCell735">
              <text:p text:style-name="P736">15 929</text:p>
            </table:table-cell>
            <table:table-cell table:style-name="TableCell737">
              <text:p text:style-name="P738">2015–2019</text:p>
            </table:table-cell>
            <table:table-cell table:style-name="TableCell739">
              <text:p text:style-name="P740">numatoma finansuoti projekto vykdytojo nuosavomis ir skolintomis lėšomis</text:p>
            </table:table-cell>
            <table:table-cell table:style-name="TableCell741">
              <text:p text:style-name="P742">projektavimo darbai – 2015–2016 metais;</text:p>
              <text:p text:style-name="P743">statybos darbai –<text:s/><text:line-break/>2017–2019 metais</text:p>
            </table:table-cell>
            <table:table-cell table:style-name="TableCell744">
              <text:p text:style-name="P745">dujų tiekimo saugumo ir patikimumo užtikrinimas</text:p>
            </table:table-cell>
          </table:table-row>
          <table:table-row table:style-name="TableRow746">
            <table:table-cell table:style-name="TableCell747">
              <text:p text:style-name="P748">2.4.</text:p>
            </table:table-cell>
            <table:table-cell table:style-name="TableCell749" table:number-columns-spanned="6">
              <text:p text:style-name="P750">Dujų skirstymo stočių įrengimas ir rekonstravimas</text:p>
            </table:table-cell>
            <table:covered-table-cell/>
            <table:covered-table-cell/>
            <table:covered-table-cell/>
            <table:covered-table-cell/>
            <table:covered-table-cell/>
          </table:table-row>
          <table:table-row table:style-name="TableRow751">
            <table:table-cell table:style-name="TableCell752">
              <text:p text:style-name="P753">2.4.1.</text:p>
            </table:table-cell>
            <table:table-cell table:style-name="TableCell754">
              <text:p text:style-name="Normal"><text:span text:style-name="T755">Panevėžio<text:s/></text:span><text:span text:style-name="T756">d</text:span><text:span text:style-name="T757">ujų skirstymo stoties</text:span><text:span text:style-name="T758"><text:s/>rekonstravimas</text:span></text:p>
            </table:table-cell>
            <table:table-cell table:style-name="TableCell759">
              <text:p text:style-name="P760">2 027</text:p>
            </table:table-cell>
            <table:table-cell table:style-name="TableCell761">
              <text:p text:style-name="P762">2014–2015</text:p>
            </table:table-cell>
            <table:table-cell table:style-name="TableCell763">
              <text:p text:style-name="P764">numatoma finansuoti projekto vykdytojo nuosavomis ir skolintomis lėšomis</text:p>
            </table:table-cell>
            <table:table-cell table:style-name="TableCell765">
              <text:p text:style-name="P766">įrangos įsigijimas ir įrengimas –<text:s/><text:line-break/>2014–2015 metais</text:p>
            </table:table-cell>
            <table:table-cell table:style-name="TableCell767">
              <text:p text:style-name="P768">atliekami rangos darbai</text:p>
            </table:table-cell>
          </table:table-row>
          <table:table-row table:style-name="TableRow769">
            <table:table-cell table:style-name="TableCell770">
              <text:p text:style-name="P771">2.4.2.</text:p>
            </table:table-cell>
            <table:table-cell table:style-name="TableCell772">
              <text:p text:style-name="Normal"><text:span text:style-name="T773">Alytaus d</text:span><text:span text:style-name="T774">ujų skirstymo stoties</text:span><text:span text:style-name="T775"><text:s/>rekonstravimas</text:span></text:p>
            </table:table-cell>
            <table:table-cell table:style-name="TableCell776">
              <text:p text:style-name="P777">2 201</text:p>
            </table:table-cell>
            <table:table-cell table:style-name="TableCell778">
              <text:p text:style-name="P779">2016–2018</text:p>
            </table:table-cell>
            <table:table-cell table:style-name="TableCell780">
              <text:p text:style-name="Normal"><text:span text:style-name="T781">numatoma</text:span><text:span text:style-name="T782"><text:s/>parama iš 2014–2020 metų ES struktūrinių fondų</text:span></text:p>
            </table:table-cell>
            <table:table-cell table:style-name="TableCell783">
              <text:p text:style-name="P784">projektavimo darbai – 2016 metais;</text:p>
              <text:p text:style-name="P785">įrangos įsigijimas ir įrengimas –<text:s/><text:line-break/>2017–2018 metais</text:p>
            </table:table-cell>
            <table:table-cell table:style-name="TableCell786">
              <text:p text:style-name="Normal"><text:span text:style-name="T787">dujų tiekimo saugumo ir patikimumo užtikrinimas, d</text:span><text:span text:style-name="T788">ujų perdavimo sistemos valdymo lankstumo didinimas; įgyvendinant projektą, bus diegiama išmanioji dujų skirstymo stoties įranga</text:span></text:p>
            </table:table-cell>
          </table:table-row>
          <text:soft-page-break/>
          <table:table-row table:style-name="TableRow789">
            <table:table-cell table:style-name="TableCell790">
              <text:p text:style-name="P791">2.4.3.</text:p>
            </table:table-cell>
            <table:table-cell table:style-name="TableCell792">
              <text:p text:style-name="P793"><text:span text:style-name="T794">Jonavos d</text:span><text:span text:style-name="T795">ujų skirstymo stoties</text:span><text:span text:style-name="T796"><text:s/>rekonstravimas</text:span></text:p>
            </table:table-cell>
            <table:table-cell table:style-name="TableCell797">
              <text:p text:style-name="P798">3 099</text:p>
            </table:table-cell>
            <table:table-cell table:style-name="TableCell799">
              <text:p text:style-name="P800">2015–2018</text:p>
            </table:table-cell>
            <table:table-cell table:style-name="TableCell801">
              <text:p text:style-name="P802"><text:span text:style-name="T803">numatoma</text:span><text:span text:style-name="T804"><text:s/>parama iš 2014–2020 metų ES struktūrinių fondų</text:span></text:p>
            </table:table-cell>
            <table:table-cell table:style-name="TableCell805">
              <text:p text:style-name="P806">projektavimo darbai – 2015 metais;</text:p>
              <text:p text:style-name="P807">įrangos įsigijimas ir įrengimas –<text:s/><text:line-break/>2016–2018 metais</text:p>
            </table:table-cell>
            <table:table-cell table:style-name="TableCell808">
              <text:p text:style-name="P809"><text:span text:style-name="T810">dujų tiekimo saugumo ir patikimumo užtikrinimas, d</text:span><text:span text:style-name="T811">ujų perdavimo sistemos valdymo lankstumo didinimas; įgyvendinant projektą, bus diegiama išmanioji dujų skirstymo sistemos įranga</text:span></text:p>
            </table:table-cell>
          </table:table-row>
          <table:table-row table:style-name="TableRow812">
            <table:table-cell table:style-name="TableCell813">
              <text:p text:style-name="P814">2.4.4.</text:p>
            </table:table-cell>
            <table:table-cell table:style-name="TableCell815">
              <text:p text:style-name="Normal"><text:span text:style-name="T816">Elektrėnų d</text:span><text:span text:style-name="T817">ujų skirstymo stoties</text:span><text:span text:style-name="T818"><text:s/>rekonstravimas</text:span></text:p>
            </table:table-cell>
            <table:table-cell table:style-name="TableCell819">
              <text:p text:style-name="P820">2 925</text:p>
            </table:table-cell>
            <table:table-cell table:style-name="TableCell821">
              <text:p text:style-name="P822">2015–2017</text:p>
            </table:table-cell>
            <table:table-cell table:style-name="TableCell823">
              <text:p text:style-name="Normal"><text:span text:style-name="T824">numatoma</text:span><text:span text:style-name="T825"><text:s/>parama iš 2014–2020 metų ES struktūrinių fondų</text:span></text:p>
            </table:table-cell>
            <table:table-cell table:style-name="TableCell826">
              <text:p text:style-name="P827">projektavimo darbai – 2015 metais;</text:p>
              <text:p text:style-name="P828">įrangos įsigijimas ir įrengimas –<text:s/><text:line-break/>2016–2017 metais</text:p>
            </table:table-cell>
            <table:table-cell table:style-name="TableCell829">
              <text:p text:style-name="Normal"><text:span text:style-name="T830">dujų tiekimo saugumo ir patikimumo užtikrinimas, d</text:span><text:span text:style-name="T831">ujų perdavimo sistemos valdymo lankstumo didinimas; įgyvendinant projektą, bus diegiama išmanioji dujų skirstymo sistemos įranga</text:span></text:p>
            </table:table-cell>
          </table:table-row>
          <table:table-row table:style-name="TableRow832">
            <table:table-cell table:style-name="TableCell833">
              <text:p text:style-name="P834">2.4.5.</text:p>
            </table:table-cell>
            <table:table-cell table:style-name="TableCell835">
              <text:p text:style-name="Normal"><text:span text:style-name="T836">Birštono d</text:span><text:span text:style-name="T837">ujų skirstymo stoties</text:span><text:span text:style-name="T838"><text:s/>rekonstravimas</text:span></text:p>
            </table:table-cell>
            <table:table-cell table:style-name="TableCell839">
              <text:p text:style-name="P840">116</text:p>
            </table:table-cell>
            <table:table-cell table:style-name="TableCell841">
              <text:p text:style-name="P842">2015</text:p>
            </table:table-cell>
            <table:table-cell table:style-name="TableCell843">
              <text:p text:style-name="P844">numatoma parama iš 2014–2020 metų ES struktūrinių fondų</text:p>
            </table:table-cell>
            <table:table-cell table:style-name="TableCell845">
              <text:p text:style-name="P846">projektavimo darbai – 2015 metais;</text:p>
              <text:p text:style-name="P847">įrangos įsigijimas ir įrengimas –<text:s/><text:line-break/>2015 metais</text:p>
            </table:table-cell>
            <table:table-cell table:style-name="TableCell848">
              <text:p text:style-name="Normal"><text:span text:style-name="T849">dujų tiekimo saugumo ir patikimumo užtikrinimas, d</text:span><text:span text:style-name="T850">ujų perdavimo sistemos valdymo lankstumo didinimas; įgyvendinant projektą, bus diegiama išmanioji dujų skirstymo sistemos įranga</text:span></text:p>
            </table:table-cell>
          </table:table-row>
          <table:table-row table:style-name="TableRow851">
            <table:table-cell table:style-name="TableCell852">
              <text:p text:style-name="P853">2.4.6.</text:p>
            </table:table-cell>
            <table:table-cell table:style-name="TableCell854">
              <text:p text:style-name="Normal"><text:span text:style-name="T855">Šiaulių-2 d</text:span><text:span text:style-name="T856">ujų skirstymo stoties</text:span><text:span text:style-name="T857"><text:s/>rekonstravimas</text:span></text:p>
            </table:table-cell>
            <table:table-cell table:style-name="TableCell858">
              <text:p text:style-name="P859">3 649</text:p>
            </table:table-cell>
            <table:table-cell table:style-name="TableCell860">
              <text:p text:style-name="P861">2018–2020</text:p>
            </table:table-cell>
            <table:table-cell table:style-name="TableCell862">
              <text:p text:style-name="P863">numatoma parama iš 2014–2020 metų ES struktūrinių fondų</text:p>
            </table:table-cell>
            <table:table-cell table:style-name="TableCell864">
              <text:p text:style-name="Normal"><text:span text:style-name="T865">poveikio aplinkai vertinimas<text:s/></text:span><text:span text:style-name="T866">ir teritorijų planavimo darbai – 2017–2018 metais;</text:span></text:p>
              <text:p text:style-name="P867">projektavimo darbai – 2018 metais;</text:p>
              <text:p text:style-name="P868">statybos darbai –<text:s/><text:line-break/>2019–2020 metais</text:p>
            </table:table-cell>
            <table:table-cell table:style-name="TableCell869">
              <text:p text:style-name="Normal"><text:span text:style-name="T870">dujų tiekimo saugumo ir patikimumo užtikrinimas, d</text:span><text:span text:style-name="T871">ujų perdavimo sistemos valdymo lankstumo didinimas; įgyvendinant projektą, bus diegiama išmanioji dujų skirstymo sistemos įranga</text:span></text:p>
            </table:table-cell>
          </table:table-row>
          <text:soft-page-break/>
          <table:table-row table:style-name="TableRow872">
            <table:table-cell table:style-name="TableCell873">
              <text:p text:style-name="P874">2.5.</text:p>
            </table:table-cell>
            <table:table-cell table:style-name="TableCell875" table:number-columns-spanned="6">
              <text:p text:style-name="P876">Dujų kompresorių stočių modernizavimas</text:p>
            </table:table-cell>
            <table:covered-table-cell/>
            <table:covered-table-cell/>
            <table:covered-table-cell/>
            <table:covered-table-cell/>
            <table:covered-table-cell/>
          </table:table-row>
          <table:table-row table:style-name="TableRow877">
            <table:table-cell table:style-name="TableCell878">
              <text:p text:style-name="P879">2.5.1.</text:p>
            </table:table-cell>
            <table:table-cell table:style-name="TableCell880">
              <text:p text:style-name="P881">Panevėžio dujų kompresorių stoties valdymo modernizavimas</text:p>
            </table:table-cell>
            <table:table-cell table:style-name="TableCell882">
              <text:p text:style-name="P883">1 158</text:p>
            </table:table-cell>
            <table:table-cell table:style-name="TableCell884">
              <text:p text:style-name="P885">2015–2016</text:p>
            </table:table-cell>
            <table:table-cell table:style-name="TableCell886">
              <text:p text:style-name="P887">numatoma parama iš 2014–2020 metų ES struktūrinių fondų</text:p>
            </table:table-cell>
            <table:table-cell table:style-name="TableCell888">
              <text:p text:style-name="P889">įrangos įsigijimas ir įrengimas –<text:s/><text:line-break/>2015–2016 metais</text:p>
            </table:table-cell>
            <table:table-cell table:style-name="TableCell890">
              <text:p text:style-name="P891"><text:span text:style-name="T892">dujų tiekimo saugumo ir patikimumo užtikrinimas</text:span><text:span text:style-name="T893">;</text:span></text:p>
              <text:p text:style-name="P894"><text:span text:style-name="T895">išmaniosios dujų sistemos valdymo priemonės diegimas</text:span></text:p>
            </table:table-cell>
          </table:table-row>
          <table:table-row table:style-name="TableRow896">
            <table:table-cell table:style-name="TableCell897">
              <text:p text:style-name="P898">2.5.2.</text:p>
            </table:table-cell>
            <table:table-cell table:style-name="TableCell899">
              <text:p text:style-name="P900">Taršos mažinimo įrangos diegimas</text:p>
            </table:table-cell>
            <table:table-cell table:style-name="TableCell901">
              <text:p text:style-name="P902">753</text:p>
            </table:table-cell>
            <table:table-cell table:style-name="TableCell903">
              <text:p text:style-name="P904">2016–2017</text:p>
            </table:table-cell>
            <table:table-cell table:style-name="TableCell905">
              <text:p text:style-name="P906">numatoma parama iš 2014–2020 metų ES struktūrinių fondų</text:p>
            </table:table-cell>
            <table:table-cell table:style-name="TableCell907">
              <text:p text:style-name="P908">įrangos įsigijimas ir įrengimas –<text:s/><text:line-break/>2016–2017 metais</text:p>
            </table:table-cell>
            <table:table-cell table:style-name="TableCell909">
              <text:p text:style-name="P910">išmetamų į aplinką dujų mažinimas naudojant išmaniąsias sistemas</text:p>
            </table:table-cell>
          </table:table-row>
          <table:table-row table:style-name="TableRow911">
            <table:table-cell table:style-name="TableCell912">
              <text:p text:style-name="P913">2.5.3.</text:p>
            </table:table-cell>
            <table:table-cell table:style-name="TableCell914">
              <text:p text:style-name="Normal"><text:span text:style-name="T915">Dujų kompresorių stočių technologinės įrangos modernizavimas ir automatizavimas</text:span></text:p>
            </table:table-cell>
            <table:table-cell table:style-name="TableCell916">
              <text:p text:style-name="P917">3 446</text:p>
            </table:table-cell>
            <table:table-cell table:style-name="TableCell918">
              <text:p text:style-name="P919">2016–2018</text:p>
            </table:table-cell>
            <table:table-cell table:style-name="TableCell920">
              <text:p text:style-name="P921">numatoma parama iš 2014–2020 metų ES struktūrinių fondų</text:p>
            </table:table-cell>
            <table:table-cell table:style-name="TableCell922">
              <text:p text:style-name="P923">įrangos įsigijimas ir įrengimas –<text:s/><text:line-break/>2016–2018 metais</text:p>
            </table:table-cell>
            <table:table-cell table:style-name="TableCell924">
              <text:p text:style-name="P925">dujų vartojimo efektyvumo didinimas ir išmetamų į aplinką dujų mažinimas</text:p>
            </table:table-cell>
          </table:table-row>
          <table:table-row table:style-name="TableRow926">
            <table:table-cell table:style-name="TableCell927">
              <text:p text:style-name="P928">2.5.4.</text:p>
            </table:table-cell>
            <table:table-cell table:style-name="TableCell929">
              <text:p text:style-name="P930">Kiti Panevėžio dujų kompresorių stoties rekonstravimo darbai</text:p>
            </table:table-cell>
            <table:table-cell table:style-name="TableCell931">
              <text:p text:style-name="P932">1 014</text:p>
            </table:table-cell>
            <table:table-cell table:style-name="TableCell933">
              <text:p text:style-name="P934">2015–2020</text:p>
            </table:table-cell>
            <table:table-cell table:style-name="TableCell935">
              <text:p text:style-name="Normal"><text:span text:style-name="T936">numatoma</text:span><text:span text:style-name="T937"><text:s/>finansuoti projekto vykdytojo nuosavomis ir skolintomis lėšomis</text:span></text:p>
            </table:table-cell>
            <table:table-cell table:style-name="TableCell938">
              <text:p text:style-name="P939">įrangos įsigijimas ir įrengimas –<text:s/><text:line-break/>2015–2020 metais</text:p>
            </table:table-cell>
            <table:table-cell table:style-name="TableCell940">
              <text:p text:style-name="Normal"><text:span text:style-name="T941">dujų tiekimo saugumo ir patikimumo užtikrinimas</text:span></text:p>
            </table:table-cell>
          </table:table-row>
        </table:table>
        <text:p text:style-name="P942"/>
        <text:p text:style-name="P943"><text:span text:style-name="T94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1 priedas)</text:p>
        <text:p text:style-name="P7"/>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6T14:18:00Z</meta:creation-date>
    <dc:date>2014-11-26T14:18:00Z</dc:date>
    <meta:print-date>2014-11-17T08:54:00Z</meta:print-date>
    <meta:template xlink:href="Normal" xlink:type="simple"/>
    <meta:editing-cycles>2</meta:editing-cycles>
    <meta:editing-duration>PT0S</meta:editing-duration>
    <meta:document-statistic meta:page-count="12" meta:paragraph-count="435" meta:word-count="2636" meta:character-count="20446" meta:row-count="1140" meta:non-whitespace-character-count="18245"/>
  </office:meta>
</office:document-meta>
</file>