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05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>
        <style:tab-stops>
          <style:tab-stop style:type="left" style:position="2.6465in"/>
          <style:tab-stop style:type="left" style:position="3.4458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tyle-complex="italic"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tyle-complex="italic"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OpenSymbol" fo:color="#000000" style:font-size-complex="12pt" style:language-asian="ar" style:country-asian="SA"/>
    </style:style>
    <style:style style:name="T69" style:parent-style-name="DefaultParagraphFont" style:family="text">
      <style:text-properties style:font-name-asian="OpenSymbol"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3333FF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3333FF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3333FF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OpenSymbol" fo:color="#000000" style:font-size-complex="12pt" style:language-asian="ar" style:country-asian="SA"/>
    </style:style>
    <style:style style:name="T86" style:parent-style-name="DefaultParagraphFont" style:family="text">
      <style:text-properties style:font-name-asian="OpenSymbol"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90" style:parent-style-name="Normal" style:family="paragraph">
      <style:paragraph-properties style:snap-to-layout-grid="false">
        <style:tab-stops>
          <style:tab-stop style:type="left" style:position="2.8347in"/>
          <style:tab-stop style:type="left" style:position="4.0152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P9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GEOLOGIJOS TARNYBOS<text:s/></text:span><text:span text:style-name="T6">PRIE APLINKOS MINISTERIJOS</text:span><text:span text:style-name="T7"><text:s/></text:span></text:p>
      <text:p text:style-name="P8">DIREKTORIUS</text:p>
      <text:p text:style-name="P9"/>
      <text:p text:style-name="P10">ĮSAKYMAS</text:p>
      <text:p text:style-name="P11"><text:span text:style-name="T12">DĖL LIETUVOS GEOLOGIJOS TARNYBOS PRIE APLINKOS MINISTERIJOS DIREKTORIAUS 1999 M. RUGSĖJO 17 D. ĮSAKYMO NR. 39 „DĖL KIETŲJŲ NAUDINGŲJŲ IŠKASENŲ IŠTEKLIŲ KLASIFIKACIJOS“<text:s/></text:span><text:span text:style-name="T13">PAKEITIMO</text:span></text:p>
      <text:p text:style-name="P14"/>
      <text:p text:style-name="P15">2020 m. birželio 1 d. Nr. 1-191</text:p>
      <text:p text:style-name="P16">Vilnius</text:p>
      <text:p text:style-name="P17"/>
      <text:p text:style-name="P18"><text:span text:style-name="T19">P a k e i č i u Lietuvos Respublikos kietųjų naudingųjų iškasenų išteklių klasifikaciją, patvirtintą Lietuvos geologijos tarnybos prie Aplinkos ministerijos direktoriaus 1999 m. rugsėjo 17 d. įsakymu Nr.<text:s/></text:span><text:span text:style-name="T20">39 „Dėl kietųjų naudingųjų iškasenų išteklių klasifikacijos“:</text:span></text:p>
      <text:p text:style-name="P21"><text:span text:style-name="T22">1</text:span><text:span text:style-name="T23">.</text:span><text:span text:style-name="T24"><text:tab/></text:span><text:span text:style-name="T25">Pakeičiu 7 punktą ir jį išdėstau taip:</text:span></text:p>
      <text:p text:style-name="P26"><text:span text:style-name="T27">„</text:span><text:span text:style-name="T28">7</text:span><text:span text:style-name="T29">. Naudingųjų iškasenų išteklių geologinis tyrimas skirstomas į keturis nuoseklius geologinės veiklos etapus (informacijos detalumo ir ištirtumo<text:s/></text:span><text:span text:style-name="T30">patikimumo didėjimo tvarka):<text:s/></text:span></text:p>
      <text:p text:style-name="P31"><text:span text:style-name="T32">-<text:s/></text:span><text:span text:style-name="T33">prognozavimą,<text:s/></text:span></text:p>
      <text:p text:style-name="P34"><text:span text:style-name="T35">-<text:s/></text:span><text:span text:style-name="T36">paiešką,</text:span></text:p>
      <text:p text:style-name="P37"><text:span text:style-name="T38">-<text:s/></text:span><text:span text:style-name="T39">parengtinę žvalgybą,</text:span></text:p>
      <text:p text:style-name="P40"><text:span text:style-name="T41">-<text:s/></text:span><text:span text:style-name="T42">detalią žvalgybą.<text:s/></text:span></text:p>
      <text:p text:style-name="P43"><text:span text:style-name="T44">Detaliai išžvalgytame telkinyje arba jo dalyje gali būti vykdomas papildomas geologinio tyrimo etapas –<text:s/></text:span><text:span text:style-name="T45">papildoma ir (ar) eksploatacinė žvalgyba. Papildoma žvalgyba<text:s/></text:span><text:span text:style-name="T46">atliekama naudojant tiesioginį geologinį tyrimą, jeigu numatoma keisti naudingosios iškasenos kasybos, perdirbimo technologiją, naudojimo sritį, reikia tikslesnių slūgsojimo, kokybės parametrų ar</text:span><text:span text:style-name="T47">ba jei turimos geologinės informacijos detalumas ir patikimumas neatitinka šios klasifikacijos reikalavimų.<text:s/></text:span><text:span text:style-name="T48">Eksploatacinė žvalgyba<text:s/></text:span><text:span text:style-name="T49">vykdoma tik naudojamame telkinyje, ji sudaro galimybę naudojant kasybos įrangą ir markšeiderinių matavimų duomenis patikslint</text:span><text:span text:style-name="T50">i telkinio sandarą, eksploatuojamo naudingojo klodo slūgsojimo parametrus, išteklių kiekį ir kokybę.“</text:span></text:p>
      <text:p text:style-name="P51"><text:span text:style-name="T52">2</text:span><text:span text:style-name="T53">.</text:span><text:span text:style-name="T54"><text:tab/></text:span><text:span text:style-name="T55">Pakeičiu 25 punktą ir jį išdėstau taip:</text:span></text:p>
      <text:p text:style-name="P56"><text:span text:style-name="T57">„</text:span><text:span text:style-name="T58">25</text:span><text:span text:style-name="T59">. Lietuvos geologijos tarnyba prie Aplinkos ministerijos<text:s/></text:span><text:span text:style-name="T60">išbraukia<text:s/></text:span><text:span text:style-name="T61">iš Žemės gelmių registro ir Nau</text:span><text:span text:style-name="T62">dingųjų iškasenų išteklių balanso arba įrašo į juos telkinio arba jo dalies išteklius, jei dėl pasikeitusių<text:s/></text:span><text:span text:style-name="T63">geologinės sandaros duomenų</text:span><text:span text:style-name="T64">, techninių, ekonominių ar ekologinių sąlygų pakinta jų<text:s/></text:span><text:span text:style-name="T65">kiekis arba<text:s/></text:span><text:span text:style-name="T66">ekonominė vertė:<text:s/></text:span></text:p>
      <text:p text:style-name="P67"><text:span text:style-name="T68">25.1</text:span><text:span text:style-name="T69">.<text:s/></text:span><text:span text:style-name="T70">išteklių naudotojui pateiku</text:span><text:span text:style-name="T71">s</text:span><text:span text:style-name="T72"><text:s/></text:span><text:span text:style-name="T73">markšeiderinio matavimo ataskaitą, parengtą pagal eksploatacinės žvalgybos duomenis</text:span><text:span text:style-name="T74">, jei išbraukiami</text:span><text:span text:style-name="T75">/įrašomi</text:span><text:span text:style-name="T76"><text:s/></text:span><text:span text:style-name="T77">ištekliai neviršija 10 procentų skirto naudoti telkinio ar jo dalies aprobuotų išteklių, kai naudojimo limitas nenustatomas, ir iki 5 procentų, –</text:span><text:span text:style-name="T78"><text:s/>jei naudojimo limitas nustatomas,<text:s/></text:span><text:span text:style-name="T79">ir šie ištekliai</text:span><text:span text:style-name="T80"><text:s/></text:span><text:span text:style-name="T81">nebuvo apskaičiuoti išteklių naudojimo projekte ar žemės gelmių<text:s/></text:span><text:span text:style-name="T82">naudojimo plane kaip išteklių prieaugis arba nuostolis</text:span><text:span text:style-name="T83">;</text:span></text:p>
      <text:p text:style-name="P84"><text:span text:style-name="T85">25.2</text:span><text:span text:style-name="T86">.<text:s/></text:span><text:span text:style-name="T87">pagal išteklių naudotojo pateiktus papildomos žvalgybos duomenis, jei ište</text:span><text:span text:style-name="T88">kliai aktyvūs, arba savo iniciatyva, jei ištekliai pasyvūs.“</text:span></text:p>
      <text:p text:style-name="P89"/>
      <text:p text:style-name="P90"><text:span text:style-name="T91">Direktorius</text:span><text:span text:style-name="T92"><text:tab/></text:span><text:span text:style-name="T93"><text:tab/></text:span><text:span text:style-name="T94">Giedrius Gipara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291in" fo:margin-left="1.1812in" fo:margin-bottom="0.689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Lgt</meta:initial-creator>
    <dc:creator>adlibuser</dc:creator>
    <meta:creation-date>2020-06-02T14:08:00Z</meta:creation-date>
    <dc:date>2020-06-02T14:08:00Z</dc:date>
    <meta:print-date>2020-03-13T08:2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ietuvos Geologijos Tarnyba</meta:user-defined>
    <meta:user-defined meta:name="DISCdDocAuthor">i.remeikiene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cgiUrl">https://vdvis.am.lt/cs/idcplg</meta:user-defined>
    <meta:user-defined meta:name="DISdDocName">AM_1825904</meta:user-defined>
    <meta:user-defined meta:name="DISdID">1829116</meta:user-defined>
    <meta:user-defined meta:name="DISdUser">g.andriuskeviciene</meta:user-defined>
    <meta:user-defined meta:name="DISidcName">vdvis_dev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DVISDocRegData">2015-03-30 16:07</meta:user-defined>
    <meta:user-defined meta:name="VDVISDocRegNr">1-62</meta:user-defined>
    <meta:user-defined meta:name="VDVISDokPavadinimas">DĖL ATSAKINGŲ ASMENŲ UŽ SEISMINIŲ STOČIŲ PRIEŽIŪRĄ PASKYRIMO </meta:user-defined>
    <meta:document-statistic meta:page-count="1" meta:paragraph-count="12" meta:word-count="289" meta:character-count="2597" meta:row-count="53" meta:non-whitespace-character-count="2320"/>
  </office:meta>
</office:document-meta>
</file>