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text-indent="0.0416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justify" fo:text-indent="0.0416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fo:text-indent="0.0416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text:span text:style-name="T4">LIETUVOS RESPUBLIKOS ENERGETIKOS MINISTRAS</text:span></text:p>
      <text:p text:style-name="P5"/>
      <text:p text:style-name="P6"><text:span text:style-name="T7">ĮSAKYMAS</text:span></text:p>
      <text:p text:style-name="P8">DĖL LIETUVOS RESPUBLIKOS ENERGETIKOS MINISTRO<text:s/></text:p>
      <text:p text:style-name="P9"><text:span text:style-name="T10">2009 M. GRUODŽIO 9 D. ĮSAKYMO Nr. 1-244 „DĖL PREKYBOS ELEKTROS ENERGIJA TAISYKLIŲ PATVIRTINIMO“ pakeitimo</text:span></text:p>
      <text:p text:style-name="P11"/>
      <text:p text:style-name="P12"><text:span text:style-name="T13">2016 m. vasario 24 d. Nr. 1-49</text:span></text:p>
      <text:p text:style-name="P14"><text:span text:style-name="T15">Vilnius</text:span></text:p>
      <text:p text:style-name="P16"/>
      <text:p text:style-name="P17"/>
      <text:p text:style-name="P18"><text:span text:style-name="T19">1</text:span><text:span text:style-name="T20">. P a k e i č i u <text:s/>Lietuvos Respublikos energetikos ministro 2009 m. gruodžio 9 d. įsakymą Nr. 1-244 „Dėl Prekybos elektros energija taisyklių patvirtinimo“:</text:span></text:p>
      <text:p text:style-name="P21"><text:span text:style-name="T22">1.1</text:span><text:span text:style-name="T23">. Pakeičiu preambulę ir ją išdėstau taip:</text:span></text:p>
      <text:p text:style-name="P24"><text:span text:style-name="T25">„Vadovaudamasis Lietuvos Respublikos elektros energetikos įstatymo 7 straipsnio 12 punktu ir Lietuvos Respublikos atsinaujinančių išteklių energetikos įstatymo 20 straipsnio 11 dalimi:“.</text:span></text:p>
      <text:p text:style-name="P26"><text:span text:style-name="T27">1.2</text:span><text:span text:style-name="T28">. Pakeičiu nurodytu įsakymu patvirtintas Prekybos elektros energija taisykles:</text:span></text:p>
      <text:p text:style-name="P29"><text:span text:style-name="T30">1.2.1</text:span><text:span text:style-name="T31">. Pakeičiu 2 punktą ir jį išdėstau taip:</text:span></text:p>
      <text:p text:style-name="P32"><text:span text:style-name="T33">„</text:span><text:span text:style-name="T34">2</text:span><text:span text:style-name="T35">. Taisyklės parengtos vadovaujantis 2009 m. liepos 13 d. Europos Parlamento ir Tarybos direktyva 2009/72/EB dėl elektros energijos vidaus rinkos bendrųjų taisyklių, panaikinančia Direktyvą 2003/54/EB (OL 2009 L 211, p. 55), 2009 m. liepos 13 d. Europos Parlamento ir Tarybos Reglamentu (EB) Nr. 714/2009 dėl prieigos prie tarpvalstybinių elektros energijos mainų tinklo sąlygų, panaikinančiu Reglamentą (EB) Nr. 1228/2003 (OL 2009 L 211, p. 15), Lietuvos Respublikos energetikos įstatymu, Lietuvos Respublikos elektros energetikos įstatymu, Lietuvos Respublikos atsinaujinančių išteklių energetikos įstatymu, Lietuvos elektros rinkos plėtros planu, patvirtintu Lietuvos Respublikos Vyriausybės 2009 m. liepos 8 d. nutarimu Nr. 740 „Dėl Lietuvos elektros rinkos plėtros plano patvirtinimo“, ir kitais teisės aktais.“</text:span></text:p>
      <text:p text:style-name="P36"><text:span text:style-name="T37">1.2.2</text:span><text:span text:style-name="T38">. Pakeičiu 4 punktą ir jį išdėstau taip:</text:span></text:p>
      <text:p text:style-name="P39"><text:span text:style-name="T40">„</text:span><text:span text:style-name="T41">4</text:span><text:span text:style-name="T42">. Taisyklės yra privalomos visiems elektros energijos rinkos dalyviams. Taip pat Taisyklėse nustatyta tvarka ir būdais iki leidimo gaminti elektros energiją išdavimo dienos elektros energija prekiauja asmenys, turinys galiojantį leidimą plėtoti elektros energijos gamybos pajėgumus iš atsinaujinančių energijos išteklių ir gaminantys elektros energiją elektrinių technologinių bandymų metu.“</text:span></text:p>
      <text:p text:style-name="P43"><text:span text:style-name="T44">2</text:span><text:span text:style-name="T45">. N u s t a t a u , kad šis įsakymas įsigalioja 2016 m. kovo 1 d.</text:span></text:p>
      <text:p text:style-name="P46"/>
      <text:p text:style-name="P47"/>
      <text:p text:style-name="P48"/>
      <text:p text:style-name="P49"><text:span text:style-name="T50">Energetikos ministras</text:span><text:span text:style-name="T51"><text:tab/></text:span><text:span text:style-name="T52"><text:tab/></text:span><text:span text:style-name="T53"><text:tab/></text:span><text:span text:style-name="T54"><text:tab/></text:span><text:span text:style-name="T5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 User</dc:creator>
    <meta:creation-date>2016-02-29T15:33:00Z</meta:creation-date>
    <dc:date>2016-02-29T15:33:00Z</dc:date>
    <meta:print-date>2016-01-27T09:55:00Z</meta:print-date>
    <meta:template xlink:href="Normal" xlink:type="simple"/>
    <meta:editing-cycles>2</meta:editing-cycles>
    <meta:editing-duration>PT0S</meta:editing-duration>
    <meta:document-statistic meta:page-count="1" meta:paragraph-count="18" meta:word-count="298" meta:character-count="2164" meta:row-count="69" meta:non-whitespace-character-count="1884"/>
  </office:meta>
</office:document-meta>
</file>