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de" fo:country="DE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fo:language="en" fo:country="US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widows="0" fo:orphans="0" fo:text-align="justify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widows="0" fo:orphans="0"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keep-with-next="always" fo:widows="0" fo:orphans="0">
        <style:tab-stops>
          <style:tab-stop style:type="left" style:position="5.2173in"/>
        </style:tab-stops>
      </style:paragraph-properties>
    </style:style>
    <style:style style:name="P25" style:parent-style-name="Normal" style:family="paragraph">
      <style:paragraph-properties fo:keep-with-next="always" fo:widows="0" fo:orphans="0">
        <style:tab-stops>
          <style:tab-stop style:type="left" style:position="5.2173in"/>
        </style:tab-stops>
      </style:paragraph-properties>
    </style:style>
    <style:style style:name="P26" style:parent-style-name="Normal" style:family="paragraph">
      <style:paragraph-properties fo:keep-with-next="always" fo:widows="0" fo:orphans="0">
        <style:tab-stops>
          <style:tab-stop style:type="left" style:position="5.2173in"/>
        </style:tab-stops>
      </style:paragraph-properties>
    </style:style>
    <style:style style:name="P27" style:parent-style-name="Normal" style:family="paragraph">
      <style:paragraph-properties fo:keep-with-next="always" fo:widows="0" fo:orphans="0">
        <style:tab-stops>
          <style:tab-stop style:type="left" style:position="5.217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/>
      <text:p text:style-name="P6">NUTARIMAS</text:p>
      <text:p text:style-name="P7"><text:span text:style-name="T8">DĖL LIETUVOS BANKO VALDYBOS 2022 M. SAUSIO 27 D. NUTARIMO Nr. 03-19 <text:s/>„DĖL<text:s/></text:span><text:span text:style-name="T9">KOLEKCINIŲ 5 EURŲ IR 1,50 EURO monetŲ, SKIRTŲ PASAKAI „ZUIKIS PUIKIS“ (IŠ SERIJOS „MANO PASAKOS“), ETALONŲ PATVIRTINIMO, PASKELBIMO MOKĖJIMO PRIEMONE LIETUVOS RESPUBLIKOJE IR IŠLEIDIMO Į APYVARTĄ“ PAKEITIMO</text:span></text:p>
      <text:p text:style-name="P10"/>
      <text:p text:style-name="P11"><text:span text:style-name="T12">2022 m. vasario<text:s/></text:span><text:span text:style-name="T13">15<text:s/></text:span><text:span text:style-name="T14">d. Nr. 03-36</text:span></text:p>
      <text:p text:style-name="P15">Vilnius</text:p>
      <text:p text:style-name="P16"/>
      <text:p text:style-name="P17"/>
      <text:p text:style-name="P18"><text:span text:style-name="T19">Lietuvos banko valdyba, vadovaudamasi Lietuvos banko įstatymo 11 straipsnio<text:s/></text:span><text:span text:style-name="T20">9 punktu,<text:s/></text:span><text:span text:style-name="T21">n u t a r i a:</text:span></text:p>
      <text:p text:style-name="P22"><text:span text:style-name="T23">P r i p a ž i n t i netekusiu galios Lietuvos banko valdybos 2022 m. sausio 27 d. nutarimo Nr. 03-19 „Dėl kolekcinių 5 eurų ir 1,50 euro monetų, skirtų pasakai „Zuikis Puikis“ (iš serijos „Mano pasakos“), etalonų patvirtinimo, paskelbimo mokėjimo priemone Lietuvos Respublikoje ir išleidimo į apyvartą“ 2 punktą.</text:span></text:p>
      <text:h text:style-name="P24" text:outline-level="3"/>
      <text:h text:style-name="P25" text:outline-level="3"/>
      <text:h text:style-name="P26" text:outline-level="3"/>
      <text:h text:style-name="P27" text:outline-level="3"><text:span text:style-name="T28">Valdybos pirmininkas</text:span><text:span text:style-name="T29"><text:tab/>Gediminas Šimkus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2-02-17T07:53:00Z</meta:creation-date>
    <dc:date>2022-02-17T07:53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1" meta:word-count="122" meta:character-count="822" meta:row-count="5" meta:non-whitespace-character-count="701"/>
  </office:meta>
</office:document-meta>
</file>