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12" style:parent-style-name="Normal" style:family="paragraph">
      <style:paragraph-properties style:punctuation-wrap="simple" style:snap-to-layout-grid="false" fo:text-align="center" style:vertical-align="baseline" fo:margin-right="0.2361in"/>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TimesLT" fo:font-weight="bold" style:font-weight-asian="bold" style:font-weight-complex="bold" style:font-size-complex="12pt" style:language-asian="zh" style:country-asian="C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text-properties fo:hyphenate="false"/>
    </style:style>
    <style:style style:name="P21"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22" style:parent-style-name="Normal" style:family="paragraph">
      <style:paragraph-properties style:punctuation-wrap="simple"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P25" style:parent-style-name="Normal" style:family="paragraph">
      <style:paragraph-properties style:punctuation-wrap="simple"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style:style>
    <style:style style:name="P29" style:parent-style-name="Normal" style:family="paragraph">
      <style:paragraph-properties style:vertical-align="baseline"/>
    </style:style>
    <style:style style:name="P30" style:parent-style-name="Normal" style:family="paragraph">
      <style:paragraph-properties style:vertical-align="baseline"/>
    </style:style>
    <style:style style:name="P31" style:parent-style-name="Normal" style:family="paragraph">
      <style:paragraph-properties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6in" svg:height="0.61736in" style:rel-width="scale" style:rel-height="scale"><draw:image xlink:href="media/image1.png" xlink:type="simple" xlink:show="embed" xlink:actuate="onLoad"/><svg:title/><svg:desc/></draw:frame></text:span></text:p>
      <text:p text:style-name="P7">Valstybinės geležinkelio inspekcijos</text:p>
      <text:p text:style-name="P8">Prie Susisiekimo ministerijos<text:s/></text:p>
      <text:p text:style-name="P9">viršininkAS</text:p>
      <text:p text:style-name="P10"/>
      <text:p text:style-name="P11">įsakymas</text:p>
      <text:p text:style-name="P12"><text:span text:style-name="T13">DĖL VALSTYBINĖS GELEŽINKELIO INSPEKCIJOS PRIE SUSISIEKIMO MINISTERIJOS VIRŠININKO 2017 M. <text:s/>SAUSIO 10 D. ĮSAKYMO NR. VE-8 <text:s/>„</text:span><text:span text:style-name="T14">DĖL KRITERIJŲ, KURIAIS VADOVAUJANTIS ADMINISTRACINIS NUSIŽENGIMAS LAIKOMAS MAŽAI PAVOJINGU, NUSTATYMO“ PAKEITIMO<text:s/></text:span></text:p>
      <text:p text:style-name="P15"/>
      <text:p text:style-name="P16"><text:span text:style-name="T17">2017 m. sausio 24 d. Nr. VE-15</text:span></text:p>
      <text:p text:style-name="P18"><text:span text:style-name="T19">Vilnius</text:span></text:p>
      <text:p text:style-name="Normal"/>
      <text:p text:style-name="Normal"/>
      <text:p text:style-name="P20">P a k e i č i u <text:s text:c="3"/>Valstybinės geležinkelio inspekcijos prie Susisiekimo ministerijos 2017 m. sausio 10 d. įsakymą Nr. VE-8 „Dėl kriterijų, kuriais vadovaujantis administracinis nusižengimas laikomas mažai pavojingu, nustatymo“:</text:p>
      <text:p text:style-name="P21">1.<text:tab/>Pakeičiu 2 punktą ir išdėstau jį taip:</text:p>
      <text:p text:style-name="P22">„2.<text:s/><text:span text:style-name="T23">Šio įsakymo 1 punkte nustatyti kriterijai nėra taikomi ir administracinis nusižengimas negali būti laikomas mažai pavojingu, jeigu asmeniui per vienerius metus dėl tame pačiame ANK specialiosios dalies straipsnyje ar straipsnio dalyje numatyto administracinio nusižengimo du kartus buvo pareikšta pastaba.“</text:span></text:p>
      <text:p text:style-name="P24">2.<text:tab/>Pakeičiu 4 punktą ir išdėstau jį taip:</text:p>
      <text:p text:style-name="P25">„<text:span text:style-name="T26">4</text:span><text:span text:style-name="T27">. N u r o d a u <text:s text:c="2"/>VGI valstybės tarnautojams ir darbuotojams, pripažinus padarytą administracinį nusižengimą mažai pavojinga veika, žodžiu arba raštu pateikti nusižengimą padariusiam asmeniui pastabą ir tai pažymėti Administracinių nusižengimų registre.“</text:span></text:p>
      <text:p text:style-name="P28"/>
      <text:p text:style-name="P29"/>
      <text:p text:style-name="P30"/>
      <text:p text:style-name="P31"><text:span text:style-name="T32">L. e. viršininko pareig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5"/>Martynas Čekan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1-12-31T08:29:00Z</meta:creation-date>
    <dc:date>2021-12-31T08:29:00Z</dc:date>
    <meta:print-date>2006-04-25T09:46:00Z</meta:print-date>
    <meta:template xlink:href="Normal.dotm" xlink:type="simple"/>
    <meta:editing-cycles>2</meta:editing-cycles>
    <meta:editing-duration>PT0S</meta:editing-duration>
    <meta:document-statistic meta:page-count="2" meta:paragraph-count="45" meta:word-count="188" meta:character-count="1306" meta:row-count="96" meta:non-whitespace-character-count="1163"/>
  </office:meta>
</office:document-meta>
</file>