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2-05-24 ĮSAKYMO NR. 30-1039 „DĖL GRAFIČIŲ PIEŠIMO VIETŲ NUSTATYMO“ PAKEITIMO</text:span></text:p>
      <text:p text:style-name="P15"/>
      <text:p text:style-name="P16">2020 m. sausio 28 d. Nr. 30-220/20</text:p>
      <text:p text:style-name="P17">Vilnius</text:p>
      <text:p text:style-name="P18"/>
      <text:p text:style-name="P19"/>
      <text:p text:style-name="P20"><text:span text:style-name="T21">Vadovaudamasis Lietuvos Respublikos vietos savivaldos įstatymo 18 straipsnio 1 dalimi ir atsižvelgdamas į Vilniaus miesto savivaldybės tarybos 2015 m. birželio 17 d. sprendimo Nr. 1-60 „Dėl Vilniaus miesto savivaldybės valdymo ir Vilniaus miesto savivaldybės administracijos struktūros tvirtinimo“ 1 punktą,</text:span></text:p>
      <text:p text:style-name="P22"><text:span text:style-name="T23">k e i č i u <text:s/>Vilniaus miesto savivaldybės administracijos direktoriaus 2012 m. gegužės 25 d. įsakymą Nr. 30-1039 „Dėl grafičių piešimo vietų nustatymo“:</text:span></text:p>
      <text:p text:style-name="P24"><text:span text:style-name="T25">1</text:span><text:span text:style-name="T26">.</text:span><text:span text:style-name="T27"><text:tab/>Išdėstau 2.4 papunktį taip:<text:s/></text:span></text:p>
      <text:p text:style-name="P28"><text:span text:style-name="T29">„</text:span><text:span text:style-name="T30">2.4</text:span><text:span text:style-name="T31">. Vilniaus miesto savivaldybės administracijos iniciatyva šio įsakymo 1 punkte nurodytose vietose esantys piešiniai gali būti nuvalyti ar uždažyti. Pagal žodinį ar rašytinį asmenų kreipimąsi Infrastruktūros skyrius privalo informuoti besikreipiančius asmenis apie planuojamus statinių sutvarkymo darbus šiose vietose.“</text:span></text:p>
      <text:p text:style-name="P32"><text:span text:style-name="T33">2</text:span><text:span text:style-name="T34">.</text:span><text:span text:style-name="T35"><text:tab/>Išdėstau 3.1 papunktį taip:<text:s/></text:span></text:p>
      <text:p text:style-name="P36"><text:span text:style-name="T37">„</text:span><text:span text:style-name="T38">3.1</text:span><text:span text:style-name="T39">. Administracinės veiklos skyriui kartu su Inovacijų ir technologijų grupe patalpinti Vilniaus miesto savivaldybės interneto svetainėje www.vilnius.lt informaciją apie šio įsakymo 1 punkte nurodytas grafičių piešimo vietas.“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10T13:22:00Z</meta:creation-date>
    <dc:date>2020-02-10T13:2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189" meta:character-count="1322" meta:row-count="91" meta:non-whitespace-character-count="1193"/>
  </office:meta>
</office:document-meta>
</file>