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6041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604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604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6041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618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4.6187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ĮGALIOJIMŲ DERĖTIS SU nacionalinėmis PROFESINIŲ SĄJUNGŲ ORGANIZACIJOMIS DĖL 2022 METŲ NACIONALINĖS KOLEKTYVINĖS SUTARTIES PARENGIMO</text:p>
      <text:p text:style-name="P17"/>
      <text:p text:style-name="P18"><text:span text:style-name="T19">2021 m. kovo 31 d. Nr.<text:s/></text:span>202</text:p>
      <text:p text:style-name="P20">Vilnius</text:p>
      <text:p text:style-name="P21"/>
      <text:p text:style-name="P22"><text:span text:style-name="T23">Vadovaudamasi Lietuvos Respublikos darbo kodekso 181 straipsnio 2 dalimi ir 194 straipsnio 1 dalimi, Lietuvos Respublikos Vyriausybė</text:span><text:span text:style-name="T24"><text:s/>nutari</text:span><text:span text:style-name="T25">a:</text:span></text:p>
      <text:p text:style-name="P26"><text:span text:style-name="T27">Įgalioti Lietuvos Respublikos socialinės apsaugos ir darbo ministeriją derėtis su nacionalinėmis profesinių sąjungų organizacijomis dėl 2022 metų nacionalinės kolektyvinės sutarties parengimo.</text:span></text:p>
      <text:p text:style-name="P28"/>
      <text:p text:style-name="P29"/>
      <text:p text:style-name="P30"/>
      <text:p text:style-name="P31">Ministrė Pirmininkė<text:tab/><text:tab/>Ingrida Šimonytė</text:p>
      <text:p text:style-name="P32"/>
      <text:p text:style-name="P33"/>
      <text:p text:style-name="P34"/>
      <text:p text:style-name="P35"><text:span text:style-name="T36">Socialinės apsaugos ir darbo ministrė</text:span><text:span text:style-name="T37"><text:tab/></text:span><text:span text:style-name="T38"><text:tab/>Monika Navickien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02T11:07:00Z</meta:creation-date>
    <dc:date>2021-04-02T11:0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osėdyje pritarta rengtam projektui</meta:user-defined>
    <meta:user-defined meta:name="_AuthorEmail">Liudvika.Grazuliene@socmin.lt</meta:user-defined>
    <meta:user-defined meta:name="_AuthorEmailDisplayName">Liudvika Gražulienė</meta:user-defined>
    <meta:user-defined meta:name="_ReviewingToolsShownOnce"/>
    <meta:document-statistic meta:page-count="1" meta:paragraph-count="5" meta:word-count="79" meta:character-count="661" meta:row-count="19" meta:non-whitespace-character-count="587"/>
  </office:meta>
</office:document-meta>
</file>