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įgaliojimų suteikimo įgyvendinant lietuvos respublikos tręšiamųjų produktų įstatymą</text:p>
      <text:p text:style-name="P16"/>
      <text:p text:style-name="P17">2019 gegužės 15 Nr. 479</text:p>
      <text:p text:style-name="P18">Vilnius</text:p>
      <text:p text:style-name="P19"/>
      <text:p text:style-name="P20"/>
      <text:p text:style-name="P21"><text:span text:style-name="T22">Vadovaudamasi Lietuvos Respublikos tręšiamųjų produktų įstatymu, Lietuvos Respublikos Vyriausybė</text:span><text:span text:style-name="T23"><text:s/>nutari</text:span><text:span text:style-name="T24">a:</text:span></text:p>
      <text:p text:style-name="P25"><text:span text:style-name="T26">Įgalioti Valstybinę augalininkystės tarnybą prie Žemės ūkio ministerijos atlikti Lietuvos Respublikos tręšiamųjų produktų įstatyme nurodytas Lietuvos Respublikos Vyriausybės įgaliotai institucijai nustatytas funkcijas ir veiksmus.<text:s/></text:span></text:p>
      <text:p text:style-name="P27"/>
      <text:p text:style-name="P28"/>
      <text:p text:style-name="P29"/>
      <text:p text:style-name="P30">Ministras Pirmininkas<text:tab/>Saulius Skvernelis</text:p>
      <text:p text:style-name="P31"/>
      <text:p text:style-name="P32"/>
      <text:p text:style-name="P33"/>
      <text:p text:style-name="P34"><text:span text:style-name="T35">Ekonomikos ir inovacijų ministras</text:span><text:span text:style-name="T36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20T13:32:00Z</meta:creation-date>
    <dc:date>2019-05-20T13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2" meta:character-count="612" meta:row-count="29" meta:non-whitespace-character-count="538"/>
  </office:meta>
</office:document-meta>
</file>