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indent="4.7916in">
        <style:tab-stops>
          <style:tab-stop style:type="left" style:position="4.791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5in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5"/>
      <text:p text:style-name="P6">Mažeikių rajono savivaldybės<text:s/></text:p>
      <text:p text:style-name="P7">administraCIJOS DIREKTORIUS</text:p>
      <text:p text:style-name="Normal"/>
      <text:p text:style-name="P8">ĮSAKYMAS</text:p>
      <text:p text:style-name="P9">DĖL INFEKCIJŲ PLITIMĄ RIBOJANČIO REŽIMO TAIKYMO IR LEIDIMO VYKDYTI NUOTOLINĮ UGDYMĄ MAŽEIKIŲ LOPŠELIO-DARŽELIO „BURATINAS“ <text:s/>1A GRUPĖJE</text:p>
      <text:p text:style-name="P10"/>
      <text:p text:style-name="P11"><text:span text:style-name="T12">2020 m. lapkričio 30 d. Nr.<text:s/></text:span>A1-2661</text:p>
      <text:p text:style-name="P13">Mažeikiai</text:p>
      <text:p text:style-name="P14"/>
      <text:p text:style-name="P15"/>
      <text:p text:style-name="P16"><text:span text:style-name="T17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, Nacionalinio visuomenės sveikatos centro prie Sveikatos apsaugos ministerijos Telšių departamento 2020 m. lapkričio 30 d. raštu Nr. (8-22 16.1.17 E)2-115768 „Dėl nustatyto COVID-19 ligos atvejo darželyje ir infekcijų plitimą ribojančio režimo taikymo“ ir atsižvelgdamas į Mažeikių lopšelio-darželio „Buratinas“ 2020 m. lapkričio 27 d. raštą Nr. V5-130 „Dėl ugdymo nuotolinio darbo nustačius COVID-19 atvejį“:</text:span></text:p>
      <text:p text:style-name="P18"><text:span text:style-name="T19">1</text:span><text:span text:style-name="T20">. <text:s/>N u r o d a u nuo 2020 m. lapkričio 30 d. iki 2020 m. gruodžio 3 d. Mažeikių lopšelio-darželio „ Buratinas“ 1A grupėje taikyti infekcijų plitimą ribojantį režimą.</text:span></text:p>
      <text:p text:style-name="P21"><text:span text:style-name="T22">2</text:span><text:span text:style-name="T23">. L e i d ž i u vykdyti nuotolinį ugdymą Mažeikių lopšelio-darželio „Buratinas“ 1A grupėje 2020 m. lapkričio 30 – gruodžio 3 dienomis.</text:span></text:p>
      <text:p text:style-name="P24"><text:span text:style-name="T25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6"/>
      <text:p text:style-name="P27"/>
      <text:p text:style-name="P28"/>
      <text:p text:style-name="P29">Administracijos direktorius<text:tab/>Saulius Šiurys</text:p>
      <text:p text:style-name="P30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2-02T12:14:00Z</meta:creation-date>
    <dc:date>2020-12-02T12:1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59" meta:character-count="2163" meta:row-count="34" meta:non-whitespace-character-count="1915"/>
  </office:meta>
</office:document-meta>
</file>